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0.2958in" fo:margin-right="0.0784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" style:parent-style-name="內文" style:family="paragraph">
      <style:paragraph-properties fo:text-align="justify" fo:margin-top="0.25in" fo:line-height="0.4444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4444in" fo:margin-left="0.2479in" fo:text-indent="-0.247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line-height="0.4444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新細明體" style:font-name-complex="Arial Unicode MS" fo:font-size="16pt" style:font-size-asian="16pt" style:font-size-complex="16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Arial Unicode MS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2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48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0.0034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個人資料及肖像權使用同意書</text:span></text:p>
      <text:p text:style-name="P3"><text:span text:style-name="T4">　　</text:span><text:span text:style-name="T5">為辦理</text:span><text:span text:style-name="T6">115</text:span><text:span text:style-name="T7">年度臺中市模範母親表揚活動及</text:span><text:span text:style-name="T8">115</text:span><text:span text:style-name="T9">年度臺中市模範母親與市長有約合照活動所需，本人同意以下事項供主辦單位使用：</text:span></text:p>
      <text:list text:style-name="LFO1" text:continue-numbering="true">
        <text:list-item>
          <text:p text:style-name="P10">提供個人資料作為提報表揚活動及與市長有約合照活動所用，並將個人資料供警察局協助查詢刑事紀錄證明。</text:p>
        </text:list-item>
        <text:list-item>
          <text:p text:style-name="P11"><text:span text:style-name="T12">活動中拍攝之照片及影片，可供修飾、於網站公開展示、下載及發布臉書。</text:span></text:p>
        </text:list-item>
      </text:list>
      <text:p text:style-name="P13"/>
      <text:p text:style-name="P14"><text:span text:style-name="T15">立同意書人</text:span><text:span text:style-name="T16"><text:s/></text:span><text:span text:style-name="T17"><text:s text:c="18"/></text:span><text:span text:style-name="T18"><text:s text:c="20"/></text:span><text:span text:style-name="T19">　　</text:span><text:span text:style-name="T20">(</text:span><text:span text:style-name="T21">簽名或蓋章</text:span><text:span text:style-name="T22">)</text:span></text:p>
      <text:p text:style-name="P23"/>
      <text:p text:style-name="P24"/>
      <text:p text:style-name="P25"/>
      <text:p text:style-name="P26">備註：</text:p>
      <text:list text:style-name="LFO2" text:continue-numbering="true">
        <text:list-item>
          <text:p text:style-name="P27">主辦單位為臺中市各區公所及臺中市政府社會局。</text:p>
        </text:list-item>
        <text:list-item>
          <text:p text:style-name="P28">主辦單位依據「個人資料保護法」之規定妥善保護個人資料，並用於上述活動相關作業。</text:p>
        </text:list-item>
        <text:list-item>
          <text:p text:style-name="P29">本同意書1式3份正本。</text:p>
        </text:list-item>
      </text:list>
      <text:p text:style-name="P30"><text:span text:style-name="T31"><text:s/></text:span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</text:span><text:span text:style-name="T39"><text:s text:c="3"/></text:span><text:span text:style-name="T40">115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虹惠</meta:initial-creator>
    <dc:creator>謝奕婷</dc:creator>
    <meta:creation-date>2024-06-11T00:32:00Z</meta:creation-date>
    <dc:date>2025-12-30T03:34:00Z</dc:date>
    <meta:template xlink:href="Normal" xlink:type="simple"/>
    <meta:editing-cycles>9</meta:editing-cycles>
    <meta:editing-duration>PT180S</meta:editing-duration>
    <meta:document-statistic meta:page-count="1" meta:paragraph-count="1" meta:word-count="49" meta:character-count="330" meta:row-count="2" meta:non-whitespace-character-count="282"/>
  </office:meta>
</office:document-meta>
</file>