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7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31">
            <text:p>114.4.1-114.12.31</text:p>
          </table:table-cell>
          <table:table-cell office:value-type="string" table:style-name="ce31">
            <text:p>秘書室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一般行政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新華報導雜誌社</text:p>
          </table:table-cell>
          <table:table-cell office:value-type="string" table:style-name="ce33">
            <text:p>透過網路媒體宣導本所辦理各項活動及政策辦理之績效，以使民眾更加了解本所業務推動情形。</text:p>
          </table:table-cell>
          <table:table-cell office:value-type="string" table:style-name="ce33">
            <text:p>新華報導電子網站</text:p>
          </table:table-cell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2-01T06:15:57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