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臺中市政府大里區公所114年6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31">
            <text:p>114.4.1-114.12.31</text:p>
          </table:table-cell>
          <table:table-cell office:value-type="string" table:style-name="ce31">
            <text:p>秘書室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一般行政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33">
            <text:p>新華報導雜誌社</text:p>
          </table:table-cell>
          <table:table-cell office:value-type="string" table:style-name="ce33">
            <text:p>透過網路媒體宣導本所辦理各項活動及政策辦理之績效，以使民眾更加了解本所業務推動情形。</text:p>
          </table:table-cell>
          <table:table-cell office:value-type="string" table:style-name="ce33">
            <text:p>新華報導電子網站</text:p>
          </table:table-cell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14"/>
          <table:table-cell table:number-columns-repeated="2"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1"/>
        </table:table-row>
        <table:table-row table:style-name="ro6">
          <table:table-cell office:value-type="string" table:style-name="ce15">
            <text:p>填表說明：</text:p>
          </table:table-cell>
          <table:table-cell table:style-name="ce15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0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1" table:style-name="ce26"/>
          <table:table-cell table:number-columns-repeated="16371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5-12-01T06:16:04Z</dc:date>
    <meta:print-date>2023-02-20T02:33:21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