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734in" style:use-optimal-column-width="false"/>
    </style:style>
    <style:style style:name="TableColumn8" style:family="table-column">
      <style:table-column-properties style:column-width="0.971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859in" style:use-optimal-column-width="false"/>
    </style:style>
    <style:style style:name="Table4" style:family="table">
      <style:table-properties style:width="6.9062in" fo:margin-left="0in" table:align="left"/>
    </style:style>
    <style:style style:name="TableRow18" style:family="table-row">
      <style:table-row-properties style:min-row-height="0.334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777in"/>
      <style:text-properties style:font-name-asian="標楷體" fo:font-size="13pt" style:font-size-asian="13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8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1" style:family="table-row">
      <style:table-row-properties style:min-row-height="0.3347in" style:use-optimal-row-height="false" fo:keep-together="always"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98" style:family="table-row">
      <style:table-row-properties style:min-row-height="0.334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14" style:family="table-row">
      <style:table-row-properties style:min-row-height="0.3347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25" style:family="table-row">
      <style:table-row-properties style:min-row-height="0.3347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-asian="標楷體"/>
    </style:style>
    <style:style style:name="TableRow136" style:family="table-row">
      <style:table-row-properties style:min-row-height="0.3347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3347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69" style:family="table-row">
      <style:table-row-properties style:min-row-height="0.3347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end" fo:line-height="0.2777in" fo:margin-right="0.1666in"/>
      <style:text-properties style:font-name-asian="標楷體"/>
    </style:style>
    <style:style style:name="TableRow180" style:family="table-row">
      <style:table-row-properties style:min-row-height="0.3347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777in"/>
      <style:text-properties style:font-name-asian="標楷體"/>
    </style:style>
    <style:style style:name="TableRow191" style:family="table-row">
      <style:table-row-properties style:min-row-height="0.3347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-asian="標楷體"/>
    </style:style>
    <style:style style:name="TableRow202" style:family="table-row">
      <style:table-row-properties style:min-row-height="0.3347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min-row-height="0.3347in"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min-row-height="0.3347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min-row-height="0.3347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 style:min-row-height="0.3347in" style:use-optimal-row-height="false" fo:keep-together="always"/>
    </style:style>
    <style:style style:name="TableCell2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Row252" style:family="table-row">
      <style:table-row-properties style:min-row-height="0.3305in"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3347in"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3347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min-row-height="0.3347in"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347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3347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3347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min-row-height="4.6263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paragraph-properties style:line-height-at-least="0.1666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size-complex="10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5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96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97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26" style:parent-style-name="內文" style:family="paragraph">
      <style:paragraph-properties fo:widows="2" fo:orphans="2" fo:background-color="#F9FBFB"/>
    </style:style>
    <style:style style:name="T32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P330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31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32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34" style:parent-style-name="內文" style:family="paragraph">
      <style:paragraph-properties fo:widows="2" fo:orphans="2"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35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6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7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8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9" style:parent-style-name="內文" style:family="paragraph">
      <style:paragraph-properties fo:margin-left="0.393in" fo:text-indent="-0.3333in" fo:background-color="#F9FBFB">
        <style:tab-stops/>
      </style:paragraph-properties>
    </style:style>
    <style:style style:name="T34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4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2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3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4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5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46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47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8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大里區公所外補職缺甄選人員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血型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貼照片處</text:p>
            <text:p text:style-name="P36"/>
            <text:p text:style-name="P37">SCAN亦可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身份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生日</text:p>
          </table:table-cell>
          <table:covered-table-cell/>
          <table:covered-table-cell/>
          <table:table-cell table:style-name="TableCell46" table:number-columns-spanned="3">
            <text:p text:style-name="P47"><text:s text:c="4"/>年<text:s text:c="8"/>月<text:s text:c="7"/>日</text:p>
          </table:table-cell>
          <table:covered-table-cell/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婚姻狀況</text:p>
          </table:table-cell>
          <table:covered-table-cell/>
          <table:table-cell table:style-name="TableCell54" table:number-columns-spanned="9">
            <text:p text:style-name="P55">□未婚<text:s text:c="12"/>□已婚(未滿3足歲子女<text:s text:c="6"/>位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連絡電話</text:p>
          </table:table-cell>
          <table:covered-table-cell/>
          <table:table-cell table:style-name="TableCell60" table:number-columns-spanned="5">
            <text:p text:style-name="P61"><text:span text:style-name="T62">（</text:span><text:span text:style-name="T63">O</text:span><text:span text:style-name="T64">）：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（手機）：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11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應徵職缺</text:p>
          </table:table-cell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地<text:s text:c="4"/>址</text:p>
            <text:p text:style-name="P82">(郵遞區號)</text:p>
          </table:table-cell>
          <table:covered-table-cell/>
          <table:table-cell table:style-name="TableCell83" table:number-columns-spanned="11">
            <text:p text:style-name="P84"><text:span text:style-name="T85">通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1">
            <text:p text:style-name="P89"><text:span text:style-name="T90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pan text:style-name="T94"><text:s/></text:span><text:span text:style-name="T95">二、學</text:span><text:span text:style-name="T96"><text:s text:c="2"/></text:span><text:span text:style-name="T9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位</text:p>
          </table:table-cell>
          <table:table-cell table:style-name="TableCell101" table:number-columns-spanned="4">
            <text:p text:style-name="P102">學校名稱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科<text:s text:c="2"/>系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修業期間</text:span><text:span text:style-name="T108"><text:s/></text:span><text:span text:style-name="T109">(</text:span><text:span text:style-name="T110">起迄時間</text:span><text:span text:style-name="T111">)</text:span></text:p>
          </table:table-cell>
          <table:covered-table-cell/>
          <table:covered-table-cell/>
          <table:covered-table-cell/>
          <table:table-cell table:style-name="TableCell112">
            <text:p text:style-name="P113">畢肄業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3">
            <text:p text:style-name="P149"><text:span text:style-name="T150"><text:s/></text:span><text:span text:style-name="T151">三、服務經歷</text:span><text:span text:style-name="T152"><text:s/></text:span><text:span text:style-name="T153">（現職工作填第一列，依序往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服<text:s/>務<text:s/>機關</text:p>
          </table:table-cell>
          <table:covered-table-cell/>
          <table:covered-table-cell/>
          <table:table-cell table:style-name="TableCell157" table:number-columns-spanned="3">
            <text:p text:style-name="P158">單位</text:p>
          </table:table-cell>
          <table:covered-table-cell/>
          <table:covered-table-cell/>
          <table:table-cell table:style-name="TableCell159" table:number-columns-spanned="2">
            <text:p text:style-name="P160">職<text:s/>稱</text:p>
          </table:table-cell>
          <table:covered-table-cell/>
          <table:table-cell table:style-name="TableCell161" table:number-columns-spanned="4">
            <text:p text:style-name="P162"><text:span text:style-name="T163">工作期間</text:span><text:span text:style-name="T164">(</text:span><text:span text:style-name="T165">起迄時間</text:span><text:span text:style-name="T166">)</text:span></text:p>
          </table:table-cell>
          <table:covered-table-cell/>
          <table:covered-table-cell/>
          <table:covered-table-cell/>
          <table:table-cell table:style-name="TableCell167">
            <text:p text:style-name="P168">年資</text:p>
          </table:table-cell>
        </table:table-row>
        <table:table-row table:style-name="TableRow169">
          <table:table-cell table:style-name="TableCell170" table:number-columns-spanned="3">
            <text:p text:style-name="P171">(現職)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年<text:s text:c="2"/>月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3">
            <text:p text:style-name="P248"><text:span text:style-name="T249">四、考試</text:span><text:span text:style-name="T250"><text:s/>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3">
            <text:p text:style-name="P270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七、簡要自述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<text:span text:style-name="T282">※</text:span><text:span text:style-name="T283">請應徵人員親自簽名切結</text:span><text:span text:style-name="T284">：確實</text:span><text:span text:style-name="T285">無</text:span><text:span text:style-name="T286">公務人員任用法第26條</text:span><text:span text:style-name="T287">、</text:span><text:span text:style-name="T288">第28條及公務人員陞遷法第12條各款情事（相關法規詳請閱下頁）</text:span></text:p>
      <text:p text:style-name="Textbody"><text:span text:style-name="T289">簽名處</text:span><text:span text:style-name="T290">　　　　　　　　　　</text:span><text:span text:style-name="T291">身分證字號<text:s/></text:span><text:span text:style-name="T292"><text:s text:c="20"/></text:span><text:span text:style-name="T293">.</text:span></text:p>
      <text:p text:style-name="P294">【公務人員任用法】第 26 條</text:p>
      <text:p text:style-name="P295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96">應迴避人員，在各該長官接任以前任用者，不受前項之限制。</text:p>
      <text:p text:style-name="P297"/>
      <text:p text:style-name="P298">【公務人員任用法】第 28 條</text:p>
      <text:p text:style-name="Textbody"><text:span text:style-name="T299">有下列情事之一者，不得任用為公務人員：</text:span><text:span text:style-name="T300"><text:line-break/></text:span><text:span text:style-name="T301">一、未具或喪失中華民國國籍。</text:span><text:span text:style-name="T302"><text:line-break/></text:span><text:span text:style-name="T303">二、具中華民國國籍兼具外國國籍。但其他法律另有規定者，不在此限。</text:span><text:span text:style-name="T304"><text:line-break/></text:span><text:span text:style-name="T305">三、動員戡亂時期終止後，曾犯內亂罪、外患罪，經有罪判決確定或通緝</text:span><text:span text:style-name="T306"><text:line-break/></text:span><text:span text:style-name="T307"><text:s text:c="4"/>有案尚未結案。</text:span><text:span text:style-name="T308"><text:line-break/></text:span><text:span text:style-name="T309">四、曾服公務有貪污行為，經有罪判決確定或通緝有案尚未結案。</text:span><text:span text:style-name="T310"><text:line-break/></text:span><text:span text:style-name="T311">五、犯前二款以外之罪，判處有期徒刑以上之刑確定，尚未執行或執行未</text:span><text:span text:style-name="T312"><text:line-break/></text:span><text:span text:style-name="T313"><text:s text:c="4"/>畢。但受緩刑宣告者，不在此限。</text:span><text:span text:style-name="T314"><text:line-break/></text:span><text:span text:style-name="T315">六、曾受免除職務懲戒處分。</text:span><text:span text:style-name="T316"><text:line-break/></text:span><text:span text:style-name="T317">七、依法停止任用。</text:span><text:span text:style-name="T318"><text:line-break/></text:span><text:span text:style-name="T319">八、褫奪公權尚未復權。</text:span><text:span text:style-name="T320"><text:line-break/></text:span><text:span text:style-name="T321">九、經原住民族特種考試及格，而未具或喪失原住民身分。但具有其他考</text:span><text:span text:style-name="T322"><text:line-break/></text:span><text:span text:style-name="T323"><text:s text:c="4"/>試及格資格者，得以該考試及格資格任用之。</text:span><text:span text:style-name="T324"><text:line-break/></text:span><text:span text:style-name="T325">十、依其他法律規定不得任用為公務人員。</text:span></text:p>
      <text:p text:style-name="P326"><text:span text:style-name="T327">十一、受監護或輔助宣告，尚未撤銷。</text:span><text:span text:style-name="T328"><text:line-break/>前項第二款具中華民國國籍兼具外國國籍者，無法完成喪失外國國籍及取得證明文件，係因該外國國家法令致不得放棄國籍，且已於到職前依規定辦理放棄外國</text:span><text:soft-page-break/><text:span text:style-name="T329">國籍，並出具書面佐證文件經外交部查證屬實，仍得任用為公務人員，並以擔任不涉及國家安全或國家機密之機關及職務為限。</text:span></text:p>
      <text:p text:style-name="P330">前項涉及國家安全或國家機密之機關及職務，於本法施行細則定之。</text:p>
      <text:p text:style-name="P33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32"/>
      <text:p text:style-name="P333">【公務人員陞遷法】第12條</text:p>
      <text:p text:style-name="P334">各機關下列人員不得辦理陞任：</text:p>
      <text:p text:style-name="P335">一、最近三年內因故意犯罪，曾受有期徒刑之判決確定者。但受緩刑宣告者，不在此限。</text:p>
      <text:p text:style-name="P336">二、最近二年內曾依公務員懲戒法受撤職、休職或降級之處分者。</text:p>
      <text:p text:style-name="P337">三、最近二年內曾依公務人員考績法受免職之處分者。</text:p>
      <text:p text:style-name="P338">四、最近一年內曾依公務員懲戒法受減俸或記過之處分者。</text:p>
      <text:p text:style-name="P339"><text:span text:style-name="T340">五、最近一年考績（成）列丙等者，</text:span><text:span text:style-name="T341">或最近一年內平時考核曾受記一大過之處分。</text:span></text:p>
      <text:p text:style-name="P342">六、最近一年內因酒後駕車、對他人為性騷擾或跟蹤騷擾，致平時考核曾受記過一次以上之處分。</text:p>
      <text:soft-page-break/>
      <text:p text:style-name="P343">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344">八、經機關核准留職停薪，於留職停薪期間。但下列情形不在此限：</text:p>
      <text:p text:style-name="P345">（一）因配合政府政策或公務需要，奉派國外協助友邦工作或借調其他公務機關、公民營事業機構、法人服務，經核准留職停薪。</text:p>
      <text:p text:style-name="P346">（二）育嬰留職停薪人員得於陞任之日實際任職。</text:p>
      <text:p text:style-name="P347">九、依法停職期間或奉准延長病假期間。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264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3.20354in" svg:y="-0.00748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共5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meta:initial-creator>林明慧</meta:initial-creator>
    <dc:creator>曾美燕</dc:creator>
    <meta:creation-date>2023-02-13T08:19:00Z</meta:creation-date>
    <dc:date>2023-08-16T09:32:00Z</dc:date>
    <meta:print-date>2020-03-16T18:25:00Z</meta:print-date>
    <meta:template xlink:href="Normal" xlink:type="simple"/>
    <meta:editing-cycles>10</meta:editing-cycles>
    <meta:editing-duration>PT2400S</meta:editing-duration>
    <meta:document-statistic meta:page-count="5" meta:paragraph-count="3" meta:word-count="267" meta:character-count="1789" meta:row-count="12" meta:non-whitespace-character-count="1525"/>
  </office:meta>
</office:document-meta>
</file>