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 fo:margin-top="0.25in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style:snap-to-layout-grid="false" fo:text-align="justify" fo:line-height="0.1944in" fo:text-indent="0.25in"/>
      <style:text-properties style:font-name="新細明體" style:font-name-complex="新細明體" fo:color="#EE0000" style:letter-kerning="false" fo:font-size="9pt" style:font-size-asian="9pt" style:font-size-complex="9pt"/>
    </style:style>
    <style:style style:name="P14" style:parent-style-name="內文" style:family="paragraph">
      <style:paragraph-properties style:punctuation-wrap="simple" style:vertical-align="middle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style:vertical-align="middle"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style:vertical-align="middle"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 fo:margin-left="0.9291in" fo:text-indent="-0.5638in">
        <style:tab-stops>
          <style:tab-stop style:type="left" style:position="1.14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9291in" fo:text-indent="-0.5638in">
        <style:tab-stops>
          <style:tab-stop style:type="left" style:position="1.14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3055in" fo:margin-left="0.9291in" fo:text-indent="-0.5638in">
        <style:tab-stops>
          <style:tab-stop style:type="left" style:position="1.1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055in">
        <style:tab-stops>
          <style:tab-stop style:type="left" style:position="2.069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055in" fo:margin-left="0.1666in" fo:text-indent="0.1944in">
        <style:tab-stops>
          <style:tab-stop style:type="left" style:position="1.90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055in" fo:margin-left="1.1375in" fo:text-indent="-0.7777in">
        <style:tab-stops>
          <style:tab-stop style:type="left" style:position="0.9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055in" fo:margin-left="1.1375in" fo:text-indent="-0.7777in">
        <style:tab-stops>
          <style:tab-stop style:type="left" style:position="0.931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055in" fo:margin-left="0.9236in" fo:text-indent="-0.5638in">
        <style:tab-stops>
          <style:tab-stop style:type="left" style:position="1.1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055in" fo:margin-left="0.9236in" fo:text-indent="-0.5638in">
        <style:tab-stops>
          <style:tab-stop style:type="left" style:position="1.145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9236in" fo:text-indent="-0.5638in">
        <style:tab-stops>
          <style:tab-stop style:type="left" style:position="1.1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 fo:margin-left="0.2166in" fo:text-indent="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055in" fo:margin-left="0.2166in" fo:text-indent="0.1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 fo:margin-left="0.2347in" fo:text-indent="0.13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055in" fo:text-indent="0.3888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055in" fo:margin-left="0.437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margin-left="0.3909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 fo:margin-left="0.9305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9305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055in" fo:margin-left="0.9305in" fo:text-indent="-0.5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055in" fo:margin-left="0.3909in" fo:text-indent="-0.390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Web" style:family="paragraph">
      <style:paragraph-properties fo:widows="0" fo:orphans="0" fo:margin-top="0in" fo:margin-bottom="0in"/>
    </style:style>
    <style:style style:name="P239" style:parent-style-name="內文Web" style:family="paragraph">
      <style:paragraph-properties fo:widows="0" fo:orphans="0" fo:break-before="page" fo:text-align="center" fo:margin-top="0in" fo:margin-bottom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0" style:parent-style-name="內文" style:list-style-name="LFO2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list-style-name="LFO2" style:family="paragraph">
      <style:paragraph-properties fo:line-height="0.3194in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list-style-name="LFO2" style:family="paragraph">
      <style:paragraph-properties fo:line-height="0.3194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list-style-name="LFO2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list-style-name="LFO2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2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69" style:parent-style-name="內文Web" style:family="paragraph">
      <style:paragraph-properties fo:widows="0" fo:orphans="0" fo:text-align="justify" fo:margin-top="0in" fo:margin-bottom="0in" fo:line-height="0.3055in"/>
      <style:text-properties style:font-name="細明體" style:font-name-asian="細明體" fo:font-size="11pt" style:font-size-asian="11pt"/>
    </style:style>
    <style:style style:name="P270" style:parent-style-name="內文Web" style:family="paragraph">
      <style:paragraph-properties fo:widows="0" fo:orphans="0" fo:break-before="page" fo:text-align="justify" fo:margin-top="0in" fo:margin-bottom="0in" fo:line-height="0.3055in"/>
    </style:style>
    <style:style style:name="T271" style:parent-style-name="預設段落字型" style:family="text">
      <style:text-properties style:font-name="細明體" style:font-name-asian="細明體" fo:font-size="11pt" style:font-size-asian="11pt"/>
    </style:style>
    <style:style style:name="P272" style:parent-style-name="內文" style:family="paragraph">
      <style:paragraph-properties fo:text-align="center" fo:margin-bottom="0.125in" fo:line-height="0.3055in" fo:text-indent="0.3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73" style:parent-style-name="內文" style:family="paragraph">
      <style:paragraph-properties style:punctuation-wrap="simple" style:vertical-align="middle" fo:line-height="0.3055in"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line-height="0.3055in" fo:margin-left="5.1118in">
        <style:tab-stops/>
      </style:paragraph-properties>
      <style:text-properties style:font-name="標楷體" style:font-name-asian="標楷體" fo:color="#000000"/>
    </style:style>
    <style:style style:name="TableColumn294" style:family="table-column">
      <style:table-column-properties style:column-width="1.3236in"/>
    </style:style>
    <style:style style:name="TableColumn295" style:family="table-column">
      <style:table-column-properties style:column-width="0.025in"/>
    </style:style>
    <style:style style:name="TableColumn296" style:family="table-column">
      <style:table-column-properties style:column-width="1.1in"/>
    </style:style>
    <style:style style:name="TableColumn297" style:family="table-column">
      <style:table-column-properties style:column-width="0.375in"/>
    </style:style>
    <style:style style:name="TableColumn298" style:family="table-column">
      <style:table-column-properties style:column-width="1in"/>
    </style:style>
    <style:style style:name="TableColumn299" style:family="table-column">
      <style:table-column-properties style:column-width="0.3736in"/>
    </style:style>
    <style:style style:name="TableColumn300" style:family="table-column">
      <style:table-column-properties style:column-width="0.325in"/>
    </style:style>
    <style:style style:name="TableColumn301" style:family="table-column">
      <style:table-column-properties style:column-width="0.925in"/>
    </style:style>
    <style:style style:name="TableColumn302" style:family="table-column">
      <style:table-column-properties style:column-width="0.252in"/>
    </style:style>
    <style:style style:name="TableColumn303" style:family="table-column">
      <style:table-column-properties style:column-width="1.7506in"/>
    </style:style>
    <style:style style:name="Table293" style:family="table">
      <style:table-properties style:width="7.45in" fo:margin-left="0in" table:align="left"/>
    </style:style>
    <style:style style:name="TableRow304" style:family="table-row">
      <style:table-row-properties style:min-row-height="0.403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5" style:family="table-row">
      <style:table-row-properties style:min-row-height="0.370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 fo:text-indent="0.083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7" style:family="table-row">
      <style:table-row-properties style:min-row-height="0.3659in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3" style:family="table-row">
      <style:table-row-properties style:min-row-height="0.371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38" style:family="table-row">
      <style:table-row-properties style:min-row-height="0.371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47" style:family="table-row">
      <style:table-row-properties style:min-row-height="0.371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352" style:family="table-row">
      <style:table-row-properties style:min-row-height="1.61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/>
    </style:style>
    <style:style style:name="P355" style:parent-style-name="內文" style:family="paragraph">
      <style:paragraph-properties fo:line-height="0.2777in"/>
      <style:text-properties style:font-name="標楷體" style:font-name-asian="標楷體"/>
    </style:style>
    <style:style style:name="P356" style:parent-style-name="內文" style:family="paragraph">
      <style:paragraph-properties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/>
    </style:style>
    <style:style style:name="P359" style:parent-style-name="內文" style:family="paragraph">
      <style:paragraph-properties fo:line-height="0.2777in"/>
      <style:text-properties style:font-name="標楷體" style:font-name-asian="標楷體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P361" style:parent-style-name="內文" style:family="paragraph">
      <style:paragraph-properties fo:line-height="0.2777in"/>
      <style:text-properties style:font-name="標楷體" style:font-name-asian="標楷體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/>
    </style:style>
    <style:style style:name="TableRow369" style:family="table-row">
      <style:table-row-properties style:min-row-height="0.240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2" style:family="table-row">
      <style:table-row-properties style:min-row-height="0.242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start" fo:margin-top="0.0694in" fo:margin-bottom="0.0694in"/>
      <style:text-properties style:font-name="新細明體" style:font-name-complex="新細明體" style:letter-kerning="false" fo:font-size="10pt" style:font-size-asian="10pt" style:font-size-complex="10pt"/>
    </style:style>
    <style:style style:name="TableRow383" style:family="table-row">
      <style:table-row-properties style:min-row-height="0.277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margin-top="0.0694in" fo:margin-bottom="0.0694in" fo:margin-left="-0.4034in" fo:text-indent="0.4034in">
        <style:tab-stops/>
      </style:paragraph-properties>
      <style:text-properties style:font-name="新細明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394" style:family="table-row">
      <style:table-row-properties style:min-row-height="0.277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style:font-name-complex="新細明體" style:letter-kerning="false"/>
    </style:style>
    <style:style style:name="T402" style:parent-style-name="預設段落字型" style:family="text">
      <style:text-properties style:font-name="新細明體" style:font-name-complex="新細明體" style:letter-kerning="false"/>
    </style:style>
    <style:style style:name="T403" style:parent-style-name="預設段落字型" style:family="text">
      <style:text-properties style:font-name="新細明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新細明體" style:font-name-complex="新細明體" style:letter-kerning="false"/>
    </style:style>
    <style:style style:name="T407" style:parent-style-name="預設段落字型" style:family="text">
      <style:text-properties style:font-name="新細明體" style:font-name-complex="新細明體" style:letter-kerning="false"/>
    </style:style>
    <style:style style:name="T408" style:parent-style-name="預設段落字型" style:family="text"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411" style:family="table-row">
      <style:table-row-properties style:min-row-height="0.277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style:font-name-complex="新細明體" style:letter-kerning="false"/>
    </style:style>
    <style:style style:name="T419" style:parent-style-name="預設段落字型" style:family="text">
      <style:text-properties style:font-name="新細明體" style:font-name-complex="新細明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complex="新細明體" style:letter-kerning="false"/>
    </style:style>
    <style:style style:name="T423" style:parent-style-name="預設段落字型" style:family="text"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426" style:family="table-row">
      <style:table-row-properties style:min-row-height="0.277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snap-to-layout-grid="false" fo:text-align="center" fo:margin-top="0.0694in" fo:margin-bottom="0.0694in" style:line-height-at-least="0.1666in"/>
      <style:text-properties style:font-name="新細明體" style:font-name-complex="新細明體" style:letter-kerning="false"/>
    </style:style>
    <style:style style:name="TableRow437" style:family="table-row">
      <style:table-row-properties style:min-row-height="1.141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40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1" style:parent-style-name="內文" style:family="paragraph">
      <style:paragraph-properties fo:widows="2" fo:orphans="2"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2" style:parent-style-name="內文Web" style:family="paragraph">
      <style:paragraph-properties fo:widows="0" fo:orphans="0" fo:text-align="center" fo:margin-top="0.1666in" fo:margin-bottom="0in" fo:line-height="0.3055in"/>
      <style:text-properties style:font-name="標楷體" style:font-name-asian="標楷體" fo:color="#000000" style:letter-kerning="true"/>
    </style:style>
    <style:style style:name="P463" style:parent-style-name="內文Web" style:family="paragraph">
      <style:paragraph-properties fo:widows="0" fo:orphans="0" fo:text-align="justify" fo:margin-top="0in" fo:margin-bottom="0in" fo:line-height="0.3055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470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47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P472" style:parent-style-name="內文Web" style:family="paragraph">
      <style:paragraph-properties fo:widows="0" fo:orphans="0" fo:text-align="justify" fo:margin-top="0in" fo:margin-bottom="0in" fo:line-height="0.3055in" fo:text-indent="0.9166in"/>
      <style:text-properties style:font-name="標楷體" style:font-name-asian="標楷體" fo:color="#000000" style:letter-kerning="true"/>
    </style:style>
    <style:style style:name="P473" style:parent-style-name="內文Web" style:family="paragraph">
      <style:paragraph-properties fo:widows="0" fo:orphans="0" fo:text-align="justify" fo:margin-top="0in" fo:margin-bottom="0in" fo:line-height="0.3055in"/>
      <style:text-properties style:font-name="細明體" style:font-name-asian="細明體" fo:font-size="11pt" style:font-size-asian="11pt"/>
    </style:style>
    <style:style style:name="TableColumn475" style:family="table-column">
      <style:table-column-properties style:column-width="0.4722in"/>
    </style:style>
    <style:style style:name="TableColumn476" style:family="table-column">
      <style:table-column-properties style:column-width="1.7715in"/>
    </style:style>
    <style:style style:name="TableColumn477" style:family="table-column">
      <style:table-column-properties style:column-width="0.5513in"/>
    </style:style>
    <style:style style:name="TableColumn478" style:family="table-column">
      <style:table-column-properties style:column-width="2.1256in"/>
    </style:style>
    <style:style style:name="TableColumn479" style:family="table-column">
      <style:table-column-properties style:column-width="0.6694in"/>
    </style:style>
    <style:style style:name="TableColumn480" style:family="table-column">
      <style:table-column-properties style:column-width="1.575in"/>
    </style:style>
    <style:style style:name="Table474" style:family="table">
      <style:table-properties style:width="7.1652in" fo:margin-left="0in" table:align="center"/>
    </style:style>
    <style:style style:name="TableRow481" style:family="table-row">
      <style:table-row-properties style:min-row-height="0.1965in"/>
    </style:style>
    <style:style style:name="TableCell482" style:family="table-cell">
      <style:table-cell-properties fo:border="none" style:writing-mode="lr-tb" style:vertical-align="middle" fo:padding-top="0in" fo:padding-left="0.0118in" fo:padding-bottom="0in" fo:padding-right="0.0118in"/>
    </style:style>
    <style:style style:name="P483" style:parent-style-name="內文" style:family="paragraph">
      <style:paragraph-properties fo:widows="2" fo:orphans="2" fo:text-align="center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Row485" style:family="table-row">
      <style:table-row-properties style:min-row-height="0.5118in"/>
    </style:style>
    <style:style style:name="TableCell48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4375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08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9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EE0000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color="#EE0000"/>
    </style:style>
    <style:style style:name="TableRow517" style:family="table-row">
      <style:table-row-properties style:min-row-height="0.437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25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ableRow534" style:family="table-row">
      <style:table-row-properties style:min-row-height="0.437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2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3" style:parent-style-name="內文" style:family="paragraph">
      <style:paragraph-properties fo:widows="2" fo:orphans="2" fo:margin-left="0.2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EE0000" style:letter-kerning="false"/>
    </style:style>
    <style:style style:name="TableRow551" style:family="table-row">
      <style:table-row-properties style:min-row-height="0.437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564" style:family="table-row">
      <style:table-row-properties style:min-row-height="0.3541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577" style:family="table-row">
      <style:table-row-properties style:min-row-height="0.3541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590" style:family="table-row">
      <style:table-row-properties style:min-row-height="0.354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03" style:family="table-row">
      <style:table-row-properties style:min-row-height="0.3541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16" style:family="table-row">
      <style:table-row-properties style:min-row-height="0.3541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29" style:family="table-row">
      <style:table-row-properties style:min-row-height="0.3541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42" style:family="table-row">
      <style:table-row-properties style:min-row-height="0.3541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55" style:family="table-row">
      <style:table-row-properties style:min-row-height="0.3541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68" style:family="table-row">
      <style:table-row-properties style:min-row-height="0.354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81" style:family="table-row">
      <style:table-row-properties style:min-row-height="0.3541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694" style:family="table-row">
      <style:table-row-properties style:min-row-height="0.3541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707" style:family="table-row">
      <style:table-row-properties style:min-row-height="0.3541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720" style:family="table-row">
      <style:table-row-properties style:min-row-height="0.3541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TableRow733" style:family="table-row">
      <style:table-row-properties style:min-row-height="0.3541in"/>
    </style:style>
    <style:style style:name="TableCell734" style:family="table-cell">
      <style:table-cell-properties fo:border="0.0069in solid #000000" style:writing-mode="lr-tb" style:vertical-align="middle" fo:padding-top="0in" fo:padding-left="0.0118in" fo:padding-bottom="0in" fo:padding-right="0.0118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18in" fo:padding-bottom="0in" fo:padding-right="0.0118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EE0000" style:letter-kerning="false"/>
    </style:style>
    <style:style style:name="P746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P747" style:parent-style-name="內文Web" style:list-style-name="LFO3" style:family="paragraph">
      <style:paragraph-properties fo:widows="0" fo:orphans="0" fo:margin-top="0in" fo:margin-bottom="0in" fo:line-height="0.2777in"/>
    </style:style>
    <style:style style:name="T748" style:parent-style-name="預設段落字型" style:family="text">
      <style:text-properties style:font-name="標楷體" style:font-name-asian="標楷體" style:letter-kerning="true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letter-kerning="true"/>
    </style:style>
    <style:style style:name="T751" style:parent-style-name="預設段落字型" style:family="text">
      <style:text-properties style:font-name="標楷體" style:font-name-asian="標楷體" style:letter-kerning="true"/>
    </style:style>
    <style:style style:name="T752" style:parent-style-name="預設段落字型" style:family="text">
      <style:text-properties style:font-name="標楷體" style:font-name-asian="標楷體" style:letter-kerning="true"/>
    </style:style>
    <style:style style:name="T753" style:parent-style-name="預設段落字型" style:family="text">
      <style:text-properties style:font-name="標楷體" style:font-name-asian="標楷體" style:letter-kerning="true"/>
    </style:style>
    <style:style style:name="T754" style:parent-style-name="預設段落字型" style:family="text">
      <style:text-properties style:font-name="標楷體" style:font-name-asian="標楷體" style:letter-kerning="true"/>
    </style:style>
    <style:style style:name="T755" style:parent-style-name="預設段落字型" style:family="text">
      <style:text-properties style:font-name="標楷體" style:font-name-asian="標楷體" style:letter-kerning="true"/>
    </style:style>
    <style:style style:name="T756" style:parent-style-name="預設段落字型" style:family="text">
      <style:text-properties style:font-name="標楷體" style:font-name-asian="標楷體" style:letter-kerning="true"/>
    </style:style>
    <style:style style:name="T757" style:parent-style-name="預設段落字型" style:family="text">
      <style:text-properties style:font-name="標楷體" style:font-name-asian="標楷體" style:letter-kerning="true"/>
    </style:style>
    <style:style style:name="T758" style:parent-style-name="預設段落字型" style:family="text">
      <style:text-properties style:font-name="標楷體" style:font-name-asian="標楷體" style:letter-kerning="true" style:text-position="18.7% 100%" fo:font-size="8pt" style:font-size-asian="8pt"/>
    </style:style>
    <style:style style:name="T759" style:parent-style-name="預設段落字型" style:family="text">
      <style:text-properties style:font-name="標楷體" style:font-name-asian="標楷體" style:letter-kerning="true"/>
    </style:style>
    <style:style style:name="T760" style:parent-style-name="預設段落字型" style:family="text">
      <style:text-properties style:font-name="標楷體" style:font-name-asian="標楷體" style:letter-kerning="true"/>
    </style:style>
    <style:style style:name="T761" style:parent-style-name="預設段落字型" style:family="text">
      <style:text-properties style:font-name="標楷體" style:font-name-asian="標楷體" style:letter-kerning="true"/>
    </style:style>
    <style:style style:name="T762" style:parent-style-name="預設段落字型" style:family="text">
      <style:text-properties style:font-name="標楷體" style:font-name-asian="標楷體" style:letter-kerning="true" style:text-position="18.7% 100%" fo:font-size="8pt" style:font-size-asian="8pt"/>
    </style:style>
    <style:style style:name="T763" style:parent-style-name="預設段落字型" style:family="text">
      <style:text-properties style:font-name="標楷體" style:font-name-asian="標楷體" style:letter-kerning="true"/>
    </style:style>
    <style:style style:name="T764" style:parent-style-name="預設段落字型" style:family="text">
      <style:text-properties style:font-name="標楷體" style:font-name-asian="標楷體" style:letter-kerning="true"/>
    </style:style>
    <style:style style:name="T765" style:parent-style-name="預設段落字型" style:family="text">
      <style:text-properties style:font-name="標楷體" style:font-name-asian="標楷體" style:letter-kerning="true"/>
    </style:style>
    <style:style style:name="T766" style:parent-style-name="預設段落字型" style:family="text">
      <style:text-properties style:font-name="標楷體" style:font-name-asian="標楷體" style:letter-kerning="true" style:text-position="18.7% 100%" fo:font-size="8pt" style:font-size-asian="8pt"/>
    </style:style>
    <style:style style:name="T767" style:parent-style-name="預設段落字型" style:family="text">
      <style:text-properties style:font-name="標楷體" style:font-name-asian="標楷體" style:letter-kerning="true"/>
    </style:style>
    <style:style style:name="T768" style:parent-style-name="預設段落字型" style:family="text">
      <style:text-properties style:font-name="標楷體" style:font-name-asian="標楷體" style:letter-kerning="true"/>
    </style:style>
    <style:style style:name="T769" style:parent-style-name="預設段落字型" style:family="text">
      <style:text-properties style:font-name="標楷體" style:font-name-asian="標楷體" style:letter-kerning="true"/>
    </style:style>
    <style:style style:name="T770" style:parent-style-name="預設段落字型" style:family="text">
      <style:text-properties style:font-name="標楷體" style:font-name-asian="標楷體" style:letter-kerning="true"/>
    </style:style>
    <style:style style:name="T771" style:parent-style-name="預設段落字型" style:family="text">
      <style:text-properties style:font-name="標楷體" style:font-name-asian="標楷體" style:letter-kerning="true"/>
    </style:style>
    <style:style style:name="T772" style:parent-style-name="預設段落字型" style:family="text">
      <style:text-properties style:font-name="標楷體" style:font-name-asian="標楷體" style:letter-kerning="true"/>
    </style:style>
    <style:style style:name="T773" style:parent-style-name="預設段落字型" style:family="text">
      <style:text-properties style:font-name="標楷體" style:font-name-asian="標楷體" style:letter-kerning="true"/>
    </style:style>
    <style:style style:name="T774" style:parent-style-name="預設段落字型" style:family="text">
      <style:text-properties style:font-name="標楷體" style:font-name-asian="標楷體" style:letter-kerning="true"/>
    </style:style>
    <style:style style:name="T775" style:parent-style-name="預設段落字型" style:family="text">
      <style:text-properties style:font-name="標楷體" style:font-name-asian="標楷體" style:letter-kerning="true"/>
    </style:style>
    <style:style style:name="T776" style:parent-style-name="預設段落字型" style:family="text">
      <style:text-properties style:font-name="標楷體" style:font-name-asian="標楷體" style:letter-kerning="true"/>
    </style:style>
    <style:style style:name="T777" style:parent-style-name="預設段落字型" style:family="text">
      <style:text-properties style:font-name="標楷體" style:font-name-asian="標楷體" style:letter-kerning="true"/>
    </style:style>
    <style:style style:name="P778" style:parent-style-name="內文Web" style:list-style-name="LFO3" style:family="paragraph">
      <style:paragraph-properties fo:widows="0" fo:orphans="0" fo:margin-top="0in" fo:margin-bottom="0in" fo:line-height="0.2777in"/>
    </style:style>
    <style:style style:name="T7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80" style:parent-style-name="預設段落字型" style:family="text">
      <style:text-properties style:font-name="標楷體" style:font-name-asian="標楷體" style:letter-kerning="true"/>
    </style:style>
    <style:style style:name="T781" style:parent-style-name="預設段落字型" style:family="text">
      <style:text-properties style:font-name="標楷體" style:font-name-asian="標楷體" style:letter-kerning="true"/>
    </style:style>
    <style:style style:name="T782" style:parent-style-name="預設段落字型" style:family="text">
      <style:text-properties style:font-name="標楷體" style:font-name-asian="標楷體" style:letter-kerning="true"/>
    </style:style>
    <style:style style:name="T783" style:parent-style-name="預設段落字型" style:family="text">
      <style:text-properties style:font-name="標楷體" style:font-name-asian="標楷體" style:letter-kerning="true"/>
    </style:style>
    <style:style style:name="T784" style:parent-style-name="預設段落字型" style:family="text">
      <style:text-properties style:font-name="標楷體" style:font-name-asian="標楷體" style:letter-kerning="true"/>
    </style:style>
    <style:style style:name="T785" style:parent-style-name="預設段落字型" style:family="text">
      <style:text-properties style:font-name="標楷體" style:font-name-asian="標楷體" style:letter-kerning="true" style:text-underline-type="doub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letter-kerning="true"/>
    </style:style>
    <style:style style:name="T787" style:parent-style-name="預設段落字型" style:family="text">
      <style:text-properties style:font-name="標楷體" style:font-name-asian="標楷體" style:letter-kerning="true"/>
    </style:style>
    <style:style style:name="T788" style:parent-style-name="預設段落字型" style:family="text">
      <style:text-properties style:font-name="標楷體" style:font-name-asian="標楷體" style:letter-kerning="true"/>
    </style:style>
    <style:style style:name="T789" style:parent-style-name="預設段落字型" style:family="text">
      <style:text-properties style:font-name="標楷體" style:font-name-asian="標楷體" style:letter-kerning="true"/>
    </style:style>
    <style:style style:name="T790" style:parent-style-name="預設段落字型" style:family="text">
      <style:text-properties style:font-name="標楷體" style:font-name-asian="標楷體" style:letter-kerning="true"/>
    </style:style>
    <style:style style:name="T791" style:parent-style-name="預設段落字型" style:family="text">
      <style:text-properties style:font-name="標楷體" style:font-name-asian="標楷體" style:letter-kerning="true"/>
    </style:style>
    <style:style style:name="T792" style:parent-style-name="預設段落字型" style:family="text">
      <style:text-properties style:font-name="標楷體" style:font-name-asian="標楷體" style:letter-kerning="true"/>
    </style:style>
    <style:style style:name="T793" style:parent-style-name="預設段落字型" style:family="text">
      <style:text-properties style:font-name="標楷體" style:font-name-asian="標楷體" style:letter-kerning="true"/>
    </style:style>
    <style:style style:name="T794" style:parent-style-name="預設段落字型" style:family="text">
      <style:text-properties style:font-name="標楷體" style:font-name-asian="標楷體" style:letter-kerning="true"/>
    </style:style>
    <style:style style:name="T795" style:parent-style-name="預設段落字型" style:family="text">
      <style:text-properties style:font-name="標楷體" style:font-name-asian="標楷體" style:letter-kerning="true"/>
    </style:style>
    <style:style style:name="T796" style:parent-style-name="預設段落字型" style:family="text">
      <style:text-properties style:font-name="標楷體" style:font-name-asian="標楷體" fo:color="#EE0000" style:letter-kerning="true"/>
    </style:style>
    <style:style style:name="T797" style:parent-style-name="預設段落字型" style:family="text">
      <style:text-properties style:font-name="標楷體" style:font-name-asian="標楷體" fo:color="#EE0000" style:letter-kerning="true"/>
    </style:style>
    <style:style style:name="T798" style:parent-style-name="預設段落字型" style:family="text">
      <style:text-properties style:font-name="標楷體" style:font-name-asian="標楷體" fo:color="#EE0000" style:letter-kerning="true"/>
    </style:style>
    <style:style style:name="T799" style:parent-style-name="預設段落字型" style:family="text">
      <style:text-properties style:font-name="標楷體" style:font-name-asian="標楷體" fo:color="#EE0000" style:letter-kerning="true"/>
    </style:style>
    <style:style style:name="T800" style:parent-style-name="預設段落字型" style:family="text">
      <style:text-properties style:font-name="標楷體" style:font-name-asian="標楷體" fo:color="#EE0000" style:letter-kerning="true"/>
    </style:style>
    <style:style style:name="T801" style:parent-style-name="預設段落字型" style:family="text">
      <style:text-properties style:font-name="標楷體" style:font-name-asian="標楷體" fo:color="#EE0000" style:letter-kerning="true"/>
    </style:style>
    <style:style style:name="T802" style:parent-style-name="預設段落字型" style:family="text">
      <style:text-properties style:font-name="標楷體" style:font-name-asian="標楷體" fo:color="#EE0000" style:letter-kerning="true"/>
    </style:style>
    <style:style style:name="T803" style:parent-style-name="預設段落字型" style:family="text">
      <style:text-properties style:font-name="標楷體" style:font-name-asian="標楷體" fo:color="#EE0000" style:letter-kerning="true"/>
    </style:style>
    <style:style style:name="T804" style:parent-style-name="預設段落字型" style:family="text">
      <style:text-properties style:font-name="標楷體" style:font-name-asian="標楷體" fo:color="#EE0000" style:letter-kerning="true"/>
    </style:style>
    <style:style style:name="T805" style:parent-style-name="預設段落字型" style:family="text">
      <style:text-properties style:font-name="標楷體" style:font-name-asian="標楷體" style:letter-kerning="true"/>
    </style:style>
    <style:style style:name="P806" style:parent-style-name="內文Web" style:family="paragraph">
      <style:paragraph-properties fo:widows="0" fo:orphans="0" fo:margin-top="0in" fo:margin-bottom="0in" fo:line-height="0.2777in" fo:margin-left="0.5in" fo:text-indent="-0.3333in">
        <style:tab-stops/>
      </style:paragraph-properties>
      <style:text-properties style:font-name="標楷體" style:font-name-asian="標楷體" fo:color="#000000" style:letter-kerning="true"/>
    </style:style>
    <style:style style:name="P807" style:parent-style-name="內文" style:family="paragraph">
      <style:paragraph-properties fo:line-height="0.2777in" fo:text-indent="0.1666in"/>
      <style:text-properties style:font-name="標楷體" style:font-name-asian="標楷體" fo:color="#000000"/>
    </style:style>
    <style:style style:name="P808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809" style:parent-style-name="內文" style:family="paragraph">
      <style:paragraph-properties fo:line-height="0.3055in"/>
      <style:text-properties style:font-name="標楷體" style:font-name-asian="標楷體" style:font-weight-complex="bold" fo:color="#000000"/>
    </style:style>
    <style:style style:name="P810" style:parent-style-name="內文Web" style:family="paragraph">
      <style:paragraph-properties fo:widows="0" fo:orphans="0" fo:text-align="justify" fo:margin-top="0in" fo:margin-bottom="0in" fo:line-height="0.3055in"/>
      <style:text-properties style:font-name="細明體" style:font-name-asian="細明體" fo:font-size="11pt" style:font-size-asian="11pt"/>
    </style:style>
    <style:style style:name="P811" style:parent-style-name="內文Web" style:family="paragraph">
      <style:paragraph-properties fo:widows="0" fo:orphans="0" fo:text-align="center" fo:margin-top="0in" fo:margin-bottom="0in" fo:line-height="0.3055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813" style:family="table-column">
      <style:table-column-properties style:column-width="0.4131in"/>
    </style:style>
    <style:style style:name="TableColumn814" style:family="table-column">
      <style:table-column-properties style:column-width="1.0388in"/>
    </style:style>
    <style:style style:name="TableColumn815" style:family="table-column">
      <style:table-column-properties style:column-width="0.6868in"/>
    </style:style>
    <style:style style:name="TableColumn816" style:family="table-column">
      <style:table-column-properties style:column-width="0.309in"/>
    </style:style>
    <style:style style:name="TableColumn817" style:family="table-column">
      <style:table-column-properties style:column-width="0.4958in"/>
    </style:style>
    <style:style style:name="TableColumn818" style:family="table-column">
      <style:table-column-properties style:column-width="0.693in"/>
    </style:style>
    <style:style style:name="TableColumn819" style:family="table-column">
      <style:table-column-properties style:column-width="1.2118in"/>
    </style:style>
    <style:style style:name="TableColumn820" style:family="table-column">
      <style:table-column-properties style:column-width="0.0479in"/>
    </style:style>
    <style:style style:name="TableColumn821" style:family="table-column">
      <style:table-column-properties style:column-width="0.6972in"/>
    </style:style>
    <style:style style:name="TableColumn822" style:family="table-column">
      <style:table-column-properties style:column-width="0.5986in"/>
    </style:style>
    <style:style style:name="TableColumn823" style:family="table-column">
      <style:table-column-properties style:column-width="0.5902in"/>
    </style:style>
    <style:style style:name="TableColumn824" style:family="table-column">
      <style:table-column-properties style:column-width="0.5625in"/>
    </style:style>
    <style:style style:name="Table812" style:family="table">
      <style:table-properties style:width="7.3451in" fo:margin-left="0in" table:align="center"/>
    </style:style>
    <style:style style:name="TableRow825" style:family="table-row">
      <style:table-row-properties style:min-row-height="0.6298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P830" style:parent-style-name="內文Web" style:family="paragraph">
      <style:paragraph-properties fo:widows="0" fo:orphans="0" fo:text-align="center" fo:margin-top="0in" fo:margin-bottom="0in" fo:line-height="0.25in"/>
    </style:style>
    <style:style style:name="T83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36" style:parent-style-name="內文Web" style:family="paragraph">
      <style:paragraph-properties fo:widows="0" fo:orphans="0" fo:text-align="center" fo:margin-top="0in" fo:margin-bottom="0in" fo:line-height="0.25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P840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P843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Web" style:family="paragraph">
      <style:paragraph-properties fo:widows="0" fo:orphans="0" fo:text-align="center" fo:margin-top="0in" fo:margin-bottom="0in" fo:line-height="0.25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Web" style:family="paragraph">
      <style:paragraph-properties fo:widows="0" fo:orphans="0" fo:text-align="center" fo:margin-top="0in" fo:margin-bottom="0in" fo:line-height="0.25in"/>
      <style:text-properties style:font-name="標楷體" style:font-name-asian="標楷體" fo:color="#000000" style:letter-kerning="true"/>
    </style:style>
    <style:style style:name="TableRow853" style:family="table-row">
      <style:table-row-properties style:min-row-height="0.6847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874" style:family="table-row">
      <style:table-row-properties style:min-row-height="0.7409in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895" style:family="table-row">
      <style:table-row-properties style:min-row-height="0.7527in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916" style:family="table-row">
      <style:table-row-properties style:min-row-height="0.6569in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937" style:family="table-row">
      <style:table-row-properties style:min-row-height="0.6763in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Web" style:family="paragraph">
      <style:paragraph-properties fo:widows="0" fo:orphans="0" fo:margin-top="0in" fo:margin-bottom="0in" fo:line-height="0.3055in"/>
      <style:text-properties style:font-name="標楷體" style:font-name-asian="標楷體" fo:color="#000000" style:letter-kerning="true"/>
    </style:style>
    <style:style style:name="TableRow958" style:family="table-row">
      <style:table-row-properties style:min-row-height="0.7472in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Row979" style:family="table-row">
      <style:table-row-properties style:min-row-height="0.6944in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Row1000" style:family="table-row">
      <style:table-row-properties style:min-row-height="0.6833in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Web" style:family="paragraph">
      <style:paragraph-properties fo:widows="0" fo:orphans="0" fo:text-align="justify" fo:margin-top="0in" fo:margin-bottom="0in" fo:line-height="0.3055in" fo:text-indent="0.1666in"/>
      <style:text-properties style:font-name="標楷體" style:font-name-asian="標楷體" fo:color="#000000" style:letter-kerning="true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 style:letter-kerning="true"/>
    </style:style>
    <style:style style:name="TableRow1021" style:family="table-row">
      <style:table-row-properties style:min-row-height="0.5513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Row1030" style:family="table-row">
      <style:table-row-properties style:min-row-height="0.5513in"/>
    </style:style>
    <style:style style:name="TableCell103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 style:font-name-asian="標楷體" fo:color="#000000"/>
    </style:style>
    <style:style style:name="TableCell1033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fo:color="#000000" style:letter-kerning="true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-top="0.0104in outset #000000" fo:border-left="none" fo:border-bottom="none" fo:border-right="none" style:writing-mode="lr-tb" fo:padding-top="0in" fo:padding-left="0.0194in" fo:padding-bottom="0in" fo:padding-right="0.0194in"/>
    </style:style>
    <style:style style:name="P1037" style:parent-style-name="內文Web" style:family="paragraph">
      <style:paragraph-properties fo:widows="0" fo:orphans="0" fo:text-align="justify" fo:margin-top="0in" fo:margin-bottom="0in" fo:line-height="150%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ableCell1039" style:family="table-cell">
      <style:table-cell-properties fo:border-top="0.0104in outset #000000" fo:border-left="none" fo:border-bottom="none" fo:border-right="none" style:writing-mode="lr-tb" fo:padding-top="0in" fo:padding-left="0.0194in" fo:padding-bottom="0in" fo:padding-right="0.0194in"/>
    </style:style>
    <style:style style:name="P1040" style:parent-style-name="內文Web" style:family="paragraph">
      <style:paragraph-properties fo:widows="0" fo:orphans="0" fo:text-align="justify" fo:margin-top="0in" fo:margin-bottom="0in" fo:line-height="150%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ableCell1042" style:family="table-cell">
      <style:table-cell-properties fo:border-top="0.0104in outset #000000" fo:border-left="none" fo:border-bottom="none" fo:border-right="none" style:writing-mode="lr-tb" fo:padding-top="0in" fo:padding-left="0.0194in" fo:padding-bottom="0in" fo:padding-right="0.0194in"/>
    </style:style>
    <style:style style:name="P1043" style:parent-style-name="內文Web" style:family="paragraph">
      <style:paragraph-properties fo:widows="0" fo:orphans="0" fo:text-align="justify" fo:margin-top="0in" fo:margin-bottom="0in" fo:line-height="150%"/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P1045" style:parent-style-name="內文Web" style:family="paragraph">
      <style:paragraph-properties fo:widows="0" fo:orphans="0" fo:text-align="justify" fo:margin-top="0in" fo:margin-bottom="0in" fo:line-height="0.3055in"/>
      <style:text-properties style:font-name="標楷體" style:font-name-asian="標楷體" fo:color="#000000"/>
    </style:style>
    <style:style style:name="P1046" style:parent-style-name="內文Web" style:family="paragraph">
      <style:paragraph-properties fo:widows="0" fo:orphans="0" fo:break-before="page" fo:text-align="justify" fo:margin-top="0in" fo:margin-bottom="0in" fo:line-height="0.3055in"/>
    </style:style>
    <style:style style:name="T1047" style:parent-style-name="預設段落字型" style:family="text">
      <style:text-properties style:font-name="細明體" style:font-name-asian="細明體" fo:font-size="11pt" style:font-size-asian="11pt"/>
    </style:style>
    <style:style style:name="P1048" style:parent-style-name="內文" style:family="paragraph">
      <style:paragraph-properties fo:text-align="center" fo:margin-top="0.1666in" fo:margin-bottom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049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050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051" style:parent-style-name="內文" style:family="paragraph">
      <style:paragraph-properties fo:line-height="200%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59" style:parent-style-name="內文" style:family="paragraph">
      <style:paragraph-properties fo:line-height="200%"/>
    </style:style>
    <style:style style:name="T106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0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65" style:parent-style-name="內文" style:family="paragraph">
      <style:paragraph-properties fo:line-height="200%"/>
      <style:text-properties style:font-name="標楷體" style:font-name-asian="標楷體" fo:color="#000000" fo:font-size="16pt" style:font-size-asian="16pt" style:font-size-complex="16pt"/>
    </style:style>
    <style:style style:name="P1066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7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8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69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70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71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72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74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75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0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082" style:parent-style-name="內文" style:family="paragraph">
      <style:text-properties style:font-name="標楷體" style:font-name-asian="標楷體" fo:color="#000000"/>
    </style:style>
    <style:style style:name="P108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84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085" style:parent-style-name="內文" style:family="paragraph">
      <style:paragraph-properties fo:text-align="center" fo:line-height="400%"/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1086" style:parent-style-name="內文" style:family="paragraph">
      <style:paragraph-properties fo:margin-left="6.6666in" fo:text-indent="-6.5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4" style:parent-style-name="內文" style:family="paragraph">
      <style:paragraph-properties fo:margin-left="6.6666in" fo:text-indent="-6.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8" style:parent-style-name="內文" style:family="paragraph">
      <style:paragraph-properties fo:margin-left="0.1666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03" style:parent-style-name="內文" style:family="paragraph">
      <style:paragraph-properties fo:margin-left="0.1666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07" style:parent-style-name="內文" style:family="paragraph">
      <style:paragraph-properties fo:margin-left="0.1666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1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1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2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2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2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123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<text:s/></text:span><text:bookmark-start text:name="OLE_LINK6"/><text:span text:style-name="T3">臺中市</text:span><text:span text:style-name="T4">大里區</text:span><text:span text:style-name="T5">社</text:span><text:span text:style-name="T6">區活動中心管理使用要點</text:span></text:p>
      <text:p text:style-name="P7">中華民國101年3月1日簽准經臺中市政府社會局備查公佈實施，中華民國102年6月24日簽奉核准第一次修訂，</text:p>
      <text:p text:style-name="P8">中華民國104年5月26日簽奉核准第二次修訂，中華民國108年5月16日簽奉核准第三次修訂，</text:p>
      <text:p text:style-name="P9">中華民國108年7月3日簽奉核准第四次修訂，臺中市政府社會局108年8月2日中市社團字第1080090614號備查。</text:p>
      <text:p text:style-name="P10">中華民國109年2月25日簽奉核准第五次修訂。</text:p>
      <text:p text:style-name="P11">中華民國110年1月8日簽奉核准第六次修訂，臺中市政府社會局110年1月12日中市社團字第1100003680號備查。</text:p>
      <text:p text:style-name="P12">中華民國111年9月5日簽奉核准第七次修訂，臺中市政府社會局111年9月8日中市社團字第1110118613號備查。</text:p>
      <text:p text:style-name="P13">中華民國114年6月19日簽奉核准第八次修訂，臺中市政府114年6月30日府授民地字第1140186016號備查。</text:p>
      <text:p text:style-name="P14"><text:bookmark-end text:name="OLE_LINK6"/>一、臺中市大里區公所（以下簡稱本所）為發揮社區活動中心充分使用功能，並提供各機關團體及個人從事正當休閒娛樂活動，依據「臺中市各區社區活動中心管理使用要點」第十八點規定，特訂定本要點。</text:p>
      <text:p text:style-name="P15"><text:span text:style-name="T16">二、</text:span><text:span text:style-name="T17">本</text:span><text:span text:style-name="T18">要點所稱</text:span><text:span text:style-name="T19">社區</text:span><text:span text:style-name="T20">活動中心，</text:span><text:span text:style-name="T21">指</text:span><text:span text:style-name="T22">本</text:span><text:span text:style-name="T23">所管理之社區活動中心</text:span><text:span text:style-name="T24">，</text:span><text:span text:style-name="T25">並依據臺中市各</text:span><text:span text:style-name="T26">社區活動中心</text:span><text:span text:style-name="T27">管理使用要點第四條規定</text:span><text:span text:style-name="T28">委</text:span><text:span text:style-name="T29">託</text:span><text:span text:style-name="T30">社區發展協會</text:span><text:span text:style-name="T31">管理使用</text:span><text:span text:style-name="T32">。</text:span></text:p>
      <text:p text:style-name="P33">三、遇有天災或戰爭，社區活動中心即應作為避難所或救災收容中心。</text:p>
      <text:p text:style-name="P34"><text:span text:style-name="T35">四</text:span><text:span text:style-name="T36">、</text:span><text:span text:style-name="T37">社區</text:span><text:span text:style-name="T38">活動中心</text:span><text:span text:style-name="T39">提供</text:span><text:span text:style-name="T40">社區區域內</text:span><text:span text:style-name="T41">社區發展協會</text:span><text:span text:style-name="T42">或里辦公處</text:span><text:span text:style-name="T43">作為集會或</text:span><text:span text:style-name="T44">文康娛樂</text:span><text:span text:style-name="T45">活動</text:span><text:span text:style-name="T46">等推展社區業務</text:span><text:span text:style-name="T47">，</text:span><text:span text:style-name="T48">除本所或其簽訂代管契約之單位外，</text:span><text:span text:style-name="T49">各機關</text:span><text:span text:style-name="T50">團體或個人需使用活動中心者，均應向</text:span><text:span text:style-name="T51">本</text:span><text:span text:style-name="T52">所</text:span><text:span text:style-name="T53">或其簽訂代管契約之單位提出</text:span><text:span text:style-name="T54">申請使用，但不得供作居住或營業之用。</text:span></text:p>
      <text:p text:style-name="P55"><text:span text:style-name="T56">五</text:span><text:span text:style-name="T57">、</text:span><text:span text:style-name="T58">申請使用</text:span><text:span text:style-name="T59">社區</text:span><text:span text:style-name="T60">活動中心，應</text:span><text:span text:style-name="T61">於</text:span><text:span text:style-name="T62">使用前</text:span><text:span text:style-name="T63">半個月</text:span><text:span text:style-name="T64">向</text:span><text:span text:style-name="T65">本所或其簽訂代管契約之單位提出</text:span><text:span text:style-name="T66">，</text:span><text:span text:style-name="T67">並</text:span><text:span text:style-name="T68">依下列規定辦理始得使用：</text:span></text:p>
      <text:p text:style-name="P69"><text:span text:style-name="T70">（一）機關</text:span><text:span text:style-name="T71">、</text:span><text:span text:style-name="T72">團體</text:span><text:span text:style-name="T73">應檢具</text:span><text:span text:style-name="T74">申請書</text:span><text:span text:style-name="T75">（格式如附表一）</text:span><text:span text:style-name="T76">及</text:span><text:span text:style-name="T77">回復場地</text:span><text:span text:style-name="T78">切結書</text:span><text:span text:style-name="T79">（格式如附表四）</text:span><text:span text:style-name="T80">（受本所簽訂代管契約之單位除外），</text:span><text:span text:style-name="T81">並</text:span><text:span text:style-name="T82">完成</text:span><text:span text:style-name="T83">繳納</text:span><text:span text:style-name="T84">使用</text:span><text:span text:style-name="T85">管理</text:span><text:span text:style-name="T86">費</text:span><text:span text:style-name="T87">。</text:span></text:p>
      <text:p text:style-name="P88"><text:span text:style-name="T89">（二）個人申請</text:span><text:span text:style-name="T90">者應</text:span><text:span text:style-name="T91">備齊</text:span><text:span text:style-name="T92">申請書</text:span><text:span text:style-name="T93">（格式如附表一）及</text:span><text:span text:style-name="T94">回復場地</text:span><text:span text:style-name="T95">切結書</text:span><text:span text:style-name="T96">（格式如附表四）</text:span><text:span text:style-name="T97">，</text:span><text:span text:style-name="T98">另</text:span><text:span text:style-name="T99">需出示身分證正本供管理者現場核對，</text:span><text:span text:style-name="T100">並</text:span><text:span text:style-name="T101">完成</text:span><text:span text:style-name="T102">繳納使用</text:span><text:span text:style-name="T103">管理</text:span><text:span text:style-name="T104">費。</text:span></text:p>
      <text:p text:style-name="P105">（三）倘符合本要點第六點規定，申請使用社區活動中心免繳管理費或酌減管理費，需出示相關資料(函文)備查。</text:p>
      <text:p text:style-name="P106">六、申請使用社區活動中心繳納使用管理費及水電費之規定如下：</text:p>
      <text:p text:style-name="P107">（一）社區活動中心使用管理費參照本要點第十三點之規定繳納。</text:p>
      <text:p text:style-name="P108">（二）市府及所屬機關含本所因公務而舉辦之集會或活動，免繳使用管理費。</text:p>
      <text:p text:style-name="P109"><text:bookmark-start text:name="OLE_LINK3"/>（三）社區發展協會或里辦公處舉辦集會及文康娛樂活動，得免繳使用管理費<text:bookmark-end text:name="OLE_LINK3"/>。</text:p>
      <text:p text:style-name="P110">（四）提供土地共用社區活動中心者，舉辦集會及文康娛樂活動，得申請免繳使用管理費。</text:p>
      <text:p text:style-name="P111"><text:span text:style-name="T112">（</text:span><text:span text:style-name="T113">五</text:span><text:span text:style-name="T114">）</text:span><text:span text:style-name="T115">為照顧弱勢團體，落實社會福利政策，凡本市籍老人、婦幼、身心障礙等非營利社團，及舉辦公益慈善、社會教育、藝文活動，且無涉營利行為並經本所或其簽訂代管契約之單位認定同意者，借用活動中心時，使用管理費均以原訂標準收取百分之二十。倘若有未列於上述之特殊狀況，本所得視實際狀況簽奉核准辦理。</text:span></text:p>
      <text:p text:style-name="P116">（六）申請使用活動中心之機關或民間社團(含個人)均應酌收水電費(除臺中市政府<text:soft-page-break/>及所屬機關含本所及其簽訂代管契約之單位外；倘代管單位辦理活動有獲得機關補助水電費，則應繳交水電費)，其收費標準由本所訂定之。</text:p>
      <text:p text:style-name="P117"><text:span text:style-name="T118">七</text:span><text:span text:style-name="T119">、</text:span><text:span text:style-name="T120">機關團體或個人</text:span><text:span text:style-name="T121">申請</text:span><text:span text:style-name="T122">長期</text:span><text:span text:style-name="T123">使用</text:span><text:span text:style-name="T124">社區</text:span><text:span text:style-name="T125">活動中心者，</text:span><text:span text:style-name="T126">應每年</text:span><text:span text:style-name="T127">重新申請，經</text:span><text:span text:style-name="T128">公所</text:span><text:span text:style-name="T129">或委託管理單位</text:span><text:span text:style-name="T130">同意</text:span><text:span text:style-name="T131">。</text:span><text:span text:style-name="T132">(</text:span><text:span text:style-name="T133">長期性使用係指自第一次借用(使用)日起算30日內借用4</text:span><text:span text:style-name="T134">場</text:span><text:span text:style-name="T135">次(含)以上者</text:span><text:span text:style-name="T136">，並以當次借用次數為準。)</text:span><text:span text:style-name="T137">為考量使用之公平性，申請長期性使用以</text:span><text:span text:style-name="T138">6</text:span><text:span text:style-name="T139">個月為限，如需續借者應</text:span><text:span text:style-name="T140">重新提出申請。倘遇特殊情形，本所得視實際狀況簽奉核准辦理</text:span><text:span text:style-name="T141">。</text:span></text:p>
      <text:p text:style-name="P142">八、申請社區活動中心，有下列情形之一者，不予借用；已同意借用者，應停止使用：</text:p>
      <text:p text:style-name="P143">（一）違反法令規定。</text:p>
      <text:p text:style-name="P144">（二）活動有妨害社會善良風俗或影響公共安全。</text:p>
      <text:p text:style-name="P145">（三）活動影響週邊鄰居安寧，經勸導不改善。</text:p>
      <text:p text:style-name="P146">（四）活動以供作營業性牟利為目的。</text:p>
      <text:p text:style-name="P147">（五）辦理活動項目與申請登記內容不符或將場所轉讓他人使用。</text:p>
      <text:p text:style-name="P148">（六）使用場地造成活動中心破壞情形嚴重。</text:p>
      <text:p text:style-name="P149"><text:span text:style-name="T150">舉辦活動後，如有違反前項各款情形之一者，停止借用1</text:span><text:span text:style-name="T151">年。</text:span></text:p>
      <text:p text:style-name="P152"><text:span text:style-name="T153">九</text:span><text:span text:style-name="T154">、</text:span><text:span text:style-name="T155">經同意使用</text:span><text:span text:style-name="T156">社區</text:span><text:span text:style-name="T157">活動中心者，除經</text:span><text:span text:style-name="T158">本</text:span><text:span text:style-name="T159">所</text:span><text:span text:style-name="T160">同意外，不得就其固定設備擅自拆卸、搬動或攜出，如有損壞應負損害賠償之責。</text:span><text:span text:style-name="T161">未經申請使用社區活動中心或自行複製</text:span><text:span text:style-name="T162">活動中心</text:span><text:span text:style-name="T163">鑰匙，經發現將送警究辦。</text:span></text:p>
      <text:p text:style-name="P164"><text:span text:style-name="T165">十、</text:span><text:span text:style-name="T166">申請使用社區活動中心之單位或個人，對於使用期間之公共秩序、安全維護及意外事件，應自行負責妥為處理。</text:span></text:p>
      <text:p text:style-name="P167"><text:span text:style-name="T168">十</text:span><text:span text:style-name="T169">一</text:span><text:span text:style-name="T170">、</text:span><text:span text:style-name="T171">社區活動中心各項財物、圖書及器材設備，委託管理單位均應予登記列冊管理。</text:span></text:p>
      <text:p text:style-name="P172">十二、委託管理單位應訂定社區活動中心使用須知並懸掛於活動中心內，供民眾遵行。</text:p>
      <text:p text:style-name="P173">十三、社區活動中心使用管理費基準如下：</text:p>
      <text:p text:style-name="P174">（一）社區活動中心使用管理費，依據本所訂定大里區社區活動中心使用管理費基準表（如附表二）收費<text:bookmark-start text:name="OLE_LINK4"/>。<text:bookmark-end text:name="OLE_LINK4"/></text:p>
      <text:p text:style-name="P175">（二）申請使用社區活動中心經同意後，如遇不可抗力之災變，致不能使用時，申請使用者得申請延期使用或無息退還所繳之費用。</text:p>
      <text:p text:style-name="P176">（三）申請使用者因故不使用，或延期使用，應於原訂使用日期前，向管理單位辦理註銷或改期手續，逾期不予受理，所繳之使用管理費不予退還。</text:p>
      <text:p text:style-name="P177"><text:span text:style-name="T178">十</text:span><text:span text:style-name="T179">四</text:span><text:span text:style-name="T180">、</text:span><text:span text:style-name="T181">社區活動中心使用管理費等收入百分之二十歸屬市庫；</text:span><text:span text:style-name="T182">百分之八十作為</text:span><text:span text:style-name="T183">社區活動中心設備費</text:span><text:span text:style-name="T184">、</text:span><text:span text:style-name="T185">物品費、管理費、清潔費及活動中心使用維護與修繕等相關費用</text:span><text:span text:style-name="T186">使用</text:span><text:span text:style-name="T187">，另依活動中心使用情形酌增給</text:span><text:span text:style-name="T188">簽訂代管契約之單位</text:span><text:span text:style-name="T189">清潔費。其相關收入、支出以收支對列方式透列預算辦理，其中歲(支)出部分</text:span><text:span text:style-name="T190">分</text:span><text:span text:style-name="T191">經常門、資本門編列預算支應</text:span><text:span text:style-name="T192">(依各年度預估經常門、資</text:span><text:span text:style-name="T193">本門</text:span><text:span text:style-name="T194">需求編列預算)</text:span><text:span text:style-name="T195">。 <text:s/></text:span></text:p>
      <text:p text:style-name="P196"><text:span text:style-name="T197">十</text:span><text:span text:style-name="T198">五</text:span><text:span text:style-name="T199">、</text:span><text:span text:style-name="T200">社區活動中心經依規申請准予使用後，均應填具使用登記簿（如附表</text:span><text:span text:style-name="T201">三</text:span><text:span text:style-name="T202">），並由</text:span><text:span text:style-name="T203">本</text:span><text:span text:style-name="T204">所</text:span><text:span text:style-name="T205">或其</text:span><text:span text:style-name="T206">簽訂代管契約之單位</text:span><text:span text:style-name="T207">派員加強管理。</text:span><text:span text:style-name="T208"><text:s text:c="29"/></text:span><text:span text:style-name="T209"><text:s text:c="28"/></text:span><text:span text:style-name="T210"><text:s text:c="27"/></text:span><text:span text:style-name="T211"><text:s/></text:span><text:span text:style-name="T212"><text:s text:c="35"/></text:span><text:span text:style-name="T213"><text:s text:c="19"/></text:span><text:span text:style-name="T214"><text:s text:c="4"/></text:span><text:span text:style-name="T215"><text:s text:c="12"/></text:span><text:span text:style-name="T216"><text:s text:c="7"/></text:span><text:span text:style-name="T217"><text:s text:c="15"/></text:span><text:span text:style-name="T218"><text:s text:c="28"/></text:span><text:span text:style-name="T219"><text:s text:c="2"/></text:span><text:span text:style-name="T220"><text:s text:c="30"/></text:span></text:p>
      <text:soft-page-break/>
      <text:p text:style-name="P221"><text:span text:style-name="T222">十</text:span><text:span text:style-name="T223">六</text:span><text:span text:style-name="T224">、</text:span><text:bookmark-start text:name="OLE_LINK7"/><text:span text:style-name="T225">管理契約為一年一約，每年需重新簽約一次。</text:span></text:p>
      <text:p text:style-name="P226"/>
      <text:p text:style-name="P227">十七、距離鄰房少於25公尺之社區活動中心，為考量附近民眾住宅安寧及居住權益，中午及晚上時段暫停借用辦理歌唱班等聲響較大之活動或課程。倘遇特殊情形，本所得視實際狀況簽奉核准不受上開限制。</text:p>
      <text:p text:style-name="P228">十八、活動中心使用完畢後應負責清潔場地並恢復原狀，若違反上開規定並經本所或代管單位提醒仍未改善將記點1次。記點累積滿3次以上者，將暫停其借用資格1年。</text:p>
      <text:p text:style-name="P229">十九、本管理要點如有未盡事項得補充修正之。</text:p>
      <text:p text:style-name="P230"><text:bookmark-end text:name="OLE_LINK7"/><text:span text:style-name="T231">二十</text:span><text:span text:style-name="T232">、</text:span><text:span text:style-name="T233">本要點經簽奉區長核准報請</text:span><text:span text:style-name="T234">臺中市政府</text:span><text:span text:style-name="T235">民政</text:span><text:span text:style-name="T236">局</text:span><text:span text:style-name="T237">備查後公佈實施，修正亦同。</text:span></text:p>
      <text:p text:style-name="P238"/>
      <text:soft-page-break/>
      <text:p text:style-name="P239">大里區社區活動中心管理執行要點</text:p>
      <text:list text:style-name="LFO2" text:continue-numbering="true">
        <text:list-item>
          <text:p text:style-name="P240">申請使用社區活動中心，應向公所委託管理單位(以下簡稱託管單位)提出，託管單位受理審核後，通知申請單位(人)於使用活動中心前向託管單位繳納相關費用後始得使用，託管單位應開立臨時收據(留存備查)給申請人。</text:p>
        </text:list-item>
        <text:list-item>
          <text:p text:style-name="P241"><text:span text:style-name="T242">社區活動中心經依規申請准予使用後，</text:span><text:span text:style-name="T243">(不論使用性質有無收費)</text:span><text:span text:style-name="T244">均應</text:span><text:span text:style-name="T245">於活動中心</text:span><text:span text:style-name="T246">使用登記簿</text:span><text:span text:style-name="T247">詳細記載機關團體或個人名稱、借用日期、時間及活動內容，俾利</text:span><text:span text:style-name="T248">日後查考</text:span><text:span text:style-name="T249">，並由</text:span><text:span text:style-name="T250">託管單位</text:span><text:span text:style-name="T251">派員加強管理。</text:span><text:span text:style-name="T252">使用登記簿請依照「臺中市大里區社區活動中心使用登記簿」表格填寫，</text:span><text:span text:style-name="T253">並手寫登記，無須另外以電腦謄打輸出。</text:span></text:p>
        </text:list-item>
        <text:list-item>
          <text:p text:style-name="P254">託管單位應依實填報「社區活動中心使用情形季統計表」，於每年度1.4.7.10月按季統計後報送本所，並備妥「活動中心使用登記簿」以利衛生福利部社福考核稽查。</text:p>
        </text:list-item>
        <text:list-item>
          <text:p text:style-name="P255"><text:span text:style-name="T256">託管單位</text:span><text:span text:style-name="T257">應將借用社區活動中心所收取相關費用儘速繳回公庫</text:span><text:span text:style-name="T258">，並以使用登記簿</text:span><text:span text:style-name="T259">做為入庫明細(</text:span><text:span text:style-name="T260">影印並加蓋與正本相符、圖記章</text:span><text:span text:style-name="T261">)</text:span><text:span text:style-name="T262">，正式收據由本所寄送</text:span><text:span text:style-name="T263">申請單位(人)</text:span><text:span text:style-name="T264">。</text:span></text:p>
        </text:list-item>
        <text:list-item>
          <text:p text:style-name="P265">社區活動中心各項財物、圖書及器材設備，請託管單位予以登記列冊管理，並將1份登記冊送本所留存。</text:p>
        </text:list-item>
        <text:list-item>
          <text:p text:style-name="P266">活動中心水、電費請於收到繳費單即時繳納、委託扣繳後即時申請收據後，將相關表件送本所辦理核銷撥款。</text:p>
        </text:list-item>
        <text:list-item>
          <text:p text:style-name="P267">託管單位應妥善保管活動中心鑰匙，不得將鑰匙擅自借給他人，若鑰匙遺失請立即通知本所。</text:p>
        </text:list-item>
        <text:list-item>
          <text:p text:style-name="P268">管理契約為一年一約，每年需重新簽約一次。</text:p>
        </text:list-item>
      </text:list>
      <text:p text:style-name="P269"/>
      <text:soft-page-break/>
      <text:p text:style-name="P270"><text:span text:style-name="T271">附表一</text:span></text:p>
      <text:p text:style-name="P272">臺中市大里區社區活動中心使用申請書</text:p>
      <text:p text:style-name="P273"><text:span text:style-name="T274">茲向</text:span><text:span text:style-name="T275"><text:s text:c="2"/></text:span><text:span text:style-name="T276"><text:s text:c="6"/></text:span><text:span text:style-name="T277"><text:s text:c="2"/></text:span><text:span text:style-name="T278">社區發展協會</text:span><text:span text:style-name="T279">申請使</text:span><text:span text:style-name="T280">用</text:span><text:span text:style-name="T281"><text:s text:c="2"/></text:span><text:span text:style-name="T282"><text:s/></text:span><text:span text:style-name="T283"><text:s text:c="2"/></text:span><text:span text:style-name="T284"><text:s text:c="2"/></text:span><text:span text:style-name="T285"><text:s text:c="2"/></text:span><text:span text:style-name="T286">活動</text:span><text:span text:style-name="T287">中心願遵守臺中市</text:span><text:span text:style-name="T288">大里</text:span><text:span text:style-name="T289">區社區活動中心管理使用要點所列各項規定，請惠予同意</text:span><text:span text:style-name="T290">使用</text:span><text:span text:style-name="T291">並予以登記為荷。<text:s/></text:span></text:p>
      <text:p text:style-name="P292">編號：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申 請 單 位</text:p>
          </table:table-cell>
          <table:table-cell table:style-name="TableCell307" table:number-columns-spanned="2">
            <text:p text:style-name="P308">負責人姓名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身分證字號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/>
          </table:table-cell>
          <table:table-cell table:style-name="TableCell318" table:number-columns-spanned="2">
            <text:p text:style-name="P319">申請人姓名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連 絡 電 話</text:p>
          </table:table-cell>
          <table:covered-table-cell/>
          <table:table-cell table:style-name="TableCell324">
            <text:p text:style-name="P325">公：</text:p>
            <text:p text:style-name="P326">宅：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通訊地址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bookmark-start text:name="OLE_LINK1"/>活動事由及內容<text:bookmark-end text:name="OLE_LINK1"/></text:p>
          </table:table-cell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取消借用時間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取消借用原因</text:p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借用場所</text:p>
          </table:table-cell>
          <table:table-cell table:style-name="TableCell350" table:number-columns-spanned="9">
            <text:p text:style-name="P351">使用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□一：</text:p>
            <text:p text:style-name="P355">□二：</text:p>
            <text:p text:style-name="P356">□三：</text:p>
          </table:table-cell>
          <table:table-cell table:style-name="TableCell357" table:number-columns-spanned="9">
            <text:p text:style-name="P358">□長期使用者：<text:s text:c="3"/>年 <text:s text:c="2"/>月 <text:s text:c="2"/>日<text:s text:c="2"/>至 <text:s text:c="2"/>年 <text:s text:c="2"/>月 <text:s text:c="2"/>日共計<text:s text:c="4"/>次</text:p>
            <text:p text:style-name="P359"><text:s text:c="2"/>年 <text:s text:c="2"/>月 <text:s text:c="2"/>日</text:p>
            <text:p text:style-name="P360">□上午： <text:s text:c="3"/>場次</text:p>
            <text:p text:style-name="P361">□下午： <text:s text:c="3"/>場次</text:p>
            <text:p text:style-name="P362">□晚上： <text:s text:c="3"/>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收費總計新台幣 <text:s/><text:s/><text:s text:c="3"/>萬 <text:s text:c="2"/><text:s/><text:s text:c="3"/>仟 <text:s text:c="2"/><text:s/><text:s text:c="3"/>佰 <text:s text:c="3"/><text:s/><text:s text:c="2"/>拾 <text:s text:c="3"/><text:s/><text:s text:c="2"/>元整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p text:style-name="P368">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0">
            <text:p text:style-name="P371">大里區<text:s text:c="2"/><text:s text:c="2"/><text:s/><text:s/>社區活動中心收費標準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場地別</text:p>
          </table:table-cell>
          <table:covered-table-cell/>
          <table:table-cell table:style-name="TableCell375" table:number-columns-spanned="2">
            <text:p text:style-name="P376">使用管理費</text:p>
          </table:table-cell>
          <table:covered-table-cell/>
          <table:table-cell table:style-name="TableCell377" table:number-columns-spanned="2">
            <text:p text:style-name="P378">水電費</text:p>
          </table:table-cell>
          <table:covered-table-cell/>
          <table:table-cell table:style-name="TableCell379" table:number-columns-spanned="2">
            <text:p text:style-name="P380">冷氣維護費</text:p>
          </table:table-cell>
          <table:covered-table-cell/>
          <table:table-cell table:style-name="TableCell381" table:number-columns-spanned="2">
            <text:p text:style-name="P382">計收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一</text:p>
          </table:table-cell>
          <table:covered-table-cell/>
          <table:table-cell table:style-name="TableCell386" table:number-columns-spanned="2">
            <text:p text:style-name="P387"><text:s/><text:s text:c="7"/>元/次×</text:p>
          </table:table-cell>
          <table:covered-table-cell/>
          <table:table-cell table:style-name="TableCell388" table:number-columns-spanned="2">
            <text:p text:style-name="P389"><text:s text:c="9"/>元/次×</text:p>
          </table:table-cell>
          <table:covered-table-cell/>
          <table:table-cell table:style-name="TableCell390" table:number-columns-spanned="2">
            <text:p text:style-name="P391"><text:s text:c="5"/>元/次×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>二</text:p>
          </table:table-cell>
          <table:covered-table-cell/>
          <table:table-cell table:style-name="TableCell397" table:number-columns-spanned="2">
            <text:p text:style-name="P398"><text:s/><text:s text:c="7"/>元/次×</text:p>
          </table:table-cell>
          <table:covered-table-cell/>
          <table:table-cell table:style-name="TableCell399" table:number-columns-spanned="2">
            <text:p text:style-name="P400"><text:span text:style-name="T401"><text:s text:c="9"/></text:span><text:span text:style-name="T402">元/次</text:span><text:span text:style-name="T403">×</text:span></text:p>
          </table:table-cell>
          <table:covered-table-cell/>
          <table:table-cell table:style-name="TableCell404" table:number-columns-spanned="2">
            <text:p text:style-name="P405"><text:span text:style-name="T406"><text:s text:c="5"/></text:span><text:span text:style-name="T407">元/次</text:span><text:span text:style-name="T408">×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三</text:p>
          </table:table-cell>
          <table:covered-table-cell/>
          <table:table-cell table:style-name="TableCell414" table:number-columns-spanned="2">
            <text:p text:style-name="P415"><text:s/><text:s text:c="7"/>元/次×</text:p>
          </table:table-cell>
          <table:covered-table-cell/>
          <table:table-cell table:style-name="TableCell416" table:number-columns-spanned="2">
            <text:p text:style-name="P417"><text:span text:style-name="T418"><text:s text:c="9"/></text:span><text:span text:style-name="T419">元/次×</text:span></text:p>
          </table:table-cell>
          <table:covered-table-cell/>
          <table:table-cell table:style-name="TableCell420" table:number-columns-spanned="2">
            <text:p text:style-name="P421"><text:span text:style-name="T422"><text:s text:c="5"/></text:span><text:span text:style-name="T423">元/次×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合計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 table:number-columns-spanned="10">
            <text:p text:style-name="P439">附註：</text:p>
            <text:p text:style-name="P440"><text:span text:style-name="T441">一、</text:span><text:span text:style-name="T442">場地使用範圍以核准借用之場地為限，使用時間</text:span><text:span text:style-name="T443">以</text:span><text:span text:style-name="T444">場次計算，每日以</text:span><text:span text:style-name="T445">三</text:span><text:span text:style-name="T446">場次計算</text:span><text:span text:style-name="T447">(</text:span><text:span text:style-name="T448">1</text:span><text:span text:style-name="T449">上午場8：00-12：00、</text:span><text:span text:style-name="T450">2</text:span><text:span text:style-name="T451">下午場13：00-17：00、</text:span><text:span text:style-name="T452">3</text:span><text:span text:style-name="T453">夜晚場18：00-21：00</text:span><text:span text:style-name="T454">)</text:span><text:span text:style-name="T455">；使用者於活動結束後應負責清潔場地並恢復原狀，未</text:span><text:span text:style-name="T456">依上述規定者依</text:span><text:span text:style-name="T457">大里</text:span><text:span text:style-name="T458">區社區活動中心管理使用要點規定辦理</text:span><text:span text:style-name="T459">，申請使用者不得有任何異議</text:span><text:span text:style-name="T460">。</text:span></text:p>
            <text:p text:style-name="P461">二、本所如有使用該活動中心之需要時，得暫停或延後是日活動使用。</text:p>
            <text:p text:style-name="P462">中<text:s/>華 民<text:s/>國 <text:s/><text:s text:c="11"/><text:s/><text:s text:c="4"/><text:s/>年 <text:s/><text:s/><text:s/><text:s text:c="14"/><text:s/>月 <text:s/><text:s text:c="2"/><text:s/><text:s text:c="1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3"><text:bookmark-start text:name="OLE_LINK5"/><text:span text:style-name="T464">管理員</text:span><text:span text:style-name="T465">　　　　　　　　　　</text:span><text:span text:style-name="T466">社區總幹事</text:span><text:span text:style-name="T467">　　　　　　　　　　　</text:span><text:span text:style-name="T468">社區理事長</text:span></text:p>
      <text:p text:style-name="P469"><text:bookmark-end text:name="OLE_LINK5"/></text:p>
      <text:p text:style-name="P470"/>
      <text:p text:style-name="P471"/>
      <text:p text:style-name="P472"/>
      <text:soft-page-break/>
      <text:p text:style-name="P473">附表二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6">
            <text:p text:style-name="P483"><text:span text:style-name="T484">臺中市大里區社區活動中心使用管理費、水電費、冷氣維護費基準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編號</text:p>
          </table:table-cell>
          <table:table-cell table:style-name="TableCell488">
            <text:p text:style-name="P489">活動中心名稱</text:p>
          </table:table-cell>
          <table:table-cell table:style-name="TableCell490">
            <text:p text:style-name="P491">面積</text:p>
          </table:table-cell>
          <table:table-cell table:style-name="TableCell492">
            <text:p text:style-name="P493">使用管理費(元/次)</text:p>
          </table:table-cell>
          <table:table-cell table:style-name="TableCell494">
            <text:p text:style-name="P495">水電費<text:s text:c="4"/>元/次</text:p>
          </table:table-cell>
          <table:table-cell table:style-name="TableCell496">
            <text:p text:style-name="P497">冷氣維護費(元/次)</text:p>
            <text:p text:style-name="P498">(使用冷氣時)</text:p>
          </table:table-cell>
        </table:table-row>
        <table:table-row table:style-name="TableRow499">
          <table:table-cell table:style-name="TableCell500">
            <text:p text:style-name="P501">1</text:p>
          </table:table-cell>
          <table:table-cell table:style-name="TableCell502">
            <text:p text:style-name="P503">大新社區活動中心</text:p>
          </table:table-cell>
          <table:table-cell table:style-name="TableCell504">
            <text:p text:style-name="P505">小型</text:p>
            <text:p text:style-name="P506">大型</text:p>
          </table:table-cell>
          <table:table-cell table:style-name="TableCell507">
            <text:p text:style-name="P508">1,000(1、2樓)</text:p>
            <text:p text:style-name="P509">1,500(3樓)</text:p>
          </table:table-cell>
          <table:table-cell table:style-name="TableCell510">
            <text:p text:style-name="P511"><text:span text:style-name="T512">200</text:span></text:p>
          </table:table-cell>
          <table:table-cell table:style-name="TableCell513">
            <text:p text:style-name="P514">500(小型)</text:p>
            <text:p text:style-name="P515"><text:span text:style-name="T516">700(大型)</text:span></text:p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塗城社區活動中心</text:p>
          </table:table-cell>
          <table:table-cell table:style-name="TableCell522">
            <text:p text:style-name="P523">大型</text:p>
          </table:table-cell>
          <table:table-cell table:style-name="TableCell524">
            <text:p text:style-name="P525">2,000(一般)</text:p>
            <text:p text:style-name="P526">4,000(租借辦理宴會)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<text:span text:style-name="T532">7</text:span><text:span text:style-name="T533">00</text:span></text:p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>金城社區活動中心</text:p>
          </table:table-cell>
          <table:table-cell table:style-name="TableCell539">
            <text:p text:style-name="P540">大型</text:p>
          </table:table-cell>
          <table:table-cell table:style-name="TableCell541">
            <text:p text:style-name="P542">1,000(一般)</text:p>
            <text:p text:style-name="P543">4,000(租借辦理宴會)</text:p>
          </table:table-cell>
          <table:table-cell table:style-name="TableCell544">
            <text:p text:style-name="P545"><text:span text:style-name="T546">200</text:span></text:p>
          </table:table-cell>
          <table:table-cell table:style-name="TableCell547">
            <text:p text:style-name="P548"><text:span text:style-name="T549">7</text:span><text:span text:style-name="T550">00</text:span></text:p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大元社區活動中心</text:p>
          </table:table-cell>
          <table:table-cell table:style-name="TableCell556">
            <text:p text:style-name="P557">小型</text:p>
          </table:table-cell>
          <table:table-cell table:style-name="TableCell558">
            <text:p text:style-name="P559">1,000</text:p>
          </table:table-cell>
          <table:table-cell table:style-name="TableCell560">
            <text:p text:style-name="P561">200</text:p>
          </table:table-cell>
          <table:table-cell table:style-name="TableCell562">
            <text:p text:style-name="P563">500</text:p>
          </table:table-cell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>
            <text:p text:style-name="P568">仁德社區活動中心</text:p>
          </table:table-cell>
          <table:table-cell table:style-name="TableCell569">
            <text:p text:style-name="P570">小型</text:p>
          </table:table-cell>
          <table:table-cell table:style-name="TableCell571">
            <text:p text:style-name="P572">1,000</text:p>
          </table:table-cell>
          <table:table-cell table:style-name="TableCell573">
            <text:p text:style-name="P574">200</text:p>
          </table:table-cell>
          <table:table-cell table:style-name="TableCell575">
            <text:p text:style-name="P576">500</text:p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日新社區活動中心</text:p>
          </table:table-cell>
          <table:table-cell table:style-name="TableCell582">
            <text:p text:style-name="P583">小型</text:p>
          </table:table-cell>
          <table:table-cell table:style-name="TableCell584">
            <text:p text:style-name="P585">1,000</text:p>
          </table:table-cell>
          <table:table-cell table:style-name="TableCell586">
            <text:p text:style-name="P587">200</text:p>
          </table:table-cell>
          <table:table-cell table:style-name="TableCell588">
            <text:p text:style-name="P589">500</text:p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>
            <text:p text:style-name="P594">竹仔坑社區活動中心</text:p>
          </table:table-cell>
          <table:table-cell table:style-name="TableCell595">
            <text:p text:style-name="P596">小型</text:p>
          </table:table-cell>
          <table:table-cell table:style-name="TableCell597">
            <text:p text:style-name="P598">1,000</text:p>
          </table:table-cell>
          <table:table-cell table:style-name="TableCell599">
            <text:p text:style-name="P600">200</text:p>
          </table:table-cell>
          <table:table-cell table:style-name="TableCell601">
            <text:p text:style-name="P602">500</text:p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>
            <text:p text:style-name="P607">西湖社區活動中心</text:p>
          </table:table-cell>
          <table:table-cell table:style-name="TableCell608">
            <text:p text:style-name="P609">小型</text:p>
          </table:table-cell>
          <table:table-cell table:style-name="TableCell610">
            <text:p text:style-name="P611">1,000</text:p>
          </table:table-cell>
          <table:table-cell table:style-name="TableCell612">
            <text:p text:style-name="P613">200</text:p>
          </table:table-cell>
          <table:table-cell table:style-name="TableCell614">
            <text:p text:style-name="P615">500</text:p>
          </table:table-cell>
        </table:table-row>
        <table:table-row table:style-name="TableRow616">
          <table:table-cell table:style-name="TableCell617">
            <text:p text:style-name="P618">9</text:p>
          </table:table-cell>
          <table:table-cell table:style-name="TableCell619">
            <text:p text:style-name="P620">西榮社區活動中心</text:p>
          </table:table-cell>
          <table:table-cell table:style-name="TableCell621">
            <text:p text:style-name="P622">小型</text:p>
          </table:table-cell>
          <table:table-cell table:style-name="TableCell623">
            <text:p text:style-name="P624">1,000</text:p>
          </table:table-cell>
          <table:table-cell table:style-name="TableCell625">
            <text:p text:style-name="P626">200</text:p>
          </table:table-cell>
          <table:table-cell table:style-name="TableCell627">
            <text:p text:style-name="P628">500</text:p>
          </table:table-cell>
        </table:table-row>
        <table:table-row table:style-name="TableRow629">
          <table:table-cell table:style-name="TableCell630">
            <text:p text:style-name="P631">10</text:p>
          </table:table-cell>
          <table:table-cell table:style-name="TableCell632">
            <text:p text:style-name="P633">東昇社區活動中心</text:p>
          </table:table-cell>
          <table:table-cell table:style-name="TableCell634">
            <text:p text:style-name="P635">小型</text:p>
          </table:table-cell>
          <table:table-cell table:style-name="TableCell636">
            <text:p text:style-name="P637">1,000</text:p>
          </table:table-cell>
          <table:table-cell table:style-name="TableCell638">
            <text:p text:style-name="P639">200</text:p>
          </table:table-cell>
          <table:table-cell table:style-name="TableCell640">
            <text:p text:style-name="P641">500</text:p>
          </table:table-cell>
        </table:table-row>
        <table:table-row table:style-name="TableRow642">
          <table:table-cell table:style-name="TableCell643">
            <text:p text:style-name="P644">11</text:p>
          </table:table-cell>
          <table:table-cell table:style-name="TableCell645">
            <text:p text:style-name="P646">東湖社區活動中心</text:p>
          </table:table-cell>
          <table:table-cell table:style-name="TableCell647">
            <text:p text:style-name="P648">小型</text:p>
          </table:table-cell>
          <table:table-cell table:style-name="TableCell649">
            <text:p text:style-name="P650">1,000</text:p>
          </table:table-cell>
          <table:table-cell table:style-name="TableCell651">
            <text:p text:style-name="P652">200</text:p>
          </table:table-cell>
          <table:table-cell table:style-name="TableCell653">
            <text:p text:style-name="P654">500</text:p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東勢尾社區活動中心</text:p>
          </table:table-cell>
          <table:table-cell table:style-name="TableCell660">
            <text:p text:style-name="P661">小型</text:p>
          </table:table-cell>
          <table:table-cell table:style-name="TableCell662">
            <text:p text:style-name="P663">1,000</text:p>
          </table:table-cell>
          <table:table-cell table:style-name="TableCell664">
            <text:p text:style-name="P665">200</text:p>
          </table:table-cell>
          <table:table-cell table:style-name="TableCell666">
            <text:p text:style-name="P667">500</text:p>
          </table:table-cell>
        </table:table-row>
        <table:table-row table:style-name="TableRow668">
          <table:table-cell table:style-name="TableCell669">
            <text:p text:style-name="P670">13</text:p>
          </table:table-cell>
          <table:table-cell table:style-name="TableCell671">
            <text:p text:style-name="P672">東興社區活動中心</text:p>
          </table:table-cell>
          <table:table-cell table:style-name="TableCell673">
            <text:p text:style-name="P674">小型</text:p>
          </table:table-cell>
          <table:table-cell table:style-name="TableCell675">
            <text:p text:style-name="P676">1,000</text:p>
          </table:table-cell>
          <table:table-cell table:style-name="TableCell677">
            <text:p text:style-name="P678">200</text:p>
          </table:table-cell>
          <table:table-cell table:style-name="TableCell679">
            <text:p text:style-name="P680">500</text:p>
          </table:table-cell>
        </table:table-row>
        <table:table-row table:style-name="TableRow681">
          <table:table-cell table:style-name="TableCell682">
            <text:p text:style-name="P683">14</text:p>
          </table:table-cell>
          <table:table-cell table:style-name="TableCell684">
            <text:p text:style-name="P685">夏田社區活動中心</text:p>
          </table:table-cell>
          <table:table-cell table:style-name="TableCell686">
            <text:p text:style-name="P687">小型</text:p>
          </table:table-cell>
          <table:table-cell table:style-name="TableCell688">
            <text:p text:style-name="P689">1,000</text:p>
          </table:table-cell>
          <table:table-cell table:style-name="TableCell690">
            <text:p text:style-name="P691">200</text:p>
          </table:table-cell>
          <table:table-cell table:style-name="TableCell692">
            <text:p text:style-name="P693">500</text:p>
          </table:table-cell>
        </table:table-row>
        <table:table-row table:style-name="TableRow694">
          <table:table-cell table:style-name="TableCell695">
            <text:p text:style-name="P696">15</text:p>
          </table:table-cell>
          <table:table-cell table:style-name="TableCell697">
            <text:p text:style-name="P698">祥興社區活動中心</text:p>
          </table:table-cell>
          <table:table-cell table:style-name="TableCell699">
            <text:p text:style-name="P700">小型</text:p>
          </table:table-cell>
          <table:table-cell table:style-name="TableCell701">
            <text:p text:style-name="P702">1,000</text:p>
          </table:table-cell>
          <table:table-cell table:style-name="TableCell703">
            <text:p text:style-name="P704">200</text:p>
          </table:table-cell>
          <table:table-cell table:style-name="TableCell705">
            <text:p text:style-name="P706">500</text:p>
          </table:table-cell>
        </table:table-row>
        <table:table-row table:style-name="TableRow707">
          <table:table-cell table:style-name="TableCell708">
            <text:p text:style-name="P709">16</text:p>
          </table:table-cell>
          <table:table-cell table:style-name="TableCell710">
            <text:p text:style-name="P711">新仁社區活動中心</text:p>
          </table:table-cell>
          <table:table-cell table:style-name="TableCell712">
            <text:p text:style-name="P713">大型</text:p>
          </table:table-cell>
          <table:table-cell table:style-name="TableCell714">
            <text:p text:style-name="P715">1,000</text:p>
          </table:table-cell>
          <table:table-cell table:style-name="TableCell716">
            <text:p text:style-name="P717">200</text:p>
          </table:table-cell>
          <table:table-cell table:style-name="TableCell718">
            <text:p text:style-name="P719">700</text:p>
          </table:table-cell>
        </table:table-row>
        <table:table-row table:style-name="TableRow720">
          <table:table-cell table:style-name="TableCell721">
            <text:p text:style-name="P722">17</text:p>
          </table:table-cell>
          <table:table-cell table:style-name="TableCell723">
            <text:p text:style-name="P724">樹王社區活動中心</text:p>
          </table:table-cell>
          <table:table-cell table:style-name="TableCell725">
            <text:p text:style-name="P726">大型</text:p>
          </table:table-cell>
          <table:table-cell table:style-name="TableCell727">
            <text:p text:style-name="P728">1,000</text:p>
          </table:table-cell>
          <table:table-cell table:style-name="TableCell729">
            <text:p text:style-name="P730">200</text:p>
          </table:table-cell>
          <table:table-cell table:style-name="TableCell731">
            <text:p text:style-name="P732">700</text:p>
          </table:table-cell>
        </table:table-row>
        <table:table-row table:style-name="TableRow733">
          <table:table-cell table:style-name="TableCell734">
            <text:p text:style-name="P735">18</text:p>
          </table:table-cell>
          <table:table-cell table:style-name="TableCell736">
            <text:p text:style-name="P737">甲興市民活動中心</text:p>
          </table:table-cell>
          <table:table-cell table:style-name="TableCell738">
            <text:p text:style-name="P739">小型</text:p>
          </table:table-cell>
          <table:table-cell table:style-name="TableCell740">
            <text:p text:style-name="P741">1,000</text:p>
          </table:table-cell>
          <table:table-cell table:style-name="TableCell742">
            <text:p text:style-name="P743">200</text:p>
          </table:table-cell>
          <table:table-cell table:style-name="TableCell744">
            <text:p text:style-name="P745">500</text:p>
          </table:table-cell>
        </table:table-row>
      </table:table>
      <text:p text:style-name="P746">附註：</text:p>
      <text:list text:style-name="LFO3" text:continue-numbering="true">
        <text:list-item>
          <text:p text:style-name="P747"><text:span text:style-name="T748">申請借</text:span><text:span text:style-name="T749">用社區活動中心</text:span><text:span text:style-name="T750">以</text:span><text:span text:style-name="T751">場次</text:span><text:span text:style-name="T752">計(</text:span><text:span text:style-name="T753">長期性使用</text:span><text:span text:style-name="T754">除外)，每日以</text:span><text:span text:style-name="T755">三</text:span><text:span text:style-name="T756">場次計算(</text:span><text:span text:style-name="T757">借用時間分別為</text:span><text:span text:style-name="T758">1</text:span><text:span text:style-name="T759">上午</text:span><text:span text:style-name="T760">場</text:span><text:span text:style-name="T761">8：00-12：00、</text:span><text:span text:style-name="T762">2</text:span><text:span text:style-name="T763">下午</text:span><text:span text:style-name="T764">場</text:span><text:span text:style-name="T765">13：00-17：00、</text:span><text:span text:style-name="T766">3</text:span><text:span text:style-name="T767">夜晚</text:span><text:span text:style-name="T768">場</text:span><text:span text:style-name="T769">18：00-21：00)，</text:span><text:span text:style-name="T770">單次借用</text:span><text:span text:style-name="T771">不滿</text:span><text:span text:style-name="T772">1</text:span><text:span text:style-name="T773">小時，以</text:span><text:span text:style-name="T774">1</text:span><text:span text:style-name="T775">小時計</text:span><text:span text:style-name="T776">算</text:span><text:span text:style-name="T777">。</text:span></text:p>
        </text:list-item>
        <text:list-item>
          <text:p text:style-name="P778"><text:span text:style-name="T779">長期性使用</text:span><text:span text:style-name="T780">：</text:span><text:span text:style-name="T781">活動中心單一場地坪數100坪以下者，</text:span><text:span text:style-name="T782">場地</text:span><text:span text:style-name="T783">使用管理費</text:span><text:span text:style-name="T784">以</text:span><text:span text:style-name="T785">每小時</text:span><text:span text:style-name="T786">新臺幣100元計費</text:span><text:span text:style-name="T787">、</text:span><text:span text:style-name="T788">水電費</text:span><text:span text:style-name="T789">每</text:span><text:span text:style-name="T790">一</text:span><text:span text:style-name="T791">場</text:span><text:span text:style-name="T792">次</text:span><text:span text:style-name="T793">100元</text:span><text:span text:style-name="T794">計費</text:span><text:span text:style-name="T795">、</text:span><text:span text:style-name="T796">冷氣維護費</text:span><text:span text:style-name="T797">每</text:span><text:span text:style-name="T798">小時125</text:span><text:span text:style-name="T799">元</text:span><text:span text:style-name="T800">計費</text:span><text:span text:style-name="T801">(小型)；每小時175元(大型)</text:span><text:span text:style-name="T802"><text:s/></text:span><text:span text:style-name="T803">(使用冷氣時</text:span><text:span text:style-name="T804">)</text:span><text:span text:style-name="T805">。</text:span></text:p>
        </text:list-item>
      </text:list>
      <text:p text:style-name="P806">三、如需提供空調（冷氣）系統、音響、桌椅等其他器材，得酌收冷氣維護費。</text:p>
      <text:p text:style-name="P807">四、使用者於活動結束後應負責清潔場地並恢復原狀。<text:bookmark-start text:name="OLE_LINK2"/></text:p>
      <text:p text:style-name="P808"/>
      <text:p text:style-name="P809"/>
      <text:soft-page-break/>
      <text:p text:style-name="P810">附表三</text:p>
      <text:p text:style-name="P811">臺中市大里區社區活動中心使用登記簿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編號</text:p>
          </table:table-cell>
          <table:table-cell table:style-name="TableCell828">
            <text:p text:style-name="P829">使用時間</text:p>
            <text:p text:style-name="P830"><text:span text:style-name="T831">(應註明日期及使用時段)</text:span></text:p>
          </table:table-cell>
          <table:table-cell table:style-name="TableCell832">
            <text:p text:style-name="P833">申請使用單位</text:p>
          </table:table-cell>
          <table:table-cell table:style-name="TableCell834" table:number-columns-spanned="2">
            <text:p text:style-name="P835">活動事由</text:p>
            <text:p text:style-name="P836"><text:span text:style-name="T837">及內容</text:span></text:p>
          </table:table-cell>
          <table:covered-table-cell/>
          <table:table-cell table:style-name="TableCell838">
            <text:p text:style-name="P839">申請者</text:p>
            <text:p text:style-name="P840">姓名</text:p>
          </table:table-cell>
          <table:table-cell table:style-name="TableCell841">
            <text:p text:style-name="P842">申請者</text:p>
            <text:p text:style-name="P843">通訊地址</text:p>
          </table:table-cell>
          <table:table-cell table:style-name="TableCell844" table:number-columns-spanned="2">
            <text:p text:style-name="P845">聯絡電話</text:p>
          </table:table-cell>
          <table:covered-table-cell/>
          <table:table-cell table:style-name="TableCell846">
            <text:p text:style-name="P847"><text:span text:style-name="T848">使用 <text:s text:c="2"/>管理費</text:span></text:p>
          </table:table-cell>
          <table:table-cell table:style-name="TableCell849">
            <text:p text:style-name="P850">水電費</text:p>
          </table:table-cell>
          <table:table-cell table:style-name="TableCell851">
            <text:p text:style-name="P852">冷氣維護費</text:p>
          </table:table-cell>
        </table:table-row>
        <table:table-row table:style-name="TableRow853"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5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7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8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9">
            <text:p text:style-name="P1023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 table:number-columns-spanned="9">
            <text:p text:style-name="P103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4">
            <text:p text:style-name="P1037"><text:span text:style-name="T1038">管理員</text:span></text:p>
          </table:table-cell>
          <table:covered-table-cell/>
          <table:covered-table-cell/>
          <table:covered-table-cell/>
          <table:table-cell table:style-name="TableCell1039" table:number-columns-spanned="4">
            <text:p text:style-name="P1040"><text:span text:style-name="T1041">社區總幹事</text:span></text:p>
          </table:table-cell>
          <table:covered-table-cell/>
          <table:covered-table-cell/>
          <table:covered-table-cell/>
          <table:table-cell table:style-name="TableCell1042" table:number-columns-spanned="4">
            <text:p text:style-name="P1043"><text:span text:style-name="T1044">社區理事長</text:span></text:p>
          </table:table-cell>
          <table:covered-table-cell/>
          <table:covered-table-cell/>
          <table:covered-table-cell/>
        </table:table-row>
      </table:table>
      <text:p text:style-name="P1045"/>
      <text:p text:style-name="P1046"><text:bookmark-end text:name="OLE_LINK2"/><text:soft-page-break/><text:span text:style-name="T1047">附表四</text:span></text:p>
      <text:p text:style-name="P1048">切結書</text:p>
      <text:p text:style-name="P1049">茲向大里區公所(社區發展協會)申請使用大里區＿＿＿＿＿社區活動中心，</text:p>
      <text:p text:style-name="P1050">願遵守「臺中市大里區社區活動中心管理使用要點」之規定，且於使用活動中</text:p>
      <text:p text:style-name="P1051"><text:span text:style-name="T1052">心時</text:span><text:span text:style-name="T1053">不涉及營利行為(活動</text:span><text:span text:style-name="T1054">不</text:span><text:span text:style-name="T1055">以供作營業性牟利為目的)</text:span><text:span text:style-name="T1056">，</text:span><text:span text:style-name="T1057">並於使用完畢後</text:span><text:span text:style-name="T1058">應負</text:span></text:p>
      <text:p text:style-name="P1059"><text:span text:style-name="T1060">責清潔場地並恢復原</text:span><text:span text:style-name="T1061">恢</text:span><text:span text:style-name="T1062">，</text:span><text:span text:style-name="T1063">如違反上開規定，願接受</text:span><text:span text:style-name="T1064">大里區公所(社區發展協會)</text:span></text:p>
      <text:p text:style-name="P1065">依上開要點規定規定辦理。</text:p>
      <text:p text:style-name="P1066"/>
      <text:p text:style-name="P1067"/>
      <text:p text:style-name="P1068"/>
      <text:p text:style-name="P1069">立切結書人：</text:p>
      <text:p text:style-name="P1070"/>
      <text:p text:style-name="P1071">身分證字號：</text:p>
      <text:p text:style-name="P1072"/>
      <text:p text:style-name="P1073">住 <text:s text:c="4"/>址：</text:p>
      <text:p text:style-name="P1074"/>
      <text:p text:style-name="P1075"/>
      <text:p text:style-name="P1076"><text:s/></text:p>
      <text:p text:style-name="P1077"/>
      <text:p text:style-name="P1078"/>
      <text:p text:style-name="P1079"/>
      <text:p text:style-name="P1080"/>
      <text:p text:style-name="P1081">中 <text:s text:c="7"/>華 <text:s text:c="5"/>民 <text:s text:c="5"/>國 <text:s text:c="6"/>年 <text:s text:c="6"/>月 <text:s text:c="7"/>日</text:p>
      <text:p text:style-name="P1082"/>
      <text:p text:style-name="P1083"/>
      <text:p text:style-name="P1084"/>
      <text:p text:style-name="P1085">臨 時 收 據</text:p>
      <text:p text:style-name="P1086"><text:span text:style-name="T1087">茲收到<text:s/></text:span><text:span text:style-name="T1088"><text:s text:c="14"/></text:span><text:span text:style-name="T1089">，借用</text:span><text:span text:style-name="T1090">大里區</text:span><text:span text:style-name="T1091"><text:s text:c="9"/></text:span><text:span text:style-name="T1092">社區活動中心</text:span><text:span text:style-name="T1093"><text:s/></text:span></text:p>
      <text:p text:style-name="P1094"><text:span text:style-name="T1095">辦理<text:s/></text:span><text:span text:style-name="T1096"><text:s text:c="44"/></text:span><text:span text:style-name="T1097"><text:s/>使用。</text:span></text:p>
      <text:p text:style-name="P1098"><text:span text:style-name="T1099">繳納使用管理費</text:span><text:span text:style-name="T1100">：</text:span><text:span text:style-name="T1101"><text:s text:c="11"/></text:span><text:span text:style-name="T1102"><text:s/>元</text:span></text:p>
      <text:p text:style-name="P1103"><text:span text:style-name="T1104"><text:s text:c="8"/>水電費：</text:span><text:span text:style-name="T1105"><text:s text:c="11"/></text:span><text:span text:style-name="T1106"><text:s/>元<text:s/></text:span></text:p>
      <text:p text:style-name="P1107"><text:span text:style-name="T1108"><text:s text:c="4"/></text:span><text:span text:style-name="T1109">冷氣維護費</text:span><text:span text:style-name="T1110">：</text:span><text:span text:style-name="T1111"><text:s text:c="11"/></text:span><text:span text:style-name="T1112"><text:s/>元;計收<text:s/></text:span><text:span text:style-name="T1113"><text:s text:c="11"/></text:span><text:span text:style-name="T1114"><text:s/>元。</text:span></text:p>
      <text:p text:style-name="P1115"/>
      <text:p text:style-name="P1116">上款已如數收到訖無訛 <text:s text:c="3"/>此據</text:p>
      <text:p text:style-name="P1117">收款單位： <text:s text:c="9"/>社區發展協會<text:s/></text:p>
      <text:p text:style-name="P1118">經手人: <text:s text:c="11"/>總幹事 <text:s text:c="12"/>理事長</text:p>
      <text:p text:style-name="P1119">統一編號：</text:p>
      <text:p text:style-name="P1120">電話：</text:p>
      <text:p text:style-name="P1121">地址：</text:p>
      <text:p text:style-name="P1122"><text:s text:c="30"/>台照</text:p>
      <text:p text:style-name="P1123"/>
      <text:p text:style-name="P1124"><text:span text:style-name="T1125">中 <text:s text:c="6"/>華 <text:s text:c="5"/>民 <text:s text:c="5"/>國 <text:s text:c="6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各區里活動中心管理使用要點</dc:title>
    <meta:initial-creator>user</meta:initial-creator>
    <dc:creator>莊閔筑</dc:creator>
    <meta:creation-date>2025-08-06T05:11:00Z</meta:creation-date>
    <dc:date>2025-08-06T05:11:00Z</dc:date>
    <meta:print-date>2019-08-02T07:32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13" meta:character-count="6107" meta:row-count="43" meta:non-whitespace-character-count="5206"/>
  </office:meta>
</office:document-meta>
</file>