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left="0.3888in" fo:margin-right="0.665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東縣綠島鄉重陽節敬老禮金發放自治條例修正總說明</text:p>
      <text:p text:style-name="P2"><text:s text:c="3"/><text:s/>為落實照顧高齡長者政策，體現敬老尊賢之傳統美德，爰修正「臺東縣綠島鄉重陽節敬老禮金發放自治條例」。本次修正要點如下：</text:p>
      <text:p text:style-name="P3">一、為有效控管預算並落實社會公平原則，增列出生設籍本鄉因故遷出又遷入之長者符合致贈禮金資格之規定，修正本自治條例公布後遷入本鄉者之連續設籍年限，並明定設籍於綠島監獄之收容人不適用本自治條例，強化制度公平性。(修正條文第二條)</text:p>
      <text:p text:style-name="P4">二、為提昇行政效率及便捷性，修正禮金改以匯款方式致贈，並配合修正條文第二條規範，增訂申請方式、應備文件、作業時程，以及未如期提出申請之補救措施，以利本所提前辦理核對與匯款作業，並就已申請者免再提出申請之情形明定規範，以簡化行政流程並降低民眾負擔，提升行政效率。(修正條文第三條)</text:p>
      <text:p text:style-name="P5">三、配合新增之申請機制，修正名冊來源及彙整方式，確保受贈名單之正確性與時效性，並調整送件時程以符行政作業需求。(修正條文第五條)</text:p>
      <text:p text:style-name="P6">四、為提升行政效率與安全性，修訂由原人工致贈方式改為匯款致贈，並增訂以本人帳戶為限及例外代領規定，以及百歲以上人瑞由鄉長或其指定之代理人率員親自致贈，體現對高齡長者之尊崇與敬意。(修正條文第六條)</text:p>
      <text:p text:style-name="P7">五、因應致贈方式之變更，修正核銷及結案程序。(修正條文第七條)</text:p>
      <text:soft-page-break/>
      <text:p text:style-name="P8">六、因應條文一致性需求，增列條名為「溢領追繳」，並改採條列式表述方式，增列「區公所」以明確涵蓋直轄市區層級之公所，強化規範完整性，以及清楚列示不得重複領取他鄉禮金及遷出後應予追繳之情形，確保公帑使用合理並落實資格審查機制，以彰顯平等原則及法治國之精神。(修正條文第九條)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9847in" fo:margin-bottom="0.905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黃姿云</dc:creator>
    <meta:creation-date>2025-08-06T03:36:00Z</meta:creation-date>
    <dc:date>2025-08-06T03:36:00Z</dc:date>
    <meta:print-date>2025-07-24T00:4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0" meta:character-count="673" meta:row-count="4" meta:non-whitespace-character-count="574"/>
  </office:meta>
</office:document-meta>
</file>