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sөũ" svg:font-family="sөũ" style:font-family-generic="roma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line-height="0.3194in"/>
      <style:text-properties style:font-name="標楷體" style:font-name-asian="標楷體" fo:font-size="20pt" style:font-size-asian="20pt" style:font-size-complex="20pt"/>
    </style:style>
    <style:style style:name="P4" style:parent-style-name="內文" style:family="paragraph">
      <style:paragraph-properties fo:text-align="justify" fo:line-height="0.3194in" fo:margin-left="0.3888in" fo:text-indent="-0.3888in">
        <style:tab-stops>
          <style:tab-stop style:type="left" style:position="0.1111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text-align="justify" fo:line-height="0.3194in" fo:margin-left="0.3888in" fo:text-indent="-0.3888in">
        <style:tab-stops>
          <style:tab-stop style:type="left" style:position="0.1111in"/>
        </style:tab-stops>
      </style:paragraph-properties>
      <style:text-properties style:font-name="標楷體" style:font-name-asian="標楷體" fo:font-size="14pt" style:font-size-asian="14pt" style:font-size-complex="14pt"/>
    </style:style>
    <style:style style:name="P6" style:parent-style-name="HTML預設格式" style:family="paragraph">
      <style:paragraph-properties fo:text-align="justify" fo:line-height="0.3194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text-align="justify" fo:line-height="0.3194in" fo:margin-left="0.9166in" fo:text-indent="-0.5833in">
        <style:tab-stops/>
      </style:paragraph-properties>
    </style:style>
    <style:style style:name="T8" style:parent-style-name="預設段落字型" style:family="text">
      <style:text-properties style:font-name="新細明體" style:font-name-complex="細明體" style:letter-kerning="false" fo:font-size="14pt" style:font-size-asian="14pt" style:font-size-complex="14pt" style:language-complex="th" style:country-complex="TH"/>
    </style:style>
    <style:style style:name="T9" style:parent-style-name="預設段落字型" style:family="text">
      <style:text-properties style:font-name="標楷體" style:font-name-asian="標楷體" style:font-name-complex="細明體" style:letter-kerning="false" fo:font-size="14pt" style:font-size-asian="14pt" style:font-size-complex="14pt" style:language-complex="th" style:country-complex="TH"/>
    </style:style>
    <style:style style:name="T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1" style:parent-style-name="內文" style:family="paragraph">
      <style:paragraph-properties fo:text-align="justify" fo:line-height="0.3194in" fo:margin-left="0.9166in" fo:text-indent="-0.5833in">
        <style:tab-stops/>
      </style:paragraph-properties>
    </style:style>
    <style:style style:name="T12" style:parent-style-name="預設段落字型" style:family="text">
      <style:text-properties style:font-name="新細明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style:font-name-complex="細明體" style:letter-kerning="false" fo:font-size="14pt" style:font-size-asian="14pt" style:font-size-complex="14pt" style:language-complex="th" style:country-complex="TH"/>
    </style:style>
    <style:style style:name="T15" style:parent-style-name="預設段落字型" style:family="text">
      <style:text-properties style:font-name="標楷體" style:font-name-asian="標楷體" style:font-name-complex="新細明體" fo:font-size="14pt" style:font-size-asian="14pt" style:font-size-complex="14pt"/>
    </style:style>
    <style:style style:name="P16" style:parent-style-name="內文" style:family="paragraph">
      <style:paragraph-properties fo:text-align="justify" fo:line-height="0.3194in" fo:margin-left="0.3888in" fo:text-indent="-0.3888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style:font-name-complex="新細明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 style:family="paragraph">
      <style:paragraph-properties fo:text-align="justify" fo:line-height="0.3194in" fo:margin-left="0.3888in" fo:text-indent="-0.3888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內文" style:family="paragraph">
      <style:paragraph-properties fo:text-align="justify" fo:line-height="0.3194in" fo:margin-left="0.4472in" fo:text-indent="-0.0541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內文" style:family="paragraph">
      <style:paragraph-properties fo:text-align="justify" fo:line-height="0.3194in" fo:margin-left="0.3888in" fo:text-indent="-0.3888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style:font-name-complex="細明體" style:letter-kerning="false" fo:font-size="14pt" style:font-size-asian="14pt" style:font-size-complex="14pt" style:language-complex="th" style:country-complex="TH"/>
    </style:style>
    <style:style style:name="T39" style:parent-style-name="預設段落字型" style:family="text">
      <style:text-properties style:font-name="標楷體" style:font-name-asian="標楷體" style:font-name-complex="細明體" style:letter-kerning="false" fo:font-size="14pt" style:font-size-asian="14pt" style:font-size-complex="14pt" style:language-complex="th" style:country-complex="TH"/>
    </style:style>
    <style:style style:name="T40" style:parent-style-name="預設段落字型" style:family="text">
      <style:text-properties style:font-name="標楷體" style:font-name-asian="標楷體" style:font-name-complex="新細明體" fo:font-size="14pt" style:font-size-asian="14pt" style:font-size-complex="14pt"/>
    </style:style>
    <style:style style:name="T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內文" style:family="paragraph">
      <style:paragraph-properties fo:text-align="justify" fo:line-height="0.3194in" fo:margin-left="0.3888in" fo:text-indent="-0.3888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內文" style:family="paragraph">
      <style:paragraph-properties fo:text-align="justify" fo:line-height="0.3194in" fo:margin-left="0.9166in" fo:text-indent="-0.5833in">
        <style:tab-stops>
          <style:tab-stop style:type="left" style:position="0.068in"/>
          <style:tab-stop style:type="left" style:position="0.4618in"/>
        </style:tab-stops>
      </style:paragraph-properties>
    </style:style>
    <style:style style:name="T50" style:parent-style-name="預設段落字型" style:family="text">
      <style:text-properties style:font-name="新細明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內文" style:family="paragraph">
      <style:paragraph-properties fo:text-align="justify" fo:line-height="0.3194in" fo:margin-left="1.2993in" fo:text-indent="-0.2993in">
        <style:tab-stops>
          <style:tab-stop style:type="left" style:position="-0.7993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內文" style:family="paragraph">
      <style:paragraph-properties fo:text-align="justify" fo:line-height="0.3194in" fo:margin-left="1.2993in" fo:text-indent="-0.2993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text-align="justify" fo:line-height="0.3194in" fo:margin-left="1.2993in" fo:text-indent="-0.2993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text-align="justify" fo:line-height="0.3194in" fo:margin-left="1.2993in" fo:text-indent="-0.2993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內文" style:family="paragraph">
      <style:paragraph-properties fo:text-align="justify" fo:line-height="0.3194in" fo:margin-left="0.9166in" fo:text-indent="-0.5833in">
        <style:tab-stops>
          <style:tab-stop style:type="left" style:position="-0.4166in"/>
        </style:tab-stops>
      </style:paragraph-properties>
    </style:style>
    <style:style style:name="T65" style:parent-style-name="預設段落字型" style:family="text">
      <style:text-properties style:font-name="新細明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內文" style:family="paragraph">
      <style:paragraph-properties fo:text-align="justify" fo:line-height="0.3194in" fo:margin-left="1.2993in" fo:text-indent="-0.2993in">
        <style:tab-stops>
          <style:tab-stop style:type="left" style:position="-0.7993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text-align="justify" fo:line-height="0.3194in" fo:margin-left="1.2993in" fo:text-indent="-0.2993in">
        <style:tab-stops>
          <style:tab-stop style:type="left" style:position="-0.7993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text-align="justify" fo:line-height="0.3194in" fo:margin-left="1.2993in" fo:text-indent="-0.2993in">
        <style:tab-stops>
          <style:tab-stop style:type="left" style:position="-0.7993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fo:text-align="justify" fo:line-height="0.3194in" fo:margin-left="1.2993in" fo:text-indent="-0.2993in">
        <style:tab-stops>
          <style:tab-stop style:type="left" style:position="-0.7993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text-align="justify" fo:line-height="0.3194in" fo:margin-left="0.3888in" fo:text-indent="-0.3888in">
        <style:tab-stops>
          <style:tab-stop style:type="left" style:position="0.1111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內文" style:family="paragraph">
      <style:paragraph-properties fo:text-align="justify" fo:line-height="0.3194in" fo:margin-left="0.9166in" fo:text-indent="-0.5833in">
        <style:tab-stops>
          <style:tab-stop style:type="left" style:position="-0.4166in"/>
        </style:tab-stops>
      </style:paragraph-properties>
    </style:style>
    <style:style style:name="T78" style:parent-style-name="預設段落字型" style:family="text">
      <style:text-properties style:font-name="新細明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5" style:parent-style-name="內文" style:family="paragraph">
      <style:paragraph-properties fo:text-align="justify" fo:line-height="0.3194in" fo:margin-left="0.9173in" fo:text-indent="-0.5826in">
        <style:tab-stops>
          <style:tab-stop style:type="left" style:position="-0.4173in"/>
        </style:tab-stops>
      </style:paragraph-properties>
    </style:style>
    <style:style style:name="T86" style:parent-style-name="預設段落字型" style:family="text">
      <style:text-properties style:font-name="新細明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93" style:parent-style-name="內文" style:family="paragraph">
      <style:paragraph-properties fo:text-align="justify" fo:line-height="0.3194in" fo:margin-left="0.3888in" fo:text-indent="-0.3888in">
        <style:tab-stops>
          <style:tab-stop style:type="left" style:position="0.0048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fo:text-align="justify" fo:line-height="0.3194in" fo:margin-left="0.3888in" fo:text-indent="-0.3888in">
        <style:tab-stops>
          <style:tab-stop style:type="left" style:position="0.1111in"/>
        </style:tab-stops>
      </style:paragraph-properties>
    </style:style>
    <style:style style:name="T95"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中市市立國民中學及國民小學整併作業要點</text:p>
      <text:p text:style-name="P4">一、本要點依國民中小學整併之處理原則第四點第一款第一目規定訂定之。</text:p>
      <text:p text:style-name="P5">二、本要點所稱整併，指二所以上市立國民中學及國民小學(以下簡稱學校)之整併，學生人數較少之學校併入學生人數較多之學校。</text:p>
      <text:p text:style-name="P6">三、學校合於下列規定之一，並經臺中市政府(以下簡稱本府)公告者，當學年度學生入學不受學區限制。</text:p>
      <text:p text:style-name="P7"><text:span text:style-name="T8">（</text:span><text:span text:style-name="T9">一）</text:span><text:span text:style-name="T10">本市國民中學學年度學生人數八十人以下。</text:span></text:p>
      <text:p text:style-name="P11"><text:span text:style-name="T12">（</text:span><text:span text:style-name="T13">二</text:span><text:span text:style-name="T14">）</text:span><text:span text:style-name="T15">本市國民小學學年度學生人數（含分班及分校，不含幼兒園）六十人以下。</text:span></text:p>
      <text:p text:style-name="P16"><text:span text:style-name="T17">四、不受學區限制之學校，次學年度後如學生人數仍未達前點人數，本府應召開公聽會，</text:span><text:span text:style-name="T18">蒐集師生、家長、地方民意代表及社區人士等對學校整併之意見，取得共識後進行整併評估作業</text:span><text:span text:style-name="T19">。</text:span></text:p>
      <text:p text:style-name="P20"><text:span text:style-name="T21">五、本府</text:span><text:span text:style-name="T22">應邀請</text:span><text:span text:style-name="T23">專家學者、社會公正人士、校長代表、教師代表、家長代表及行政代表組成</text:span><text:span text:style-name="T24">評估小組。</text:span></text:p>
      <text:p text:style-name="P25"><text:span text:style-name="T26">前項評估小組設置要點，由本府教育局另</text:span><text:span text:style-name="T27">定</text:span><text:span text:style-name="T28">之。</text:span></text:p>
      <text:p text:style-name="P29"><text:span text:style-name="T30">六、評估小組應</text:span><text:span text:style-name="T31">依</text:span><text:span text:style-name="T32">臺中市市立國民中學及國民小學整併</text:span><text:span text:style-name="T33">評估指標</text:span><text:span text:style-name="T34">(</text:span><text:span text:style-name="T35">如附表一</text:span><text:span text:style-name="T36">)</text:span><text:span text:style-name="T37">進行評估作業，經分析學校</text:span><text:span text:style-name="T38">現況</text:span><text:span text:style-name="T39">及未來發展、</text:span><text:span text:style-name="T40">地方特性、校區環境及社區需求等，擬訂整併計畫後</text:span><text:span text:style-name="T41">提請本市教育審議委員會審議，視審議結果報請市長核定</text:span><text:span text:style-name="T42">。</text:span></text:p>
      <text:p text:style-name="P43"><text:span text:style-name="T44">七、學校經核定整併後</text:span><text:span text:style-name="T45">，本府應擬</text:span><text:span text:style-name="T46">訂教職員工及學生安置配套措施，並依</text:span><text:span text:style-name="T47">下列規定</text:span><text:span text:style-name="T48">辦理：</text:span></text:p>
      <text:p text:style-name="P49"><text:span text:style-name="T50">（</text:span><text:span text:style-name="T51">一）教職員工：</text:span></text:p>
      <text:p text:style-name="P52"><text:span text:style-name="T53">1</text:span><text:span text:style-name="T54">、校長：優先參加校長遴選</text:span><text:span text:style-name="T55">轉調他校服務</text:span><text:span text:style-name="T56">或調本府教育局服務。</text:span></text:p>
      <text:p text:style-name="P57">2、主任、教師：參加本市超額教師介聘作業。</text:p>
      <text:p text:style-name="P58">3、職員：由本府參酌其意願統籌調整移撥安置。</text:p>
      <text:p text:style-name="P59"><text:span text:style-name="T60">4</text:span><text:span text:style-name="T61">、工友（含技工、駕駛）：由</text:span><text:span text:style-name="T62">本府</text:span><text:span text:style-name="T63">參酌其意願統籌調整移撥安置。</text:span></text:p>
      <text:p text:style-name="P64"><text:span text:style-name="T65">（</text:span><text:span text:style-name="T66">二</text:span><text:span text:style-name="T67">）</text:span><text:span text:style-name="T68">學生：</text:span></text:p>
      <text:soft-page-break/>
      <text:p text:style-name="P69">1、本府得視整併學校之學區學生需要，購置或租用交通車接送其上下學，或補助其交通費及保險費。</text:p>
      <text:p text:style-name="P70">2、本府應專款補助整併當學年度之學生校服。</text:p>
      <text:p text:style-name="P71">3、本府對於補助視實際需要認定之。</text:p>
      <text:p text:style-name="P72">4、整併學校應訂定學生生活及課業之適應追蹤輔導計畫並將計畫送本府教育局備查。</text:p>
      <text:p text:style-name="P73"><text:span text:style-name="T74">八、</text:span><text:span text:style-name="T75">閒置</text:span><text:span text:style-name="T76">校園之管理使用及活化再利用處理方式：</text:span></text:p>
      <text:p text:style-name="P77"><text:span text:style-name="T78">（</text:span><text:span text:style-name="T79">一</text:span><text:span text:style-name="T80">）</text:span><text:span text:style-name="T81">校地屬私有者，應依中央法規及相關規定，研議歸還所有權人；校地屬市有者，</text:span><text:span text:style-name="T82">應依本府相關規定辦理</text:span><text:span text:style-name="T83">；</text:span><text:span text:style-name="T84">如涉及國有土地，應依國有財產署相關規定辦理。</text:span></text:p>
      <text:p text:style-name="P85"><text:span text:style-name="T86">（</text:span><text:span text:style-name="T87">二</text:span><text:span text:style-name="T88">）</text:span><text:span text:style-name="T89">本府應妥善規劃</text:span><text:span text:style-name="T90">閒置校園活化再利用</text:span><text:span text:style-name="T91">，</text:span><text:span text:style-name="T92">依社區型態成立社區教育中心、地方文化會館、終身學習中心、藝術工作坊或其他可促進地方及社區發展之用途，以利校地資源活化再利用。</text:span></text:p>
      <text:p text:style-name="P93">九、原住民地區學校之整併應依原住民族教育法相關規定辦理。原住民族教育法未規定者，適用本要點。</text:p>
      <text:p text:style-name="P94"><text:span text:style-name="T95">十、本要點所需經費，由本府教育局相關預算項下支應。</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sөũ" svg:font-family="sөũ" style:font-family-generic="roma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letter-kerning="true" fo:font-size="12pt" style:font-size-asian="12pt" style:font-size-complex="11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alibri" style:font-name-asian="新細明體" style:letter-kerning="true" style:language-complex="ar" style:country-complex="SA"/>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language-complex="th" style:country-complex="TH"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style11" style:display-name="style11" style:family="text">
      <style:text-properties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alibri" style:letter-kerning="true"/>
    </style:style>
    <style:style style:name="dialog_text1" style:display-name="dialog_text1" style:family="text">
      <style:text-properties style:font-name="sөũ" fo:color="#000000"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0.9847in" style:num-format="1" style:writing-mode="lr-tb" style:layout-grid-mode="both" style:layout-grid-lines="36"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國民中學及國民小學裁併校作業辦法（草案）</dc:title>
    <dc:subject/>
    <meta:initial-creator>Quinn</meta:initial-creator>
    <dc:creator>黃瑜惠</dc:creator>
    <meta:creation-date>2025-06-09T03:43:00Z</meta:creation-date>
    <dc:date>2025-07-09T02:23:00Z</dc:date>
    <meta:print-date>2013-12-31T06:21:00Z</meta:print-date>
    <meta:template xlink:href="Normal.dotm" xlink:type="simple"/>
    <meta:editing-cycles>13</meta:editing-cycles>
    <meta:editing-duration>PT1500S</meta:editing-duration>
    <meta:document-statistic meta:page-count="2" meta:paragraph-count="2" meta:word-count="151" meta:character-count="1014" meta:row-count="7" meta:non-whitespace-character-count="865"/>
  </office:meta>
</office:document-meta>
</file>