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5833in" fo:margin-right="-0.4819in" fo:text-indent="-0.8333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0.3187in"/>
    </style:style>
    <style:style style:name="TableColumn13" style:family="table-column">
      <style:table-column-properties style:column-width="0.9812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7881in"/>
    </style:style>
    <style:style style:name="TableColumn16" style:family="table-column">
      <style:table-column-properties style:column-width="0.8868in"/>
    </style:style>
    <style:style style:name="TableColumn17" style:family="table-column">
      <style:table-column-properties style:column-width="0.8291in"/>
    </style:style>
    <style:style style:name="TableColumn18" style:family="table-column">
      <style:table-column-properties style:column-width="0.8423in"/>
    </style:style>
    <style:style style:name="TableColumn19" style:family="table-column">
      <style:table-column-properties style:column-width="0.6361in"/>
    </style:style>
    <style:style style:name="TableColumn20" style:family="table-column">
      <style:table-column-properties style:column-width="0.8965in"/>
    </style:style>
    <style:style style:name="Table11" style:family="table">
      <style:table-properties style:width="7.1631in" style:rel-width="104.76%" fo:margin-left="0in" table:align="left"/>
    </style:style>
    <style:style style:name="TableRow21" style:family="table-row">
      <style:table-row-properties style:min-row-height="0.0618in" fo:keep-together="always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222in" fo:margin-right="0.0833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 fo:margin-right="0.0833in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36" style:family="table-row">
      <style:table-row-properties style:min-row-height="0.1034in" fo:keep-together="always"/>
    </style:style>
    <style:style style:name="P37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fo:font-weight="bold" style:font-weight-asian="bold" style:letter-kerning="false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222in" fo:margin-right="0.0833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222in" fo:margin-right="0.0833in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1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2" style:family="table-row">
      <style:table-row-properties style:row-height="0.4083in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row-height="0.5027in" fo:keep-together="always"/>
    </style:style>
    <style:style style:name="P72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2222in" fo:margin-left="0.175in" fo:margin-right="0.083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756in" fo:keep-together="always"/>
    </style:style>
    <style:style style:name="P90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4756in" fo:keep-together="always"/>
    </style:style>
    <style:style style:name="P111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222in" fo:margin-left="0.1486in" fo:margin-right="0.0833in" fo:text-indent="-0.170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7027in" fo:keep-together="always"/>
    </style:style>
    <style:style style:name="P134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row-height="0.4083in" fo:keep-together="always"/>
    </style:style>
    <style:style style:name="P152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9298in" fo:keep-together="always"/>
    </style:style>
    <style:style style:name="P170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4756in" fo:keep-together="always"/>
    </style:style>
    <style:style style:name="P188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756in" fo:keep-together="always"/>
    </style:style>
    <style:style style:name="P206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4756in" fo:keep-together="always"/>
    </style:style>
    <style:style style:name="P224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241" style:family="table-row">
      <style:table-row-properties style:min-row-height="0.4756in" fo:keep-together="always"/>
    </style:style>
    <style:style style:name="P242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259" style:family="table-row">
      <style:table-row-properties style:row-height="0.4083in" fo:keep-together="always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Row268" style:family="table-row">
      <style:table-row-properties style:row-height="0.4083in" fo:keep-together="always"/>
    </style:style>
    <style:style style:name="P269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Row276" style:family="table-row">
      <style:table-row-properties style:row-height="0.4083in" fo:keep-together="always"/>
    </style:style>
    <style:style style:name="P277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Row284" style:family="table-row">
      <style:table-row-properties style:row-height="0.4083in" fo:keep-together="always"/>
    </style:style>
    <style:style style:name="P285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Row292" style:family="table-row">
      <style:table-row-properties style:row-height="0.5569in" fo:keep-together="always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P29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00" style:parent-style-name="內文" style:family="paragraph">
      <style:paragraph-properties fo:line-height="0.3333in" fo:margin-left="0.6784in" fo:text-indent="-0.291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附表</text:span><text:span text:style-name="T4">一：</text:span><text:span text:style-name="T5">臺中</text:span><text:span text:style-name="T6">市</text:span><text:span text:style-name="T7">市立</text:span><text:span text:style-name="T8">國民中學及國民小學整併</text:span><text:span text:style-name="T9">評估指標</text:span><text:span text:style-name="T10"><text:s text:c="19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<text:span text:style-name="T24">區</text:span><text:span text:style-name="T25"><text:s/></text:span><text:span text:style-name="T26">分</text:span></text:p>
          </table:table-cell>
          <table:covered-table-cell/>
          <table:table-cell table:style-name="TableCell27" table:number-columns-spanned="5">
            <text:p text:style-name="P28"><text:span text:style-name="T29">指標</text:span></text:p>
          </table:table-cell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學校</text:p>
            <text:p text:style-name="P32">自評</text:p>
          </table:table-cell>
          <table:table-cell table:style-name="TableCell33" table:number-rows-spanned="2">
            <text:p text:style-name="P34">教育局</text:p>
            <text:p text:style-name="P35">審查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<text:span text:style-name="T46">4</text:span></text:p>
          </table:table-cell>
          <table:table-cell table:style-name="TableCell47">
            <text:p text:style-name="P48"><text:span text:style-name="T49">5</text:span>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11">
            <text:p text:style-name="P54">一般性指標</text:p>
          </table:table-cell>
          <table:table-cell table:style-name="TableCell55">
            <text:p text:style-name="P56">1.學生數</text:p>
          </table:table-cell>
          <table:table-cell table:style-name="TableCell57">
            <text:p text:style-name="P58">81人以上</text:p>
          </table:table-cell>
          <table:table-cell table:style-name="TableCell59">
            <text:p text:style-name="P60">61-80人</text:p>
          </table:table-cell>
          <table:table-cell table:style-name="TableCell61">
            <text:p text:style-name="P62">41-60人</text:p>
          </table:table-cell>
          <table:table-cell table:style-name="TableCell63">
            <text:p text:style-name="P64">21-40人</text:p>
          </table:table-cell>
          <table:table-cell table:style-name="TableCell65">
            <text:p text:style-name="P66">20人以下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.學生數趨勢</text:p>
          </table:table-cell>
          <table:table-cell table:style-name="TableCell75">
            <text:p text:style-name="P76">遽增</text:p>
          </table:table-cell>
          <table:table-cell table:style-name="TableCell77">
            <text:p text:style-name="P78">緩增中</text:p>
          </table:table-cell>
          <table:table-cell table:style-name="TableCell79">
            <text:p text:style-name="P80">穩定</text:p>
          </table:table-cell>
          <table:table-cell table:style-name="TableCell81">
            <text:p text:style-name="P82">遞減中</text:p>
          </table:table-cell>
          <table:table-cell table:style-name="TableCell83">
            <text:p text:style-name="P84">遽減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3.社區結構</text:p>
          </table:table-cell>
          <table:table-cell table:style-name="TableCell93">
            <text:p text:style-name="P94">社區人口</text:p>
            <text:p text:style-name="P95">成長中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社區人口</text:p>
            <text:p text:style-name="P100">穩定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社區人口</text:p>
            <text:p text:style-name="P105">外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4.距公立學校</text:p>
          </table:table-cell>
          <table:table-cell table:style-name="TableCell114">
            <text:p text:style-name="P115">3公里</text:p>
            <text:p text:style-name="P116">以上</text:p>
          </table:table-cell>
          <table:table-cell table:style-name="TableCell117">
            <text:p text:style-name="P118">2.1-3</text:p>
            <text:p text:style-name="P119">公里</text:p>
          </table:table-cell>
          <table:table-cell table:style-name="TableCell120">
            <text:p text:style-name="P121">1.6-2</text:p>
            <text:p text:style-name="P122">公里</text:p>
          </table:table-cell>
          <table:table-cell table:style-name="TableCell123">
            <text:p text:style-name="P124">1-1.</text:p>
            <text:p text:style-name="P125">5公里</text:p>
          </table:table-cell>
          <table:table-cell table:style-name="TableCell126">
            <text:p text:style-name="P127">1公里</text:p>
            <text:p text:style-name="P128">以內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5.與鄰近學校間有無公共交通工具</text:p>
          </table:table-cell>
          <table:table-cell table:style-name="TableCell137">
            <text:p text:style-name="P138">無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有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6.校齡</text:p>
          </table:table-cell>
          <table:table-cell table:style-name="TableCell155">
            <text:p text:style-name="P156">81年以上</text:p>
          </table:table-cell>
          <table:table-cell table:style-name="TableCell157">
            <text:p text:style-name="P158">61-80年</text:p>
          </table:table-cell>
          <table:table-cell table:style-name="TableCell159">
            <text:p text:style-name="P160">41-60年</text:p>
          </table:table-cell>
          <table:table-cell table:style-name="TableCell161">
            <text:p text:style-name="P162">21-40年</text:p>
          </table:table-cell>
          <table:table-cell table:style-name="TableCell163">
            <text:p text:style-name="P164">20年以下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7.整合後之學校是否需再增建教室及充實設備</text:p>
          </table:table-cell>
          <table:table-cell table:style-name="TableCell173">
            <text:p text:style-name="P174">需大量增建教室及充實設備</text:p>
          </table:table-cell>
          <table:table-cell table:style-name="TableCell175">
            <text:p text:style-name="P176">需增建少數教室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僅需充實部分教學設備</text:p>
          </table:table-cell>
          <table:table-cell table:style-name="TableCell181">
            <text:p text:style-name="P182">完全不需增建教室或設備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8.小型學校大部分教室屋齡</text:p>
          </table:table-cell>
          <table:table-cell table:style-name="TableCell191">
            <text:p text:style-name="P192">5年以內</text:p>
          </table:table-cell>
          <table:table-cell table:style-name="TableCell193">
            <text:p text:style-name="P194">6-10年</text:p>
          </table:table-cell>
          <table:table-cell table:style-name="TableCell195">
            <text:p text:style-name="P196">11-15年</text:p>
          </table:table-cell>
          <table:table-cell table:style-name="TableCell197">
            <text:p text:style-name="P198">16-20年</text:p>
          </table:table-cell>
          <table:table-cell table:style-name="TableCell199">
            <text:p text:style-name="P200">20年以上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9.原校區之用途</text:p>
          </table:table-cell>
          <table:table-cell table:style-name="TableCell209">
            <text:p text:style-name="P210">十分不明確</text:p>
          </table:table-cell>
          <table:table-cell table:style-name="TableCell211">
            <text:p text:style-name="P212">不明確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明確</text:p>
          </table:table-cell>
          <table:table-cell table:style-name="TableCell217">
            <text:p text:style-name="P218">十分明確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0.社區對學校之依賴度</text:p>
          </table:table-cell>
          <table:table-cell table:style-name="TableCell227">
            <text:p text:style-name="P228">高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中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低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1.其他（如歷史背景）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4">
            <text:p text:style-name="P261">特殊性指標</text:p>
          </table:table-cell>
          <table:table-cell table:style-name="TableCell262" table:number-columns-spanned="6">
            <text:p text:style-name="P263">1.該區只有一所小學或國中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6">
            <text:p text:style-name="P271">2.原住民地區學校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6">
            <text:p text:style-name="P279">3.到鄰近學校交通有重大安全顧慮(如經過土石流危險區域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6">
            <text:p text:style-name="P287">4.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7">
            <text:p text:style-name="P294">總 <text:s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備註：各欄位請以文字敘述作質性評估說明。</text:p>
      <text:p text:style-name="P300"><text:span text:style-name="T301">填表人： <text:s text:c="12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fo:margin-top="0.1666in" fo:line-height="0.2083in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 義 縣 小 型 學 校 轉 型 發 展 作 業 要 點</dc:title>
    <dc:subject/>
    <meta:initial-creator>acer</meta:initial-creator>
    <dc:creator>黃瑜惠</dc:creator>
    <meta:creation-date>2025-06-24T08:50:00Z</meta:creation-date>
    <dc:date>2025-06-24T08:50:00Z</dc:date>
    <meta:print-date>2012-08-01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