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ableColumn5" style:family="table-column">
      <style:table-column-properties style:column-width="1.9555in"/>
    </style:style>
    <style:style style:name="TableColumn6" style:family="table-column">
      <style:table-column-properties style:column-width="2.0291in"/>
    </style:style>
    <style:style style:name="TableColumn7" style:family="table-column">
      <style:table-column-properties style:column-width="2.0361in"/>
    </style:style>
    <style:style style:name="Table4" style:family="table">
      <style:table-properties style:width="6.0208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bottom" fo:line-height="0.3194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vertical-align="bottom" fo:line-height="0.3194in"/>
      <style:text-properties style:font-name="標楷體" style:font-name-asian="標楷體" style:font-weight-complex="bold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bottom" fo:line-height="0.3194in"/>
      <style:text-properties style:font-name="標楷體" style:font-name-asian="標楷體" style:font-weight-complex="bold" fo:color="#000000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115%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text-align="justify" fo:line-height="115%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text-align="justify" fo:line-height="115%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text-align="justify" fo:line-height="115%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停止適用規定整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規定名稱</text:span></text:p>
          </table:table-cell>
          <table:table-cell table:style-name="TableCell12">
            <text:p text:style-name="P13">下達日期文號</text:p>
          </table:table-cell>
          <table:table-cell table:style-name="TableCell14">
            <text:p text:style-name="P15">停止適用理由</text:p>
          </table:table-cell>
        </table:table-row>
        <table:table-row table:style-name="TableRow16">
          <table:table-cell table:style-name="TableCell17">
            <text:p text:style-name="P18">臺中市市立國民中學及國民小學整併作業要點</text:p>
          </table:table-cell>
          <table:table-cell table:style-name="TableCell19">
            <text:p text:style-name="P20">臺中市政府一百零二年十二月三十一日府授教小字第一○二○二五六七○二號函訂定下達</text:p>
          </table:table-cell>
          <table:table-cell table:style-name="TableCell21">
            <text:list text:style-name="LFO1" text:continue-numbering="true">
              <text:list-item>
                <text:p text:style-name="P22"><text:span text:style-name="T23">臺中市政府為辦理臺中市所屬國民中學及國民小學整併事宜，爰於一百零二年十二月三十一日府授教小字第一○二○二五六七○二號函訂定「臺中市市立國民中學及國民小學整併作業要點」。</text:span></text:p>
              </text:list-item>
              <text:list-item>
                <text:p text:style-name="P24"><text:span text:style-name="T25">因應國民教育法及教育部於一百零六年一月九日訂定發布「公立國民小學及國民中學合併或停辦準則」，臺中市政府遂於一百零八年四月十日訂定「臺中市市立國民中學及國民小學合併或停辦作業辦法」，其後於一百十三年九月九日修正條文，並將名稱修正為「臺中市市立國民中學及國民小學變更或停辦作業辦法」，考量該辦法已就學校合併及停辦之程序、專案評估小組組織及評估項目、後續處置方式、合併或停辦學校校長及教職員工安置原則等皆已規範。</text:span></text:p>
              </text:list-item>
              <text:list-item>
                <text:p text:style-name="P26"><text:span text:style-name="T27">據此，依臺中市行政規則準則第十一條第二款規定：「行政規</text:span><text:soft-page-break/><text:span text:style-name="T28">則有下列情事之一，應停止適用或廢止：二、法規另有規定無保留必要者。」，爰停止適用「臺中市市立國民中學及國民小學整併作業要點」。</text:span></text:p>
              </text:list-item>
              <text:list-item>
                <text:p text:style-name="P29"><text:span text:style-name="T30">檢附「</text:span><text:span text:style-name="T31">臺中市市立國民中學及國民小學整併作業要點</text:span><text:span text:style-name="T32">」。</text:span></text:p>
              </text:list-item>
            </text:list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subject/>
    <meta:initial-creator>a</meta:initial-creator>
    <dc:creator>黃瑜惠</dc:creator>
    <meta:creation-date>2025-02-06T06:56:00Z</meta:creation-date>
    <dc:date>2025-06-09T05:17:00Z</dc:date>
    <meta:print-date>2025-02-26T07:05:00Z</meta:print-date>
    <meta:template xlink:href="Normal.dotm" xlink:type="simple"/>
    <meta:editing-cycles>21</meta:editing-cycles>
    <meta:editing-duration>PT22740S</meta:editing-duration>
    <meta:document-statistic meta:page-count="2" meta:paragraph-count="1" meta:word-count="74" meta:character-count="498" meta:row-count="3" meta:non-whitespace-character-count="425"/>
  </office:meta>
</office:document-meta>
</file>