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986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清單段落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letter-spacing="-0.0027in" style:letter-kerning="false" fo:font-size="14pt" style:font-size-asian="14pt" style:font-size-complex="14pt"/>
    </style:style>
    <style:style style:name="P16" style:parent-style-name="清單段落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市立國民中學及國民小學整併作業要點停止適用</text:span><text:span text:style-name="T4">總說明</text:span></text:p>
      <text:list text:style-name="LFO1" text:continue-numbering="true">
        <text:list-item>
          <text:p text:style-name="P5"><text:span text:style-name="T6">臺中市政府為辦理臺中市所屬國民中</text:span><text:span text:style-name="T7">學及國民</text:span><text:span text:style-name="T8">小學整併事宜，爰於一百零二年十二月三十一日府授教小字第一</text:span><text:span text:style-name="T9">○</text:span><text:span text:style-name="T10">二</text:span><text:span text:style-name="T11">○</text:span><text:span text:style-name="T12">二五六七</text:span><text:span text:style-name="T13">○</text:span><text:span text:style-name="T14">二號函訂定「臺中市市立國民中學及國民小學整併作業要點」</text:span><text:span text:style-name="T15">。</text:span></text:p>
        </text:list-item>
        <text:list-item>
          <text:p text:style-name="P16"><text:span text:style-name="T17">因應</text:span><text:span text:style-name="T18">國民教育法及</text:span><text:span text:style-name="T19">教育部於一百零六年一月九日訂定</text:span><text:span text:style-name="T20">發布</text:span><text:span text:style-name="T21">「公立國民小學及國民中學合併或停辦準則」，</text:span><text:span text:style-name="T22">臺中市政府</text:span><text:span text:style-name="T23">遂</text:span><text:span text:style-name="T24">於一百零八年四月十日訂定「臺中市市立國民中學及國民小學合併或停辦作業辦法」，</text:span><text:span text:style-name="T25">其後</text:span><text:span text:style-name="T26">於一百十三年九月九日修正</text:span><text:span text:style-name="T27">條文，並將名稱修正為</text:span><text:span text:style-name="T28">「臺中市市立國民中學及國民小學變更或停辦作業辦法」，</text:span><text:span text:style-name="T29">考量該辦法已</text:span><text:span text:style-name="T30">就學校合併及停辦之程序、專案評估小組組織及評估項目、後續處置方式、合併或停辦學校校長及教職員工安置原</text:span><text:span text:style-name="T31">則等皆已規範。</text:span></text:p>
        </text:list-item>
        <text:list-item>
          <text:p text:style-name="P32"><text:span text:style-name="T33">據此，依臺中市行政規則準則第十一條第二款規定：「行政規則有下列情事之一，應停止適用或廢止：二、法規另有規定無保留必要者。」，爰停止適用「臺中市市立國民中學及國民小學整併作業要點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黃瑜惠</dc:creator>
    <meta:creation-date>2025-02-06T06:51:00Z</meta:creation-date>
    <dc:date>2025-06-06T09:30:00Z</dc:date>
    <meta:print-date>2025-02-26T07:03:00Z</meta:print-date>
    <meta:template xlink:href="Normal.dotm" xlink:type="simple"/>
    <meta:editing-cycles>7</meta:editing-cycles>
    <meta:editing-duration>PT6000S</meta:editing-duration>
    <meta:document-statistic meta:page-count="1" meta:paragraph-count="1" meta:word-count="60" meta:character-count="407" meta:row-count="2" meta:non-whitespace-character-count="348"/>
  </office:meta>
</office:document-meta>
</file>