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56458in" svg:y="-0.63542in" svg:width="1.34375in" svg:height="0.54167in" draw:z-index="251657728" draw:id="id0" draw:style-name="a0" draw:name="Rectangle 2" text:anchor-type="paragraph"><svg:title/><svg:desc/><text:p text:style-name="P3">附件編號:3</text:p><draw:enhanced-geometry draw:type="non-primitive" svg:viewBox="0 0 21600 21600" draw:enhanced-path="M 0 0 L 21600 0 21600 21600 0 21600 Z N"/></draw:custom-shape></text:span><text:span text:style-name="T4">切</text:span><text:span text:style-name="T5"><text:s/></text:span><text:span text:style-name="T6">結</text:span><text:span text:style-name="T7"><text:s/></text:span><text:span text:style-name="T8">書</text:span></text:p>
      <text:p text:style-name="內文"><text:span text:style-name="T9">本人</text:span><text:span text:style-name="T10"><text:s/></text:span><text:span text:style-name="T11"><text:s text:c="13"/></text:span><text:span text:style-name="T12">與</text:span><text:span text:style-name="T13">□</text:span><text:span text:style-name="T14">夫</text:span><text:span text:style-name="T15"><text:s/></text:span><text:span text:style-name="T16">□</text:span><text:span text:style-name="T17">妻</text:span><text:span text:style-name="T18">(</text:span><text:span text:style-name="T19">請勾選</text:span><text:span text:style-name="T20">)<text:s/></text:span><text:span text:style-name="T21">未同時</text:span><text:span text:style-name="T22">設籍於臺中市大里區</text:span><text:span text:style-name="T23">(</text:span><text:span text:style-name="T24">請填寫</text:span><text:span text:style-name="T25">夫或妻</text:span><text:span text:style-name="T26">外縣市設籍地</text:span><text:span text:style-name="T27"><text:s text:c="16"/></text:span><text:span text:style-name="T28"><text:s/></text:span><text:span text:style-name="T29">)</text:span><text:span text:style-name="T30">，茲因參加臺中</text:span><text:span text:style-name="T31">市</text:span><text:span text:style-name="T32"><text:s/></text:span><text:span text:style-name="T33">大里</text:span><text:span text:style-name="T34"><text:s/></text:span><text:span text:style-name="T35"><text:s/></text:span><text:span text:style-name="T36">區</text:span><text:span text:style-name="T37">114</text:span><text:span text:style-name="T38">年舉辦之</text:span><text:span text:style-name="T39">□</text:span><text:span text:style-name="T40">金婚</text:span><text:span text:style-name="T41">□</text:span><text:span text:style-name="T42">鑽石婚</text:span><text:span text:style-name="T43">□</text:span><text:span text:style-name="T44">白金婚表揚</text:span><text:span text:style-name="T45">(</text:span><text:span text:style-name="T46">請勾選</text:span><text:span text:style-name="T47">)</text:span><text:span text:style-name="T48">，絕未曾接受其他縣市或他區之表揚活動，如有重複參加表揚，願無條件依贈送禮品價格以現金賠償。</text:span></text:p>
      <text:p text:style-name="P49"><text:s text:c="4"/>此致</text:p>
      <text:p text:style-name="P50"/>
      <text:p text:style-name="P51">臺中市<text:s text:c="2"/>大里<text:s text:c="2"/>區公所</text:p>
      <text:p text:style-name="P52"><text:s text:c="8"/></text:p>
      <text:p text:style-name="內文"><text:span text:style-name="T53"><text:s text:c="3"/></text:span><text:span text:style-name="T54">立書人</text:span><text:span text:style-name="T55">(</text:span><text:span text:style-name="T56">本人</text:span><text:span text:style-name="T57">)</text:span><text:span text:style-name="T58">：</text:span><text:span text:style-name="T59"><text:s text:c="22"/></text:span><text:span text:style-name="T60">（簽名蓋章）</text:span></text:p>
      <text:p text:style-name="P61"><text:s text:c="4"/>出生日期：<text:s text:c="4"/>年<text:s text:c="4"/>月<text:s text:c="5"/>日</text:p>
      <text:p text:style-name="P62">身分證字號：</text:p>
      <text:p text:style-name="P63">地<text:s text:c="6"/>址：</text:p>
      <text:p text:style-name="P64">電<text:s text:c="6"/>話：</text:p>
      <text:p text:style-name="P65"/>
      <text:p text:style-name="P66"><text:span text:style-name="T67">中</text:span><text:span text:style-name="T68"><text:s/></text:span><text:span text:style-name="T69">華</text:span><text:span text:style-name="T70"><text:s/></text:span><text:span text:style-name="T71">民</text:span><text:span text:style-name="T72"><text:s/></text:span><text:span text:style-name="T73">國</text:span><text:span text:style-name="T74"><text:s/>114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結書</dc:title>
    <dc:description>850,BEZ,IZ0</dc:description>
    <dc:subject>切結書</dc:subject>
    <meta:keyword>850</meta:keyword>
    <meta:keyword>BEZ</meta:keyword>
    <meta:keyword>IZ0</meta:keyword>
    <meta:initial-creator>user</meta:initial-creator>
    <dc:creator>謝奕婷</dc:creator>
    <meta:creation-date>2024-05-02T02:58:00Z</meta:creation-date>
    <dc:date>2025-04-08T02:35:00Z</dc:date>
    <meta:print-date>2019-05-07T09:2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6" meta:character-count="313" meta:row-count="2" meta:non-whitespace-character-count="268"/>
  </office:meta>
</office:document-meta>
</file>