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text-align="justify" fo:line-height="0.3472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break-before="page"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olumn55" style:family="table-column">
      <style:table-column-properties style:column-width="0.3569in"/>
    </style:style>
    <style:style style:name="TableColumn56" style:family="table-column">
      <style:table-column-properties style:column-width="1.0409in"/>
    </style:style>
    <style:style style:name="TableColumn57" style:family="table-column">
      <style:table-column-properties style:column-width="1.3618in"/>
    </style:style>
    <style:style style:name="TableColumn58" style:family="table-column">
      <style:table-column-properties style:column-width="0.2569in"/>
    </style:style>
    <style:style style:name="TableColumn59" style:family="table-column">
      <style:table-column-properties style:column-width="0.1069in"/>
    </style:style>
    <style:style style:name="TableColumn60" style:family="table-column">
      <style:table-column-properties style:column-width="1.3423in"/>
    </style:style>
    <style:style style:name="TableColumn61" style:family="table-column">
      <style:table-column-properties style:column-width="0.1916in"/>
    </style:style>
    <style:style style:name="TableColumn62" style:family="table-column">
      <style:table-column-properties style:column-width="1.634in"/>
    </style:style>
    <style:style style:name="Table54" style:family="table">
      <style:table-properties style:width="6.2916in" fo:margin-left="0in" table:align="left"/>
    </style:style>
    <style:style style:name="TableRow63" style:family="table-row">
      <style:table-row-properties style:min-row-height="0.7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7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7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70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8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996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6597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1.903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6.325in"/>
    </style:style>
    <style:style style:name="Table152" style:family="table">
      <style:table-properties style:width="6.325in" fo:margin-left="0in" table:align="left"/>
    </style:style>
    <style:style style:name="TableRow154" style:family="table-row">
      <style:table-row-properties style:min-row-height="6.4819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2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9" style:family="table-column">
      <style:table-column-properties style:column-width="5.7041in"/>
    </style:style>
    <style:style style:name="Table158" style:family="table">
      <style:table-properties style:width="5.7041in" fo:margin-left="0.2923in" table:align="left"/>
    </style:style>
    <style:style style:name="TableRow160" style:family="table-row">
      <style:table-row-properties style:min-row-height="4.460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indent="0.3333in"/>
      <style:text-properties style:font-name="標楷體" style:font-name-asian="標楷體"/>
    </style:style>
    <style:style style:name="P164" style:parent-style-name="清單段落" style:family="paragraph">
      <style:paragraph-properties fo:margin-top="0.125in" fo:margin-bottom="0.125in" fo:margin-left="0.3229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3.2402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5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5" style:family="paragraph">
      <style:paragraph-properties fo:margin-top="0.0694in" fo:margin-left="0.5833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5" style:family="paragraph">
      <style:paragraph-properties fo:margin-top="0.0694in" fo:margin-left="0.58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472in"/>
    </style:style>
    <style:style style:name="P174" style:parent-style-name="內文" style:family="paragraph">
      <style:paragraph-properties fo:break-before="page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TableColumn181" style:family="table-column">
      <style:table-column-properties style:column-width="0.45in" style:use-optimal-column-width="false"/>
    </style:style>
    <style:style style:name="TableColumn182" style:family="table-column">
      <style:table-column-properties style:column-width="0.7513in" style:use-optimal-column-width="false"/>
    </style:style>
    <style:style style:name="TableColumn183" style:family="table-column">
      <style:table-column-properties style:column-width="1.1236in" style:use-optimal-column-width="false"/>
    </style:style>
    <style:style style:name="TableColumn184" style:family="table-column">
      <style:table-column-properties style:column-width="1.375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1in" style:use-optimal-column-width="false"/>
    </style:style>
    <style:style style:name="Table180" style:family="table">
      <style:table-properties style:width="6.325in" fo:margin-left="0in" table:align="left"/>
    </style:style>
    <style:style style:name="TableRow188" style:family="table-row">
      <style:table-row-properties style:min-row-height="0.708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 style:min-row-height="0.70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708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708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min-row-height="0.7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min-row-height="0.708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Row293" style:family="table-row">
      <style:table-row-properties style:min-row-height="0.708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Row308" style:family="table-row">
      <style:table-row-properties style:min-row-height="0.708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ableRow323" style:family="table-row">
      <style:table-row-properties style:min-row-height="0.70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ableRow338" style:family="table-row">
      <style:table-row-properties style:min-row-height="0.708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P353" style:parent-style-name="內文" style:family="paragraph">
      <style:paragraph-properties fo:line-height="0.3472in"/>
    </style:style>
    <style:style style:name="P354" style:parent-style-name="內文" style:family="paragraph">
      <style:paragraph-properties fo:break-before="page" fo:line-height="0.3472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line-height="0.3472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中市</text:span><text:span text:style-name="T3">大里</text:span><text:span text:style-name="T4">區公所</text:span><text:span text:style-name="T5">大里杙文化</text:span><text:span text:style-name="T6">館</text:span><text:span text:style-name="T7">展</text:span><text:span text:style-name="T8">覽</text:span><text:span text:style-name="T9">申請</text:span><text:span text:style-name="T10">作業要點</text:span><text:span text:style-name="T11">101.11.30</text:span><text:span text:style-name="T12"><text:s text:c="4"/></text:span></text:p>
      <text:list text:style-name="LFO3" text:continue-numbering="true">
        <text:list-item>
          <text:p text:style-name="P13">臺中市大里區公所(以下簡稱本所)為有效運用大里杙文化館（以下簡稱文化館）現有空間，提供本區各里（社區）、學校、企業推動各項成果展覽場所，以鼓勵文化藝術創作、帶動文創產品研發與經濟效益、提昇本區藝術文化水準，特訂定本要點。</text:p>
        </text:list-item>
        <text:list-item>
          <text:p text:style-name="P14"><text:span text:style-name="T15">文化</text:span><text:span text:style-name="T16">館展覽</text:span><text:span text:style-name="T17">作</text:span><text:span text:style-name="T18">品</text:span><text:span text:style-name="T19">範圍以</text:span><text:span text:style-name="T20">文化藝術創作</text:span><text:span text:style-name="T21">為</text:span><text:span text:style-name="T22">主體</text:span><text:span text:style-name="T23">，凡</text:span><text:span text:style-name="T24">本區各里</text:span><text:span text:style-name="T25">之機關團體</text:span><text:span text:style-name="T26">及</text:span><text:span text:style-name="T27">個人</text:span><text:span text:style-name="T28">，</text:span><text:span text:style-name="T29">均可依本要點</text:span><text:span text:style-name="T30">之規定</text:span><text:span text:style-name="T31">經里辦公處</text:span><text:span text:style-name="T32">、社區發展協會</text:span><text:span text:style-name="T33">或學校用印後</text:span><text:span text:style-name="T34">，</text:span><text:span text:style-name="T35">填具申請表(如附件</text:span><text:span text:style-name="T36">一</text:span><text:span text:style-name="T37">)向</text:span><text:span text:style-name="T38">本所</text:span><text:span text:style-name="T39">申請作品展出</text:span><text:span text:style-name="T40">。</text:span></text:p>
        </text:list-item>
        <text:list-item>
          <text:p text:style-name="P41">展品之包裝、運送、保險由本所辦理。展出者請繕造保險清冊（如附件二）交本所辦理展品保險。展出期間展出者應視實際需要派員維護展覽作品，展品如有遺失或損壞概由保險公司負責理賠。</text:p>
        </text:list-item>
        <text:list-item>
          <text:p text:style-name="P42">展出者需簽立同意書（如附件三）授權本所保有將展品攝影、印刷、出版、圖片刊載、公開展示及播送之權利。</text:p>
        </text:list-item>
        <text:list-item>
          <text:p text:style-name="P43">本所對申請展出之作品保有審查權，經本所同意展出之作品，展出者應依本所排定之檔期展出，因故未能展出者，應於展前一個月以書面通知本所。</text:p>
        </text:list-item>
        <text:list-item>
          <text:p text:style-name="P44">展出會場佈置型式由展出者與本所共同研商決定之，為響應環保、維持環境整潔，請展出者懇辭花圈、花籃之致贈。</text:p>
        </text:list-item>
        <text:list-item>
          <text:p text:style-name="P45">本區文化館開放標的為靜態展覽，動態演出因本館受空間所限並不適宜，惠請配合。</text:p>
        </text:list-item>
        <text:list-item>
          <text:p text:style-name="P46">為提升展覽品質，展覽之清潔工作由本所志工隊負責，如有高價作品請載明，以利保管。</text:p>
        </text:list-item>
        <text:list-item>
          <text:p text:style-name="P47">展品於展覽期間，不得從事違反善良風俗習慣之商業行為。</text:p>
        </text:list-item>
        <text:list-item>
          <text:p text:style-name="P48">本要點如有未盡事宜，本所得與展出者另行以協議方式辦理之。</text:p>
        </text:list-item>
        <text:list-item>
          <text:p text:style-name="P49">本要點經區長核定後實施，修正時亦同。</text:p>
        </text:list-item>
      </text:list>
      <text:soft-page-break/>
      <text:p text:style-name="P50"><text:span text:style-name="T51">附件一</text:span></text:p>
      <text:p text:style-name="P52">臺中市大里區公所大里杙文化館展覽場地使用申請表</text:p>
      <text:p text:style-name="P53">申請日期： <text:s text:c="2"/>年 <text:s text:c="2"/>月 <text:s text:c="2"/>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展覽名稱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場地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申請展出</text:p>
            <text:p text:style-name="P75">之年月份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作品類別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展品</text:p>
            <text:p text:style-name="P85">件數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上次在本館展出時間</text:p>
            <text:p text:style-name="P91">（請務必填寫；如未展出請填”無”）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申</text:p>
            <text:p text:style-name="P97">請</text:p>
            <text:p text:style-name="P98">人</text:p>
            <text:p text:style-name="P99">資</text:p>
            <text:p text:style-name="P100">料</text:p>
          </table:table-cell>
          <table:table-cell table:style-name="TableCell101">
            <text:p text:style-name="P102">個 <text:s text:c="3"/>展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出生日期：</text:p>
            <text:p text:style-name="P107"><text:s text:c="4"/>年 <text:s text:c="3"/>月 <text:s text:c="3"/>日</text:p>
          </table:table-cell>
          <table:covered-table-cell/>
          <table:covered-table-cell/>
          <table:table-cell table:style-name="TableCell108">
            <text:p text:style-name="P109">身分證號碼：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聯展、團體名稱及聯絡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成立時間：</text:p>
            <text:p text:style-name="P119"><text:s text:c="4"/>年 <text:s text:c="3"/>月</text:p>
          </table:table-cell>
          <table:covered-table-cell/>
          <table:covered-table-cell/>
          <table:table-cell table:style-name="TableCell120">
            <text:p text:style-name="P121">是否立案：</text:p>
            <text:p text:style-name="P122">□是 <text:s text:c="2"/>□否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地<text:s text:c="4"/>址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聯絡電話</text:p>
          </table:table-cell>
          <table:table-cell table:style-name="TableCell133" table:number-columns-spanned="6">
            <text:p text:style-name="P134">住家：</text:p>
            <text:p text:style-name="P135">公司：</text:p>
            <text:p text:style-name="P136">行動電話：</text:p>
            <text:p text:style-name="P137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 <text:s text:c="3"/>歷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參展相關</text:p>
            <text:p text:style-name="P148">經歷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展覽簡介</text:span></text:p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</table:table-row>
            </table:table>
            <text:p text:style-name="P163">說明：</text:p>
            <text:p text:style-name="P164">簡介內容以150個字為限（含標點），說明展覽內容、特色、創作理念等相關事項，請以正楷書寫，作為展覽宣傳印刷使用。</text:p>
          </table:table-cell>
        </table:table-row>
        <table:table-row table:style-name="TableRow165">
          <table:table-cell table:style-name="TableCell166">
            <text:p text:style-name="內文"><text:span text:style-name="T167"><text:s text:c="3"/></text:span><text:span text:style-name="T168"><text:s/>附件清單：</text:span><text:span text:style-name="T169"><text:s/></text:span></text:p>
            <text:list text:style-name="LFO5" text:continue-numbering="true">
              <text:list-item>
                <text:p text:style-name="P170">請檢附申請者身分證影本（正反面）一份，機關團體請檢附立案證明文件影本一份。</text:p>
              </text:list-item>
              <text:list-item>
                <text:p text:style-name="P171">團體申請參展者請附名冊一份。</text:p>
              </text:list-item>
              <text:list-item>
                <text:p text:style-name="P172">其他(請依實際送交資料填記):</text:p>
              </text:list-item>
            </text:list>
          </table:table-cell>
        </table:table-row>
      </table:table>
      <text:p text:style-name="P173"/>
      <text:soft-page-break/>
      <text:p text:style-name="P174"><text:span text:style-name="T175">附件</text:span><text:span text:style-name="T176">二</text:span></text:p>
      <text:p text:style-name="P177">臺中市大里區公所大里杙文化館保險清冊</text:p>
      <text:p text:style-name="P178">請附電子檔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>
            <text:p text:style-name="P192">作者</text:p>
          </table:table-cell>
          <table:table-cell table:style-name="TableCell193">
            <text:p text:style-name="P194">作品縮圖</text:p>
          </table:table-cell>
          <table:table-cell table:style-name="TableCell195">
            <text:p text:style-name="P196">作品名稱</text:p>
          </table:table-cell>
          <table:table-cell table:style-name="TableCell197">
            <text:p text:style-name="P198">尺寸（㎝）</text:p>
          </table:table-cell>
          <table:table-cell table:style-name="TableCell199">
            <text:p text:style-name="P200">材質</text:p>
          </table:table-cell>
          <table:table-cell table:style-name="TableCell201">
            <text:p text:style-name="P202">保險價格(新臺幣元)</text:p>
          </table:table-cell>
        </table:table-row>
        <table:table-row table:style-name="TableRow203">
          <table:table-cell table:style-name="TableCell204">
            <text:h text:style-name="P205" text:outline-level="1"><text:bookmark-start text:name="OLE_LINK2"/><text:bookmark-start text:name="OLE_LINK1"/></text:h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p text:style-name="P220"><text:bookmark-end text:name="OLE_LINK2"/><text:bookmark-end text:name="OLE_LINK1"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h text:style-name="P340" text:outline-level="1"/>
          </table:table-cell>
          <table:table-cell table:style-name="TableCell341">
            <text:p text:style-name="P342"/>
          </table:table-cell>
          <table:table-cell table:style-name="TableCell343">
            <text:h text:style-name="P344" text:outline-level="1"/>
          </table:table-cell>
          <table:table-cell table:style-name="TableCell345">
            <text:h text:style-name="P346" text:outline-level="1"/>
          </table:table-cell>
          <table:table-cell table:style-name="TableCell347">
            <text:p text:style-name="P348"/>
          </table:table-cell>
          <table:table-cell table:style-name="TableCell349">
            <text:h text:style-name="P350" text:outline-level="1"/>
          </table:table-cell>
          <table:table-cell table:style-name="TableCell351">
            <text:h text:style-name="P352" text:outline-level="1"/>
          </table:table-cell>
        </table:table-row>
      </table:table>
      <text:p text:style-name="P353"/>
      <text:soft-page-break/>
      <text:p text:style-name="P354"><text:span text:style-name="T355">附件</text:span><text:span text:style-name="T356">三</text:span></text:p>
      <text:p text:style-name="P357"><text:span text:style-name="T358">同 <text:s text:c="2"/>意 <text:s text:c="2"/>書</text:span></text:p>
      <text:p text:style-name="P359"/>
      <text:p text:style-name="P360">立書人 <text:s text:c="7"/>於 <text:s text:c="3"/>年 <text:s text:c="2"/>月 <text:s text:c="3"/>日申請臺中市大里區公所大里杙文化館辦理「<text:s text:c="31"/>」展覽，已充份了解「臺中市大里區公所大里杙文化館展覽作業要點」內容，願遵守各項規定。茲為推廣美育，提升民眾生活品質，以收文化傳承及教化之功，同意臺中市大里區公所保有將本次展覽作品攝影、印刷、出版、圖片刊載、公開展示及播送之權利。</text:p>
      <text:p text:style-name="P361">此致</text:p>
      <text:p text:style-name="P362">臺中市大里區公所</text:p>
      <text:p text:style-name="P363">里辦公處（社區發展協會、學校）： <text:s text:c="14"/>簽章</text:p>
      <text:p text:style-name="P364"/>
      <text:p text:style-name="P365">立書人： <text:s text:c="15"/><text:s text:c="2"/><text:s/>簽章</text:p>
      <text:p text:style-name="P366"/>
      <text:p text:style-name="P367">地址：</text:p>
      <text:p text:style-name="P368"/>
      <text:p text:style-name="P369"><text:span text:style-name="T370">中 <text:s/>華 <text:s/>民 <text:s/>國 <text:s text:c="9"/>年 <text:s text:c="9"/>月 <text:s text:c="7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藝術作品展示作業要點</dc:title>
    <dc:description/>
    <dc:subject/>
    <meta:initial-creator>c006</meta:initial-creator>
    <dc:creator>史佩君</dc:creator>
    <meta:creation-date>2025-04-11T05:40:00Z</meta:creation-date>
    <dc:date>2025-04-11T05:40:00Z</dc:date>
    <meta:print-date>2024-09-02T08:5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9" meta:character-count="1534" meta:row-count="10" meta:non-whitespace-character-count="1308"/>
  </office:meta>
</office:document-meta>
</file>