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558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2cm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1.693cm" fo:margin-right="0cm" fo:text-align="center" style:justify-single-word="false" fo:text-indent="-1.693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1.376cm" fo:margin-right="0cm" fo:text-align="center" style:justify-single-word="false" fo:text-indent="-1.376cm" style:auto-text-indent="fals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1.482cm" fo:margin-right="0cm" fo:text-align="justify" style:justify-single-word="false" fo:text-indent="-1.482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212cm" fo:margin-right="0.3cm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482cm" fo:margin-right="0cm" fo:text-align="center" style:justify-single-word="false" fo:text-indent="-1.482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0" style:family="paragraph" style:parent-style-name="Text_20_body">
      <style:paragraph-properties fo:margin-left="1.482cm" fo:margin-right="0cm" fo:text-align="justify" style:justify-single-word="false" fo:text-indent="-1.482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margin-left="1.482cm" fo:margin-right="0cm" fo:text-align="center" style:justify-single-word="false" fo:text-indent="-1.482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Arial" style:font-size-complex="12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4" style:family="text">
      <style:text-properties fo:color="#000000" loext:opacity="100%" style:font-name="標楷體" style:font-name-asian="標楷體" style:font-size-complex="12pt"/>
    </style:style>
    <style:style style:name="T5" style:family="text">
      <style:text-properties fo:color="#000000" loext:opacity="100%"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1" text:anchor-type="paragraph" svg:x="-0.847cm" svg:y="-0.43cm" svg:width="1.842cm" style:rel-width="scale" svg:height="0.915cm" style:rel-height="scale" draw:z-index="0"><draw:text-box><text:p text:style-name="P2">附件8</text:p></draw:text-box></draw:frame><text:span text:style-name="預設段落字型"><text:span text:style-name="T1"/></text:span></text:p>
      <text:p text:style-name="P3">海洋委員會114年度海洋無障礙親海計畫</text:p>
      <text:p text:style-name="P3">經費分攤表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預設段落字型"><text:span text:style-name="T2">計畫名稱：</text:span></text:span><text:span text:style-name="預設段落字型"><text:span text:style-name="T5">(</text:span></text:span><text:span text:style-name="預設段落字型"><text:span text:style-name="T2">本會核定補助計畫名稱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<text:span text:style-name="預設段落字型"><text:span text:style-name="T2">接受補助單位：</text:span></text:span><text:span text:style-name="預設段落字型"><text:span text:style-name="T5">○○○</text:span></text:span><text:span text:style-name="預設段落字型"><text:span text:style-name="T2"> <text:s text:c="60"/>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計畫經費支出：新臺幣 <text:s text:c="16"/>元(計畫結案總經費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17" office:value-type="string">
            <text:p text:style-name="P6">經費分攤情形</text:p>
          </table:table-cell>
          <table:table-cell table:style-name="表格1.A1" office:value-type="string">
            <text:p text:style-name="P7">各補助機關名稱</text:p>
            <text:p text:style-name="P7">(含自籌，請逐一填列)</text:p>
          </table:table-cell>
          <table:table-cell table:style-name="表格1.A1" office:value-type="string">
            <text:p text:style-name="P7">金額</text:p>
            <text:p text:style-name="P7">(新臺幣元)</text:p>
          </table:table-cell>
          <table:table-cell table:style-name="表格1.A1" office:value-type="string">
            <text:p text:style-name="P7">佔百分比</text:p>
            <text:p text:style-name="P9">％</text:p>
            <text:p text:style-name="P1"><text:span text:style-name="預設段落字型"><text:span text:style-name="T3">(四捨五入取至小數點二位)</text:span>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<text:span text:style-name="預設段落字型"><text:span text:style-name="T4">○○.○○</text:span>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8">合　　　　　計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Text_20_body"><text:span text:style-name="預設段落字型"><text:span text:style-name="T2">業務單位　　　　　　　主(會)計單位： <text:s/>　　　　機關首長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譚湘吾</meta:initial-creator>
    <dc:creator>吳彥緯</dc:creator>
    <meta:creation-date>2022-06-17T13:01:00Z</meta:creation-date>
    <dc:date>2025-03-04T08:42:00Z</dc:date>
    <meta:print-date>2018-08-07T08:52:00Z</meta:print-date>
    <meta:editing-cycles>9</meta:editing-cycles>
    <meta:editing-duration>PT240S</meta:editing-duration>
    <meta:document-statistic meta:table-count="1" meta:image-count="0" meta:object-count="0" meta:page-count="1" meta:paragraph-count="17" meta:word-count="139" meta:character-count="243" meta:non-whitespace-character-count="147"/>
    <meta:template xlink:type="simple" xlink:actuate="onRequest" xlink:title="" xlink:href="file:///C:/Users/ke0713/AppData/Local/Temp/a92154fb-3bcd-4d6e-a962-43a8b8e19119_函轉海洋委員會「114年度海洋無障礙親海計畫」補助案公告.zip.119/附件08-海洋委員會補助計畫經費分攤表.odt/Normal"/>
  </office:meta>
</office:document-meta>
</file>