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WWNum1" style:family="paragraph"/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WWNum1" style:family="paragraph"/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1" style:family="paragraph"/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2" style:family="paragraph"/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WWNum2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WWNum2" style:family="paragraph"/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WWNum1" style:family="paragraph"/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1" style:family="paragraph"/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WWNum1" style:family="paragraph"/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margin-left="0.09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15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150%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150%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150%" fo:text-indent="0.388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150%" fo:text-indent="0.388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150%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150%"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150%" fo:text-inden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150%" fo:text-indent="0.3888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150%" fo:text-indent="0.3888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150%" fo:text-indent="0.388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indent="0.3888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社會局申請</text:span><text:span text:style-name="T3">視覺障礙者搭乘計程車費用補助</text:span><text:span text:style-name="T4"><text:s text:c="3"/></text:span></text:p>
      <text:p text:style-name="P5"><text:span text:style-name="T6">注意事項</text:span></text:p>
      <text:list text:style-name="WWNum1">
        <text:list-item text:start-value="1">
          <text:p text:style-name="P7"><text:span text:style-name="T8">乘車票券為有價票券，如有遺失或破損，將不另行補發。</text:span></text:p>
        </text:list-item>
        <text:list-item>
          <text:p text:style-name="P9"><text:span text:style-name="T10">乘車券、敬老愛心卡擇一申請，欲轉換須當月無使用紀錄。</text:span></text:p>
        </text:list-item>
        <text:list-item>
          <text:p text:style-name="P11"><text:span text:style-name="T12">有下列情形，應通知公所並繳回剩餘乘車券，未繳回者，如發現有使用及核銷記錄將依規追繳補助費用：</text:span></text:p>
        </text:list-item>
      </text:list>
      <text:list text:style-name="WWNum2">
        <text:list-item text:start-value="1">
          <text:p text:style-name="P13"><text:span text:style-name="T14">死亡</text:span></text:p>
        </text:list-item>
        <text:list-item>
          <text:p text:style-name="P15"><text:span text:style-name="T16">戶籍遷出本市</text:span></text:p>
        </text:list-item>
        <text:list-item>
          <text:p text:style-name="P17"><text:span text:style-name="T18">身心障礙資格喪失</text:span></text:p>
        </text:list-item>
      </text:list>
      <text:list text:style-name="WWNum1" text:continue-numbering="true">
        <text:list-item>
          <text:p text:style-name="P19"><text:span text:style-name="T20">乘車券限本人使用，不得轉讓、轉借、販售他人、違者收回剩餘券並停止補助一年，第二次查獲者，停止補助三年；停止補助期間如有需要可改領敬老愛心卡。</text:span></text:p>
        </text:list-item>
        <text:list-item>
          <text:p text:style-name="P21"><text:span text:style-name="T22">請確實留下可聯繫申請者本人之聯絡電話，於年末協助配合每年滿意度問卷查調。</text:span></text:p>
        </text:list-item>
        <text:list-item>
          <text:p text:style-name="P23"><text:span text:style-name="T24">欲於便利超商使用機台預約台灣大車隊</text:span><text:span text:style-name="T25">(55688)</text:span><text:span text:style-name="T26">車輛，付款方式請選擇</text:span><text:span text:style-name="T27">“</text:span><text:span text:style-name="T28">企業簽單</text:span><text:span text:style-name="T29">”</text:span><text:span text:style-name="T30">，以便駕駛員確認車資收取為紙本票券。</text:span></text:p>
        </text:list-item>
      </text:list>
      <text:p text:style-name="P31"/>
      <text:p text:style-name="P32"><text:span text:style-name="T33">7.</text:span><text:span text:style-name="T34">特約計程車名單：</text:span></text:p>
      <text:p text:style-name="P35"><text:span text:style-name="T36">(1)</text:span><text:span text:style-name="T37">國通無線</text:span><text:span text:style-name="T38"><text:s text:c="3"/>tel</text:span><text:span text:style-name="T39">：</text:span><text:span text:style-name="T40">04-23758383 <text:s/>/0800-058383 <text:s text:c="2"/></text:span></text:p>
      <text:soft-page-break/>
      <text:p text:style-name="P41"><text:span text:style-name="T42">(2)</text:span><text:span text:style-name="T43">飛狗無線</text:span><text:span text:style-name="T44"><text:s text:c="3"/></text:span><text:span text:style-name="T45">tel</text:span><text:span text:style-name="T46">：</text:span><text:span text:style-name="T47">04-22878888 <text:s/>/0800-358458</text:span></text:p>
      <text:p text:style-name="P48"><text:span text:style-name="T49">(3)</text:span><text:span text:style-name="T50">怡美無線</text:span><text:span text:style-name="T51"><text:s text:c="3"/>tel</text:span><text:span text:style-name="T52">：</text:span><text:span text:style-name="T53">04-24366666</text:span></text:p>
      <text:p text:style-name="P54"><text:span text:style-name="T55">(4)</text:span><text:span text:style-name="T56">中華大車隊</text:span><text:span text:style-name="T57"><text:s/>tel</text:span><text:span text:style-name="T58">：</text:span><text:span text:style-name="T59"><text:s/>04-22329897 /04-25311222</text:span></text:p>
      <text:p text:style-name="P60"><text:span text:style-name="T61">(5)</text:span><text:span text:style-name="T62">台灣大車隊</text:span><text:span text:style-name="T63"><text:s/>tel</text:span><text:span text:style-name="T64">：手機直撥</text:span><text:span text:style-name="T65">55688 <text:s text:c="7"/></text:span></text:p>
      <text:p text:style-name="P66"><text:span text:style-name="T67">(6)</text:span><text:span text:style-name="T68">山嶺計程車行</text:span><text:span text:style-name="T69"><text:s/>tel</text:span><text:span text:style-name="T70">：</text:span><text:span text:style-name="T71">0910-164970</text:span></text:p>
      <text:p text:style-name="P72"><text:span text:style-name="T73">(7)</text:span><text:span text:style-name="T74">大都會車隊</text:span><text:span text:style-name="T75"><text:s/>tel</text:span><text:span text:style-name="T76">：</text:span><text:span text:style-name="T77">04-4499178 /</text:span><text:span text:style-name="T78">手機直撥</text:span><text:span text:style-name="T79">55178 <text:s text:c="15"/></text:span></text:p>
      <text:p text:style-name="P80"><text:span text:style-name="T81">(8)</text:span><text:span text:style-name="T82">元富計程車行</text:span><text:span text:style-name="T83"><text:s/>tel</text:span><text:span text:style-name="T84">：</text:span><text:span text:style-name="T85">0921-731981 /04-25204018</text:span></text:p>
      <text:p text:style-name="P86"><text:span text:style-name="T87">(9)</text:span><text:span text:style-name="T88">臺中無線</text:span><text:span text:style-name="T89"><text:s text:c="3"/>tel</text:span><text:span text:style-name="T90">：</text:span><text:span text:style-name="T91">04-22465555 <text:s text:c="10"/></text:span></text:p>
      <text:p text:style-name="P92"><text:span text:style-name="T93">(10)</text:span><text:span text:style-name="T94">下后里計程車行</text:span><text:span text:style-name="T95"><text:s text:c="2"/>tel</text:span><text:span text:style-name="T96">：</text:span><text:span text:style-name="T97">04-25574746</text:span></text:p>
      <text:p text:style-name="P98"><text:span text:style-name="T99">(11)</text:span><text:span text:style-name="T100">永隆無線</text:span><text:span text:style-name="T101"><text:s text:c="3"/>tel</text:span><text:span text:style-name="T102">：</text:span><text:span text:style-name="T103">04-23751234/0800-053579 <text:s text:c="10"/></text:span></text:p>
      <text:p text:style-name="P104"><text:span text:style-name="T105">(12)<text:s/></text:span><text:span text:style-name="T106">大新計程車行</text:span><text:span text:style-name="T107"><text:s text:c="3"/>tel</text:span><text:span text:style-name="T108">：</text:span><text:span text:style-name="T109">0935-3418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font-name-asian="新細明體" style:font-name-complex="Calibri" fo:font-size="18pt" style:font-size-asian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Calibri" style:font-name-asian="新細明體" fo:font-size="18pt" style:font-size-asian="18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彭少妘</meta:initial-creator>
    <dc:creator>張詠宸</dc:creator>
    <meta:creation-date>2024-12-10T01:43:00Z</meta:creation-date>
    <dc:date>2024-12-10T01:43:00Z</dc:date>
    <meta:print-date>2024-12-10T01:4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5" meta:character-count="771" meta:row-count="5" meta:non-whitespace-character-count="657"/>
  </office:meta>
</office:document-meta>
</file>