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清單段落" style:list-style-name="WWNum2" style:family="paragraph"/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3" style:family="table-column">
      <style:table-column-properties style:column-width="0.784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2423in" style:use-optimal-column-width="false"/>
    </style:style>
    <style:style style:name="TableColumn26" style:family="table-column">
      <style:table-column-properties style:column-width="0.7263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2.4611in" style:use-optimal-column-width="false"/>
    </style:style>
    <style:style style:name="Table22" style:family="table">
      <style:table-properties style:width="7.2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top="0.125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796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25in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top="0.125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top="0.125in" fo:line-height="200%"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text-align="center" fo:margin-top="0.125in" fo:line-height="200%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329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8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15" style:parent-style-name="清單段落" style:list-style-name="LFO8" style:family="paragraph">
      <style:paragraph-properties fo:margin-top="0.12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118" style:family="table-row">
      <style:table-row-properties style:min-row-height="0.40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21" style:parent-style-name="清單段落" style:list-style-name="WWNum2" style:family="paragraph">
      <style:paragraph-properties fo:margin-top="0.125in" fo:margin-left="0.3347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6.5951in" style:use-optimal-column-width="false"/>
    </style:style>
    <style:style style:name="Table123" style:family="table">
      <style:table-properties style:width="7.2847in" fo:margin-left="0in" table:align="left"/>
    </style:style>
    <style:style style:name="TableRow126" style:family="table-row">
      <style:table-row-properties style:min-row-height="0.916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contextual-spacing="true" fo:text-align="center" fo:margin-top="0.4166in" fo:line-height="115%"/>
      <style:text-properties style:font-name="標楷體" style:font-name-asian="標楷體" fo:font-weight="bold" style:font-weight-asian="bold"/>
    </style:style>
    <style:style style:name="P129" style:parent-style-name="Standard" style:family="paragraph">
      <style:paragraph-properties style:contextual-spacing="true" fo:text-align="center" fo:margin-top="0.4166in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text-properties style:font-name="標楷體" style:font-name-asian="標楷體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1.001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WWNum3" style:family="paragraph">
      <style:text-properties style:font-name="標楷體" style:font-name-asian="標楷體" style:font-size-complex="12pt"/>
    </style:style>
    <style:style style:name="P140" style:parent-style-name="清單段落" style:list-style-name="WWNum3" style:family="paragraph">
      <style:text-properties style:font-name="標楷體" style:font-name-asian="標楷體" style:font-size-complex="12pt"/>
    </style:style>
    <style:style style:name="P141" style:parent-style-name="清單段落" style:list-style-name="WWNum3" style:family="paragraph"/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text-properties style:font-name="標楷體" style:font-name-asian="標楷體"/>
    </style:style>
    <style:style style:name="P161" style:parent-style-name="清單段落" style:list-style-name="WWNum4" style:family="paragraph">
      <style:paragraph-properties fo:margin-top="0.125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0.5868in" style:use-optimal-column-width="false"/>
    </style:style>
    <style:style style:name="TableColumn168" style:family="table-column">
      <style:table-column-properties style:column-width="6.6743in" style:use-optimal-column-width="false"/>
    </style:style>
    <style:style style:name="Table166" style:family="table">
      <style:table-properties style:width="7.2611in" fo:margin-left="0.0034in" table:align="left"/>
    </style:style>
    <style:style style:name="TableRow169" style:family="table-row">
      <style:table-row-properties style:min-row-height="1.088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paragraph-properties fo:text-align="end" fo:margin-right="1.2361in">
        <style:tab-stops>
          <style:tab-stop style:type="left" style:position="4.104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05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Standard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125in"/>
      <style:text-properties style:font-name="標楷體" style:font-name-asian="標楷體"/>
    </style:style>
    <style:style style:name="P189" style:parent-style-name="Standard" style:family="paragraph">
      <style:paragraph-properties fo:text-indent="2.530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text-indent="2.5305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text-indent="2.530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line-height="115%" fo:text-indent="0.3888in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9" style:parent-style-name="Standard" style:family="paragraph">
      <style:paragraph-properties fo:line-height="115%" fo:text-indent="0.1944in"/>
      <style:text-properties style:font-name-asian="標楷體" fo:font-size="15pt" style:font-size-asian="15pt" style:font-size-complex="15pt"/>
    </style:style>
    <style:style style:name="P220" style:parent-style-name="Standard" style:family="paragraph">
      <style:paragraph-properties fo:line-height="115%" fo:text-indent="0.1944in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23" style:parent-style-name="Standard" style:family="paragraph">
      <style:paragraph-properties fo:line-height="115%" fo:text-indent="0.1944in"/>
      <style:text-properties fo:font-size="15pt" style:font-size-asian="15pt" style:font-size-complex="15pt"/>
    </style:style>
    <style:style style:name="P224" style:parent-style-name="Standard" style:family="paragraph">
      <style:paragraph-properties fo:line-height="115%" fo:margin-left="0.3611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27" style:parent-style-name="Standard" style:family="paragraph">
      <style:paragraph-properties fo:line-height="115%" fo:margin-left="0.3611in" fo:text-indent="-0.1944in">
        <style:tab-stops/>
      </style:paragraph-properties>
      <style:text-properties fo:font-size="15pt" style:font-size-asian="15pt" style:font-size-complex="15pt"/>
    </style:style>
    <style:style style:name="P228" style:parent-style-name="Standard" style:family="paragraph">
      <style:paragraph-properties fo:line-height="115%" fo:margin-left="0.3611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31" style:parent-style-name="Standard" style:family="paragraph">
      <style:paragraph-properties fo:line-height="115%"/>
      <style:text-properties style:font-name="標楷體" style:font-name-asian="標楷體" fo:font-size="15pt" style:font-size-asian="15pt" style:font-size-complex="15pt"/>
    </style:style>
    <style:style style:name="P232" style:parent-style-name="Standard" style:family="paragraph">
      <style:paragraph-properties fo:line-height="115%"/>
      <style:text-properties style:font-name="標楷體" style:font-name-asian="標楷體" fo:font-size="15pt" style:font-size-asian="15pt" style:font-size-complex="15pt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15%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fo:line-height="115%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115%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line-height="115%"/>
      <style:text-properties style:font-name="標楷體" style:font-name-asian="標楷體"/>
    </style:style>
    <style:style style:name="P250" style:parent-style-name="Standard" style:family="paragraph">
      <style:paragraph-properties fo:line-height="115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115%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paragraph-properties fo:text-indent="0.972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社會局視覺障礙者</text:span><text:span text:style-name="T3">(</text:span><text:span text:style-name="T4">中度以上</text:span><text:span text:style-name="T5">)</text:span><text:span text:style-name="T6">搭乘計程車費用補助申請表</text:span></text:p>
      <text:p text:style-name="P7"/>
      <text:list text:style-name="WWNum2">
        <text:list-item text:start-value="1">
          <text:p text:style-name="P8"><text:span text:style-name="T9">申請人</text:span><text:span text:style-name="T10">(</text:span><text:span text:style-name="T11">視障者本人</text:span><text:span text:style-name="T12">)</text:span><text:span text:style-name="T13">基本資料</text:span><text:span text:style-name="T14"><text:s text:c="22"/></text:span><text:span text:style-name="T15">文件備齊日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國民身份證</text:p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視障：</text:span><text:span text:style-name="T43">□</text:span><text:span text:style-name="T44">中度</text:span><text:span text:style-name="T45">□</text:span><text:span text:style-name="T46">重度</text:span><text:span text:style-name="T47">□</text:span><text:span text:style-name="T48">極重度</text:span></text:p>
          </table:table-cell>
        </table:table-row>
        <table:table-row table:style-name="TableRow49">
          <table:table-cell table:style-name="TableCell50">
            <text:p text:style-name="P51">出生</text:p>
            <text:p text:style-name="P52">日期</text:p>
          </table:table-cell>
          <table:table-cell table:style-name="TableCell53">
            <text:p text:style-name="P54">年<text:s text:c="3"/>月<text:s text:c="2"/>日</text:p>
          </table:table-cell>
          <table:table-cell table:style-name="TableCell55" table:number-columns-spanned="2">
            <text:p text:style-name="P56"><text:span text:style-name="T57">性別：</text:span><text:span text:style-name="T58"><text:s/></text:span><text:span text:style-name="T59">□<text:s/></text:span><text:span text:style-name="T60">男</text:span><text:span text:style-name="T61"><text:s text:c="3"/>□<text:s/></text:span><text:span text:style-name="T62">女</text:span></text:p>
          </table:table-cell>
          <table:covered-table-cell/>
          <table:table-cell table:style-name="TableCell63" table:number-columns-spanned="2">
            <text:p text:style-name="P64"><text:span text:style-name="T65">是否持有敬老愛心卡：</text:span><text:span text:style-name="T66"><text:s text:c="2"/></text:span><text:span text:style-name="T67">□</text:span><text:span text:style-name="T68">無</text:span><text:span text:style-name="T69"><text:s text:c="2"/></text:span><text:span text:style-name="T70"><text:s text:c="5"/></text:span><text:span text:style-name="T71">□</text:span><text:span text:style-name="T72">有</text:span><text:span text:style-name="T73">(</text:span><text:span text:style-name="T74">□</text:span><text:span text:style-name="T75">已鎖卡</text:span><text:span text:style-name="T76">□</text:span><text:span text:style-name="T77">未鎖卡，卡號: <text:s text:c="15"/></text:span></text:p>
            <text:p text:style-name="內文"><text:span text:style-name="T78">愛心</text:span><text:span text:style-name="T79">:</text:span><text:span text:style-name="T80"><text:s text:c="10"/></text:span><text:span text:style-name="T81"><text:s text:c="9"/></text:span><text:span text:style-name="T82"><text:s text:c="10"/></text:span><text:span text:style-name="T83"><text:s text:c="52"/></text:span><text:span text:style-name="T84"><text:s text:c="5"/></text:span><text:span text:style-name="T85"><text:s text:c="41"/></text:span></text:p>
            <text:p text:style-name="內文"><text:span text:style-name="T86">愛陪: <text:s text:c="5"/></text:span><text:span text:style-name="T87"><text:s text:c="27"/></text:span><text:span text:style-name="T88"><text:s text:c="2"/></text:span><text:span text:style-name="T89"><text:s text:c="12"/></text:span></text:p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通訊</text:p>
            <text:p text:style-name="P93">資料</text:p>
          </table:table-cell>
          <table:table-cell table:style-name="TableCell94">
            <text:p text:style-name="P95">戶籍地址</text:p>
          </table:table-cell>
          <table:table-cell table:style-name="TableCell96" table:number-columns-spanned="4">
            <text:p text:style-name="P97">□□□□□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通訊地址</text:p>
            <text:p text:style-name="P102">(實際居住地)</text:p>
          </table:table-cell>
          <table:table-cell table:style-name="TableCell103" table:number-columns-spanned="4">
            <text:p text:style-name="P104">□□□□□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聯絡電話</text:p>
          </table:table-cell>
          <table:table-cell table:style-name="TableCell108" table:number-columns-spanned="4">
            <text:p text:style-name="P109">(住宅)<text:s/><text:s text:c="20"/>(行動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5">
            <text:list text:style-name="LFO8" text:continue-numbering="true">
              <text:list-item>
                <text:p text:style-name="P114">本計程車乘車券與敬老愛心卡擇一使用，申請本票券者，須將敬老愛心卡繳還。</text:p>
              </text:list-item>
              <text:list-item>
                <text:p text:style-name="P115"><text:span text:style-name="T116">本計程車乘車券與敬老愛心卡</text:span><text:span text:style-name="T117">若經查詢當月已有使用紀綠，請於次月提出轉換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證明效期至<text:s text:c="3"/>年<text:s text:c="3"/>月<text:s text:c="3"/>日。一本20張，點交確認無誤再離開本所，簽名或蓋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" text:continue-numbering="true">
        <text:list-item>
          <text:p text:style-name="P121"><text:span text:style-name="T122">申請人須檢附相關文件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應備</text:p>
            <text:p text:style-name="P129"><text:span text:style-name="T130">文件</text:span></text:p>
          </table:table-cell>
          <table:table-cell table:style-name="TableCell131">
            <text:p text:style-name="P132">□申請表</text:p>
            <text:p text:style-name="P133">□身心障礙手冊或身心障礙證明影本</text:p>
            <text:p text:style-name="P134">□國民身分證正反面影本</text:p>
            <text:p text:style-name="P135">□敬老愛心卡(未申辦者免附)</text:p>
            <text:p text:style-name="P136">□受託代辦人身分證</text:p>
          </table:table-cell>
        </table:table-row>
        <table:table-row table:style-name="TableRow137">
          <table:table-cell table:style-name="TableCell138" table:number-columns-spanned="2">
            <text:list text:style-name="WWNum3" text:continue-numbering="true">
              <text:list-item>
                <text:p text:style-name="P139">本人申請本項補助，所提供以上資料皆據實填報，若有虛報不實情形經查獲者，除無條件繳回本項補助外，願負一切法律責任。</text:p>
              </text:list-item>
              <text:list-item>
                <text:p text:style-name="P140">本同意請領乘車券後，即註銷敬老愛心乘車票卡。</text:p>
              </text:list-item>
              <text:list-item>
                <text:p text:style-name="P141"><text:span text:style-name="T142">本人同意若遺失乘車票券，不予以補發。</text:span><text:span text:style-name="T143"><text:s text:c="11"/></text:span><text:span text:style-name="T144">申請人：</text:span><text:span text:style-name="T145"><text:s text:c="11"/></text:span><text:span text:style-name="T146"><text:s text:c="3"/></text:span><text:span text:style-name="T147">(</text:span><text:span text:style-name="T148">簽名或蓋章</text:span><text:span text:style-name="T149">)</text:span></text:p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Standard"><text:span text:style-name="T152">委託人</text:span><text:span text:style-name="T153">(</text:span><text:span text:style-name="T154">授權</text:span><text:span text:style-name="T155">)</text:span><text:span text:style-name="T156">代申請</text:span><text:span text:style-name="T157"><text:s/>(</text:span><text:span text:style-name="T158">若由他人代送者，應簽署本欄，若親送者免填</text:span><text:span text:style-name="T159">)</text:span></text:p>
            <text:p text:style-name="P160">委託人(即申請人)茲已瞭解並將申請乘車券補助事宜委託(授權)受託人：<text:s text:c="15"/>(簽名或蓋章)(國民身分證統一編號：<text:s text:c="14"/>)代辦，如有糾紛致影響申請人權益，概由委託人自行負責。</text:p>
          </table:table-cell>
          <table:covered-table-cell/>
        </table:table-row>
      </table:table>
      <text:list text:style-name="WWNum4">
        <text:list-item text:start-value="3">
          <text:p text:style-name="P161"><text:span text:style-name="T162">審查結果</text:span><text:span text:style-name="T163">(</text:span><text:span text:style-name="T164">以下欄位申請人免填</text:span><text:span text:style-name="T165">)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Standard"><text:span text:style-name="T171">□</text:span><text:span text:style-name="T172">符合，發放</text:span><text:span text:style-name="T173"><text:s text:c="5"/></text:span><text:span text:style-name="T174">月至</text:span><text:span text:style-name="T175"><text:s text:c="5"/></text:span><text:span text:style-name="T176">月票券，</text:span><text:span text:style-name="T177">編號：</text:span><text:span text:style-name="T178"><text:s text:c="10"/></text:span><text:span text:style-name="T179">。</text:span></text:p>
            <text:p text:style-name="P180">□不符合，不予核發乘車券。</text:p>
            <text:p text:style-name="P181"/>
            <text:p text:style-name="P182">承辦人：<text:s text:c="18"/></text:p>
          </table:table-cell>
          <table:covered-table-cell/>
        </table:table-row>
        <table:table-row table:style-name="TableRow183">
          <table:table-cell table:style-name="TableCell184">
            <text:p text:style-name="P185">洽詢</text:p>
            <text:p text:style-name="P186">方式</text:p>
          </table:table-cell>
          <table:table-cell table:style-name="TableCell187">
            <text:p text:style-name="P188">臺中市政府社會局身心障礙福利科，(04)22289111轉37350 <text:s/>彭小姐</text:p>
          </table:table-cell>
        </table:table-row>
      </table:table>
      <text:p text:style-name="P189"><text:span text:style-name="T190">※</text:span><text:span text:style-name="T191">背面有切結書</text:span></text:p>
      <text:p text:style-name="P192"/>
      <text:p text:style-name="P193"/>
      <text:p text:style-name="P194"><text:span text:style-name="T195">請</text:span><text:span text:style-name="T196"><text:s/></text:span><text:span text:style-name="T197">領</text:span><text:span text:style-name="T198"><text:s/></text:span><text:span text:style-name="T199">乘</text:span><text:span text:style-name="T200"><text:s/></text:span><text:span text:style-name="T201">車</text:span><text:span text:style-name="T202"><text:s/></text:span><text:span text:style-name="T203">券</text:span><text:span text:style-name="T204"><text:s/></text:span><text:span text:style-name="T205">切</text:span><text:span text:style-name="T206"><text:s/></text:span><text:span text:style-name="T207">結</text:span><text:span text:style-name="T208"><text:s/></text:span><text:span text:style-name="T209">書</text:span></text:p>
      <text:p text:style-name="P210"/>
      <text:p text:style-name="P211"><text:span text:style-name="T212">茲切結本人於民國</text:span><text:span text:style-name="T213"><text:s text:c="7"/></text:span><text:span text:style-name="T214">年</text:span><text:span text:style-name="T215"><text:s text:c="6"/></text:span><text:span text:style-name="T216">月</text:span><text:span text:style-name="T217"><text:s text:c="5"/></text:span><text:span text:style-name="T218">日申請視覺障礙者搭乘計程車費用補助乘車票券，已詳閱以下各要點，並同意遵守。</text:span></text:p>
      <text:p text:style-name="P219"/>
      <text:p text:style-name="P220"><text:span text:style-name="T221">□</text:span><text:span text:style-name="T222">本人知悉此乘車票券為有價票券，如有遺失或破損，將不另行補發。</text:span></text:p>
      <text:p text:style-name="P223"/>
      <text:p text:style-name="P224"><text:span text:style-name="T225">□</text:span><text:span text:style-name="T226">本人知悉此乘車票券只能由本人使用，不得轉售或轉借他人使用，如有違反，將由社會局回收票券，並經查獲第一次停止補助一年；第二次者停止補助三年；第三次以上停止補助五年。</text:span></text:p>
      <text:p text:style-name="P227"/>
      <text:p text:style-name="P228"><text:span text:style-name="T229">□</text:span><text:span text:style-name="T230">本人如遇死亡、戶籍遷出本市、身心障礙資格喪失等以上情形時，同意繳回乘餘之乘車票券，如不繳回將接受社會局溢領追繳。</text:span></text:p>
      <text:p text:style-name="P231"><text:s/></text:p>
      <text:p text:style-name="P232"/>
      <text:p text:style-name="P233"/>
      <text:p text:style-name="P234"><text:span text:style-name="T235">申請人</text:span><text:span text:style-name="T236">(</text:span><text:span text:style-name="T237">立契約人</text:span><text:span text:style-name="T238">)</text:span><text:span text:style-name="T239">：</text:span><text:span text:style-name="T240"><text:s text:c="23"/>(</text:span><text:span text:style-name="T241">簽章</text:span><text:span text:style-name="T242">)</text:span></text:p>
      <text:p text:style-name="P243"><text:span text:style-name="T244">身分證字號：</text:span></text:p>
      <text:p text:style-name="P245"><text:span text:style-name="T246">連聯電話：</text:span></text:p>
      <text:p text:style-name="P247"><text:span text:style-name="T248">聯絡地址：</text:span></text:p>
      <text:p text:style-name="P249"/>
      <text:p text:style-name="P250"><text:span text:style-name="T251">代申請人</text:span><text:span text:style-name="T252">(</text:span><text:span text:style-name="T253">受託人</text:span><text:span text:style-name="T254">)</text:span><text:span text:style-name="T255">：</text:span><text:span text:style-name="T256"><text:s text:c="23"/>(</text:span><text:span text:style-name="T257">簽章</text:span><text:span text:style-name="T258">)</text:span></text:p>
      <text:p text:style-name="P259"><text:span text:style-name="T260">身分證字號：</text:span></text:p>
      <text:p text:style-name="P261"/>
      <text:p text:style-name="P262"><text:span text:style-name="T263">中</text:span><text:span text:style-name="T264"><text:s text:c="2"/></text:span><text:span text:style-name="T265">華</text:span><text:span text:style-name="T266"><text:s text:c="2"/></text:span><text:span text:style-name="T267">民</text:span><text:span text:style-name="T268"><text:s text:c="2"/></text:span><text:span text:style-name="T269">國</text:span><text:span text:style-name="T270"><text:s text:c="12"/></text:span><text:span text:style-name="T271">年</text:span><text:span text:style-name="T272"><text:s text:c="13"/></text:span><text:span text:style-name="T273">月</text:span><text:span text:style-name="T274"><text:s text:c="11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F"/>
    </style:style>
    <text:list-style style:name="WWNum5" style:display-name="WWNum5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bullet>
      <text:list-level-style-bullet text:level="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bullet>
      <text:list-level-style-bullet text:level="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bullet>
      <text:list-level-style-bullet text:level="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bullet>
      <text:list-level-style-bullet text:level="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bullet>
      <text:list-level-style-bullet text:level="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bullet>
      <text:list-level-style-bullet text:level="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bullet>
      <text:list-level-style-bullet text:level="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少妘</meta:initial-creator>
    <dc:creator>張詠宸</dc:creator>
    <meta:creation-date>2024-12-10T01:06:00Z</meta:creation-date>
    <dc:date>2024-12-23T06:27:00Z</dc:date>
    <meta:print-date>2024-12-23T06:22:00Z</meta:print-date>
    <meta:template xlink:href="Normal.dotm" xlink:type="simple"/>
    <meta:editing-cycles>18</meta:editing-cycles>
    <meta:editing-duration>PT2640S</meta:editing-duration>
    <meta:user-defined meta:name="AppVersion">16.0000</meta:user-defined>
    <meta:document-statistic meta:page-count="2" meta:paragraph-count="3" meta:word-count="225" meta:character-count="1508" meta:row-count="10" meta:non-whitespace-character-count="1286"/>
  </office:meta>
</office:document-meta>
</file>