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P5" style:parent-style-name="內文" style:family="paragraph">
      <style:paragraph-properties style:text-autospace="none" fo:text-align="center" fo:margin-top="0.0694in" fo:margin-bottom="0.0694in" fo:line-height="0.444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13" style:family="table-column">
      <style:table-column-properties style:column-width="2.9298in"/>
    </style:style>
    <style:style style:name="TableColumn14" style:family="table-column">
      <style:table-column-properties style:column-width="3.802in"/>
    </style:style>
    <style:style style:name="Table12" style:family="table">
      <style:table-properties style:width="6.731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line-height="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442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442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widows="2" fo:orphans="2" style:snap-to-layout-grid="fals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widows="2" fo:orphans="2" style:snap-to-layout-grid="fals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text-scale="90%"/>
    </style:style>
    <style:style style:name="T67" style:parent-style-name="預設段落字型" style:family="text">
      <style:text-properties style:font-name="標楷體" style:font-name-asian="標楷體" style:text-scale="90%"/>
    </style:style>
    <style:style style:name="T68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69" style:parent-style-name="預設段落字型" style:family="text">
      <style:text-properties style:font-name="標楷體" style:font-name-asian="標楷體" style:text-scale="90%"/>
    </style:style>
    <style:style style:name="P70" style:parent-style-name="內文" style:family="paragraph">
      <style:paragraph-properties fo:widows="2" fo:orphans="2" style:snap-to-layout-grid="false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72" style:parent-style-name="預設段落字型" style:family="text">
      <style:text-properties style:font-name="標楷體" style:font-name-asian="標楷體" style:text-scale="90%"/>
    </style:style>
    <style:style style:name="T73" style:parent-style-name="預設段落字型" style:family="text">
      <style:text-properties style:font-name="標楷體" style:font-name-asian="標楷體" style:text-scale="90%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scale="90%"/>
    </style:style>
    <style:style style:name="P75" style:parent-style-name="內文" style:family="paragraph">
      <style:paragraph-properties fo:widows="2" fo:orphans="2" style:snap-to-layout-grid="fals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77" style:parent-style-name="預設段落字型" style:family="text">
      <style:text-properties style:font-name="標楷體" style:font-name-asian="標楷體" style:text-scale="90%"/>
    </style:style>
    <style:style style:name="TableRow78" style:family="table-row">
      <style:table-row-properties style:min-row-height="0.45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fo:text-align="justify" fo:line-height="0.4444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text-align="justify" fo:line-height="0.416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text-align="justify" fo:line-height="0.416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0" style:parent-style-name="內文" style:family="paragraph">
      <style:paragraph-properties style:text-autospace="none" fo:margin-top="0.0694in" fo:margin-bottom="0.0694in" fo:line-height="0.416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text-autospace="none" fo:margin-top="0.0694in" fo:margin-bottom="0.0694in" fo:line-height="0.4166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text-autospace="none" style:snap-to-layout-grid="false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2" style:parent-style-name="內文" style:family="paragraph">
      <style:paragraph-properties style:text-autospace="none" style:snap-to-layout-grid="false" fo:margin-top="0.0694in" fo:margin-bottom="0.0694in" fo:line-height="0.4166in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style:text-autospace="none" style:snap-to-layout-grid="false" fo:margin-top="0.0694in" fo:margin-bottom="0.0694in" fo:line-height="0.4166in" fo:text-indent="-0.2361in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fo:line-height="0.4166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9" style:parent-style-name="內文" style:family="paragraph">
      <style:paragraph-properties style:text-autospace="none" style:snap-to-layout-grid="false" fo:margin-top="0.0694in" fo:margin-bottom="0.0694in" fo:line-height="0.4166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8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fo:text-align="center" fo:line-height="0.4166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身心障礙放棄證明類別或資格切結書</text:span><text:span text:style-name="T3">11401</text:span><text:span text:style-name="T4">製</text:span></text:p>
      <text:p text:style-name="P5"><text:span text:style-name="T6">身心障礙者</text:span><text:span text:style-name="T7">_______________</text:span><text:span text:style-name="T8">身分證字號</text:span><text:span text:style-name="T9">_______________</text:span><text:span text:style-name="T10">原領有</text:span><text:span text:style-name="T11">身心障礙證明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□</text:span><text:span text:style-name="T19">申請放棄身心障礙</text:span><text:span text:style-name="T20">類別</text:span><text:span text:style-name="T21">，</text:span><text:span text:style-name="T22">因</text:span><text:span text:style-name="T23">________________________________</text:span><text:span text:style-name="T24">因素，</text:span><text:span text:style-name="T25">於</text:span><text:span text:style-name="T26">____</text:span><text:span text:style-name="T27">年</text:span><text:span text:style-name="T28">____</text:span><text:span text:style-name="T29">月</text:span><text:span text:style-name="T30">____</text:span><text:span text:style-name="T31">日聲明自願放棄身心障礙</text:span><text:span text:style-name="T32">證明</text:span><text:span text:style-name="T33">（第</text:span><text:span text:style-name="T34">_____</text:span><text:span text:style-name="T35">類</text:span><text:span text:style-name="T36">_______</text:span><text:span text:style-name="T37">向度）</text:span><text:span text:style-name="T38">及相關福利，請辦理註銷作業</text:span><text:span text:style-name="T39">，恐口說無憑，特立此書，往後如有爭議，概由本人負責，與承辦單位無關。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□</text:span><text:span text:style-name="T44">申請放棄身心障礙證明</text:span><text:span text:style-name="T45">資格</text:span><text:span text:style-name="T46">，</text:span><text:span text:style-name="T47">因</text:span><text:span text:style-name="T48">___________________</text:span><text:span text:style-name="T49">因素，</text:span><text:span text:style-name="T50">於</text:span><text:span text:style-name="T51">____</text:span><text:span text:style-name="T52">年</text:span><text:span text:style-name="T53">____</text:span><text:span text:style-name="T54">月</text:span><text:span text:style-name="T55">____</text:span><text:span text:style-name="T56">日聲明自願放棄身心障礙</text:span><text:span text:style-name="T57">證明資格</text:span><text:span text:style-name="T58">及相關福利，請辦理註銷作業，恐口說無憑，特立此書，往後如有爭議，概由本人負責，與承辦單位無關。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★</text:span><text:span text:style-name="T63">申請應附文件：</text:span></text:p>
            <text:p text:style-name="P64">□最近3個月內1吋照片2張(放棄類別者換發)□身心障礙證明正本<text:s/>□身分證及印章（身心障礙者及申請人）□未滿14歲得檢附戶口名簿影本□委託書（非本人辦理需檢附）</text:p>
            <text:p text:style-name="P65"><text:span text:style-name="T66">●身障者如有受監護宣告或輔助宣告以上情形者，須檢附:</text:span><text:span text:style-name="T67"><text:line-break/></text:span><text:span text:style-name="T68">□</text:span><text:span text:style-name="T69">民事裁定影本，或戶籍謄本記事欄位載明受輔助宣告或受監護宣告相關事項。</text:span></text:p>
            <text:p text:style-name="P70"><text:span text:style-name="T71">□</text:span><text:span text:style-name="T72">本人身分證、身障證明與印章、(</text:span><text:span text:style-name="T73">所有)監護人</text:span><text:span text:style-name="T74">或輔助人及代辦人身分證及印章。</text:span></text:p>
            <text:p text:style-name="P75"><text:span text:style-name="T76">□</text:span><text:span text:style-name="T77">委託書。(若非身心障礙者本人或監護人、輔助人申請時須檢附)。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★</text:span><text:span text:style-name="T82">系統資料：</text:span><text:span text:style-name="T83">□</text:span><text:span text:style-name="T84">已變更</text:span><text:span text:style-name="T85">□</text:span><text:span text:style-name="T86">未變更</text:span></text:p>
          </table:table-cell>
          <table:table-cell table:style-name="TableCell87">
            <text:p text:style-name="P88"><text:span text:style-name="T89">★</text:span><text:span text:style-name="T90">公所收件人</text:span><text:span text:style-name="T91">(</text:span><text:span text:style-name="T92">簽章</text:span><text:span text:style-name="T93">)</text:span><text:span text:style-name="T94">: <text:s text:c="7"/></text:span><text:span text:style-name="T95">日期</text:span><text:span text:style-name="T96">:</text:span></text:p>
          </table:table-cell>
        </table:table-row>
      </table:table>
      <text:p text:style-name="P97"><text:span text:style-name="T98">此</text:span><text:span text:style-name="T99"><text:s/></text:span><text:span text:style-name="T100">致</text:span><text:span text:style-name="T101"><text:s text:c="2"/></text:span><text:span text:style-name="T102"><text:s text:c="2"/></text:span><text:span text:style-name="T103"><text:s/>大里 <text:s text:c="2"/></text:span><text:span text:style-name="T104">區公所</text:span></text:p>
      <text:p text:style-name="P105"><text:span text:style-name="T106">申</text:span><text:span text:style-name="T107"><text:s/></text:span><text:span text:style-name="T108">請</text:span><text:span text:style-name="T109"><text:s/></text:span><text:span text:style-name="T110">人：</text:span><text:span text:style-name="T111"><text:s text:c="18"/></text:span><text:span text:style-name="T112"><text:s text:c="5"/></text:span><text:span text:style-name="T113">（簽名或蓋章）</text:span></text:p>
      <text:p text:style-name="P114">身<text:s/>分<text:s/>證<text:s/>字<text:s/>號：</text:p>
      <text:p text:style-name="P115">戶<text:s/>籍<text:s/>地<text:s/>址：</text:p>
      <text:p text:style-name="P116">通<text:s/>訊<text:s/>(聯<text:s/>絡)<text:s/>地<text:s/>址：</text:p>
      <text:p text:style-name="P117"><text:span text:style-name="T118">電</text:span><text:span text:style-name="T119"><text:s/></text:span><text:span text:style-name="T120">話：</text:span><text:span text:style-name="T121"><text:s text:c="20"/></text:span><text:span text:style-name="T122">手</text:span><text:span text:style-name="T123"><text:s/></text:span><text:span text:style-name="T124">機</text:span><text:span text:style-name="T125">：</text:span></text:p>
      <text:p text:style-name="P126">與<text:s/>身<text:s/>心<text:s/>障<text:s/>礙<text:s/>者<text:s/>關<text:s/>係：</text:p>
      <text:p text:style-name="P127">中<text:s text:c="7"/>華<text:s text:c="7"/>民<text:s text:c="6"/>國______年______月______日</text:p>
      <text:soft-page-break/>
      <text:p text:style-name="P128"><text:span text:style-name="T129">代辦委託書</text:span></text:p>
      <text:p text:style-name="P130"><text:span text:style-name="T131">身心障礙者</text:span><text:span text:style-name="T132">(</text:span><text:span text:style-name="T133">監護人</text:span><text:span text:style-name="T134">)</text:span><text:span text:style-name="T135"><text:s text:c="18"/></text:span><text:span text:style-name="T136">因有事無法親自前來辦理</text:span><text:span text:style-name="T137">_____________________</text:span><text:span text:style-name="T138">，</text:span><text:span text:style-name="T139">茲委託</text:span><text:span text:style-name="T140">_____________________</text:span><text:span text:style-name="T141">君持本委託書及本案所需之相關證明文件，</text:span><text:span text:style-name="T142">如有虛假或不法情事，願負相關法律責任，恐口說無憑，特立此書。</text:span></text:p>
      <text:p text:style-name="P143"><text:s text:c="8"/><text:s text:c="2"/></text:p>
      <text:p text:style-name="P144"><text:span text:style-name="T145">此 致 <text:s/></text:span><text:span text:style-name="T146"><text:s/></text:span><text:span text:style-name="T147"><text:s text:c="2"/>大里</text:span><text:span text:style-name="T148"><text:s text:c="3"/></text:span><text:span text:style-name="T149">區公所</text:span></text:p>
      <text:p text:style-name="P150"/>
      <text:p text:style-name="P151">身 障 者(監 護 人)</text:p>
      <text:p text:style-name="P152"><text:span text:style-name="T153">姓</text:span><text:span text:style-name="T154"><text:s/></text:span><text:span text:style-name="T155">名：<text:s/></text:span><text:span text:style-name="T156"><text:s text:c="18"/></text:span><text:span text:style-name="T157"><text:s text:c="4"/></text:span><text:span text:style-name="T158"><text:s/></text:span><text:span text:style-name="T159">（簽名或蓋章）</text:span><text:span text:style-name="T160"><text:s/></text:span></text:p>
      <text:p text:style-name="P161"><text:span text:style-name="T162"><text:s text:c="2"/>身</text:span><text:span text:style-name="T163"><text:s/></text:span><text:span text:style-name="T164">分</text:span><text:span text:style-name="T165"><text:s/></text:span><text:span text:style-name="T166">證</text:span><text:span text:style-name="T167"><text:s/></text:span><text:span text:style-name="T168">字</text:span><text:span text:style-name="T169"><text:s/></text:span><text:span text:style-name="T170">號：</text:span></text:p>
      <text:p text:style-name="P171"><text:span text:style-name="T172">電 話</text:span><text:span text:style-name="T173">(手機)</text:span><text:span text:style-name="T174">：</text:span><text:span text:style-name="T175"><text:s text:c="36"/></text:span><text:span text:style-name="T176">□</text:span><text:span text:style-name="T177">同前頁</text:span></text:p>
      <text:p text:style-name="P178"><text:s/><text:s text:c="29"/></text:p>
      <text:p text:style-name="P179"><text:span text:style-name="T180">申 請 人</text:span><text:span text:style-name="T181">(</text:span><text:span text:style-name="T182">受託人</text:span><text:span text:style-name="T183">)<text:s/></text:span><text:span text:style-name="T184">□</text:span><text:span text:style-name="T185">資料同前頁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<text:span text:style-name="T194">中</text:span><text:span text:style-name="T195"><text:s text:c="5"/></text:span><text:span text:style-name="T196"><text:s text:c="2"/>華</text:span><text:span text:style-name="T197"><text:s text:c="6"/></text:span><text:span text:style-name="T198"><text:s/>民</text:span><text:span text:style-name="T199"><text:s text:c="3"/></text:span><text:span text:style-name="T200"><text:s text:c="2"/>國</text:span><text:span text:style-name="T201"><text:s text:c="2"/></text:span><text:span text:style-name="T202">______年_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代辦委託書 </dc:title>
    <dc:subject/>
    <meta:initial-creator>tccgod</meta:initial-creator>
    <dc:creator>張詠宸</dc:creator>
    <meta:creation-date>2025-01-15T06:39:00Z</meta:creation-date>
    <dc:date>2025-01-15T06:39:00Z</dc:date>
    <meta:print-date>2025-01-15T03:56:00Z</meta:print-date>
    <meta:template xlink:href="Normal.dotm" xlink:type="simple"/>
    <meta:editing-cycles>2</meta:editing-cycles>
    <meta:editing-duration>PT420S</meta:editing-duration>
    <meta:document-statistic meta:page-count="2" meta:paragraph-count="2" meta:word-count="173" meta:character-count="1161" meta:row-count="8" meta:non-whitespace-character-count="990"/>
  </office:meta>
</office:document-meta>
</file>