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justify" fo:margin-top="0in" fo:margin-bottom="0in" fo:line-height="0.3055in"/>
    </style:style>
    <style:style style:name="T2" style:parent-style-name="預設段落字型" style:family="text">
      <style:text-properties style:font-name="細明體" style:font-name-asian="細明體" fo:font-size="11pt" style:font-size-asian="11pt"/>
    </style:style>
    <style:style style:name="P3" style:parent-style-name="內文" style:family="paragraph">
      <style:paragraph-properties fo:text-align="center" fo:margin-bottom="0.125in" fo:line-height="0.3055in" fo:text-indent="0.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style:vertical-align="middle" fo:line-height="0.305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1.3236in"/>
    </style:style>
    <style:style style:name="TableColumn19" style:family="table-column">
      <style:table-column-properties style:column-width="0.025in"/>
    </style:style>
    <style:style style:name="TableColumn20" style:family="table-column">
      <style:table-column-properties style:column-width="1.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3736in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925in"/>
    </style:style>
    <style:style style:name="TableColumn26" style:family="table-column">
      <style:table-column-properties style:column-width="0.252in"/>
    </style:style>
    <style:style style:name="TableColumn27" style:family="table-column">
      <style:table-column-properties style:column-width="1.7506in"/>
    </style:style>
    <style:style style:name="Table17" style:family="table">
      <style:table-properties style:width="7.45in" fo:margin-left="0in" table:align="left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370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659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2" style:family="table-row">
      <style:table-row-properties style:min-row-height="0.37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6" style:family="table-row">
      <style:table-row-properties style:min-row-height="1.6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24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242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margin-left="-0.4034in" fo:text-indent="0.4034in">
        <style:tab-stops/>
      </style:paragraph-properties>
      <style:text-properties style:font-name="新細明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Row161" style:family="table-row">
      <style:table-row-properties style:min-row-height="1.141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4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6" style:parent-style-name="內文Web" style:family="paragraph">
      <style:paragraph-properties fo:widows="0" fo:orphans="0" fo:text-align="center" fo:margin-top="0.1666in" fo:margin-bottom="0in" fo:line-height="0.3055in"/>
      <style:text-properties style:font-name="標楷體" style:font-name-asian="標楷體" fo:color="#000000" style:letter-kerning="true"/>
    </style:style>
    <style:style style:name="P187" style:parent-style-name="內文Web" style:family="paragraph">
      <style:paragraph-properties fo:widows="0" fo:orphans="0" fo:text-align="justify" fo:margin-top="0in" fo:margin-bottom="0in" fo:line-height="0.305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90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9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P192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193" style:parent-style-name="內文Web" style:family="paragraph">
      <style:paragraph-properties fo:widows="0" fo:orphans="0" fo:text-align="justify" fo:margin-top="0in" fo:margin-bottom="0in" fo:line-height="0.3055in"/>
    </style:style>
    <style:style style:name="T194" style:parent-style-name="預設段落字型" style:family="text">
      <style:text-properties style:font-name="細明體" style:font-name-asian="細明體" fo:font-size="11pt" style:font-size-asian="11pt"/>
    </style:style>
    <style:style style:name="T195" style:parent-style-name="預設段落字型" style:family="text">
      <style:text-properties style:font-name="細明體" style:font-name-asian="細明體" fo:font-size="11pt" style:font-size-asian="11pt"/>
    </style:style>
    <style:style style:name="P19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7" style:parent-style-name="內文" style:family="paragraph">
      <style:paragraph-properties fo:line-height="200%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40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表一</text:span></text:p>
      <text:p text:style-name="P3">臺中市大里區社區活動中心使用申請書</text:p>
      <text:p text:style-name="P4"><text:span text:style-name="T5">茲向</text:span><text:span text:style-name="T6">大里區公所社會課</text:span><text:span text:style-name="T7">申請使</text:span><text:span text:style-name="T8">用</text:span><text:span text:style-name="T9">甲興市民</text:span><text:span text:style-name="T10">活動</text:span><text:span text:style-name="T11">中心願遵守臺中市</text:span><text:span text:style-name="T12">大里</text:span><text:span text:style-name="T13">區社區活動中心管理使用要點所列各項規定，請惠予同意</text:span><text:span text:style-name="T14">使用</text:span><text:span text:style-name="T15">並予以登記為荷。<text:s/></text:span></text:p>
      <text:p text:style-name="P16">編號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 請 單 位</text:p>
          </table:table-cell>
          <table:table-cell table:style-name="TableCell31" table:number-columns-spanned="2">
            <text:p text:style-name="P32">負責人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申請人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連 絡 電 話</text:p>
          </table:table-cell>
          <table:covered-table-cell/>
          <table:table-cell table:style-name="TableCell48">
            <text:p text:style-name="P49">公：</text:p>
            <text:p text:style-name="P50">宅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bookmark-start text:name="OLE_LINK1"/>活動事由及內容<text:bookmark-end text:name="OLE_LINK1"/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取消借用時間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取消借用原因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借用場所</text:p>
          </table:table-cell>
          <table:table-cell table:style-name="TableCell74" table:number-columns-spanned="9">
            <text:p text:style-name="P75">使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□一：</text:p>
            <text:p text:style-name="P79">□二：</text:p>
            <text:p text:style-name="P80">□三：</text:p>
          </table:table-cell>
          <table:table-cell table:style-name="TableCell81" table:number-columns-spanned="9">
            <text:p text:style-name="P82">□長期使用者：<text:s text:c="3"/>年 <text:s text:c="2"/>月 <text:s text:c="2"/>日<text:s text:c="2"/>至 <text:s text:c="2"/>年 <text:s text:c="2"/>月 <text:s text:c="2"/>日共計<text:s text:c="4"/>次</text:p>
            <text:p text:style-name="P83"><text:s text:c="2"/>年 <text:s text:c="2"/>月 <text:s text:c="2"/>日</text:p>
            <text:p text:style-name="P84">□上午： <text:s text:c="3"/>場次</text:p>
            <text:p text:style-name="P85">□下午： <text:s text:c="3"/>場次</text:p>
            <text:p text:style-name="P86">□晚上：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收費總計新台幣 <text:s/><text:s/><text:s text:c="3"/>萬 <text:s text:c="2"/><text:s/><text:s text:c="3"/>仟 <text:s text:c="2"/><text:s/><text:s text:c="3"/>佰 <text:s text:c="3"/><text:s/><text:s text:c="2"/>拾 <text:s text:c="3"/><text:s/><text:s text:c="2"/>元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大里區<text:s text:c="2"/><text:s text:c="2"/><text:s/><text:s/>社區活動中心收費標準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場地別</text:p>
          </table:table-cell>
          <table:covered-table-cell/>
          <table:table-cell table:style-name="TableCell99" table:number-columns-spanned="2">
            <text:p text:style-name="P100">使用管理費</text:p>
          </table:table-cell>
          <table:covered-table-cell/>
          <table:table-cell table:style-name="TableCell101" table:number-columns-spanned="2">
            <text:p text:style-name="P102">水電費</text:p>
          </table:table-cell>
          <table:covered-table-cell/>
          <table:table-cell table:style-name="TableCell103" table:number-columns-spanned="2">
            <text:p text:style-name="P104">冷氣維護費</text:p>
          </table:table-cell>
          <table:covered-table-cell/>
          <table:table-cell table:style-name="TableCell105" table:number-columns-spanned="2">
            <text:p text:style-name="P106">計收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一</text:p>
          </table:table-cell>
          <table:covered-table-cell/>
          <table:table-cell table:style-name="TableCell110" table:number-columns-spanned="2">
            <text:p text:style-name="P111"><text:s/><text:s text:c="7"/>元/次×</text:p>
          </table:table-cell>
          <table:covered-table-cell/>
          <table:table-cell table:style-name="TableCell112" table:number-columns-spanned="2">
            <text:p text:style-name="P113"><text:s text:c="9"/>元/次×</text:p>
          </table:table-cell>
          <table:covered-table-cell/>
          <table:table-cell table:style-name="TableCell114" table:number-columns-spanned="2">
            <text:p text:style-name="P115"><text:s text:c="5"/>元/次×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二</text:p>
          </table:table-cell>
          <table:covered-table-cell/>
          <table:table-cell table:style-name="TableCell121" table:number-columns-spanned="2">
            <text:p text:style-name="P122"><text:s/><text:s text:c="7"/>元/次×</text:p>
          </table:table-cell>
          <table:covered-table-cell/>
          <table:table-cell table:style-name="TableCell123" table:number-columns-spanned="2">
            <text:p text:style-name="P124"><text:span text:style-name="T125"><text:s text:c="9"/></text:span><text:span text:style-name="T126">元/次</text:span><text:span text:style-name="T127">×</text:span></text:p>
          </table:table-cell>
          <table:covered-table-cell/>
          <table:table-cell table:style-name="TableCell128" table:number-columns-spanned="2">
            <text:p text:style-name="P129"><text:span text:style-name="T130"><text:s text:c="5"/></text:span><text:span text:style-name="T131">元/次</text:span><text:span text:style-name="T132">×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三</text:p>
          </table:table-cell>
          <table:covered-table-cell/>
          <table:table-cell table:style-name="TableCell138" table:number-columns-spanned="2">
            <text:p text:style-name="P139"><text:s/><text:s text:c="7"/>元/次×</text:p>
          </table:table-cell>
          <table:covered-table-cell/>
          <table:table-cell table:style-name="TableCell140" table:number-columns-spanned="2">
            <text:p text:style-name="P141"><text:span text:style-name="T142"><text:s text:c="9"/></text:span><text:span text:style-name="T143">元/次×</text:span></text:p>
          </table:table-cell>
          <table:covered-table-cell/>
          <table:table-cell table:style-name="TableCell144" table:number-columns-spanned="2">
            <text:p text:style-name="P145"><text:span text:style-name="T146"><text:s text:c="5"/></text:span><text:span text:style-name="T147">元/次×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合計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0">
            <text:p text:style-name="P163">附註：</text:p>
            <text:p text:style-name="P164"><text:span text:style-name="T165">一、</text:span><text:span text:style-name="T166">場地使用範圍以核准借用之場地為限，使用時間</text:span><text:span text:style-name="T167">以</text:span><text:span text:style-name="T168">場次計算，每日以</text:span><text:span text:style-name="T169">三</text:span><text:span text:style-name="T170">場次計算</text:span><text:span text:style-name="T171">(</text:span><text:span text:style-name="T172">1</text:span><text:span text:style-name="T173">上午場8：00-12：00、</text:span><text:span text:style-name="T174">2</text:span><text:span text:style-name="T175">下午場13：00-17：00、</text:span><text:span text:style-name="T176">3</text:span><text:span text:style-name="T177">夜晚場18：00-21：00</text:span><text:span text:style-name="T178">)</text:span><text:span text:style-name="T179">；使用者於活動結束後應負責清潔場地並恢復原狀，未</text:span><text:span text:style-name="T180">依上述規定者依</text:span><text:span text:style-name="T181">大里</text:span><text:span text:style-name="T182">區社區活動中心管理使用要點規定辦理</text:span><text:span text:style-name="T183">，申請使用者不得有任何異議</text:span><text:span text:style-name="T184">。</text:span></text:p>
            <text:p text:style-name="P185">二、本所如有使用該活動中心之需要時，得暫停或延後是日活動使用。</text:p>
            <text:p text:style-name="P186">中<text:s/>華 民<text:s/>國 <text:s/><text:s text:c="11"/><text:s/><text:s text:c="4"/><text:s/>年 <text:s/><text:s/><text:s/><text:s text:c="14"/><text:s/>月 <text:s/><text:s text:c="2"/><text:s/><text:s text:c="1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bookmark-start text:name="OLE_LINK5"/><text:span text:style-name="T188">管理員　　　　　　　　　　 <text:s text:c="9"/>承辦人 <text:s text:c="27"/></text:span></text:p>
      <text:p text:style-name="P189"><text:bookmark-end text:name="OLE_LINK5"/></text:p>
      <text:p text:style-name="P190"/>
      <text:p text:style-name="P191"/>
      <text:p text:style-name="P192"/>
      <text:soft-page-break/>
      <text:p text:style-name="P193"><text:span text:style-name="T194">附表</text:span><text:span text:style-name="T195">二</text:span></text:p>
      <text:p text:style-name="P196">切結書</text:p>
      <text:p text:style-name="P197"><text:span text:style-name="T198">茲向</text:span><text:span text:style-name="T199">大里區公所申請使</text:span><text:span text:style-name="T200">用</text:span><text:span text:style-name="T201">甲興市民</text:span><text:span text:style-name="T202">活動中心，願遵守「臺中市</text:span><text:span text:style-name="T203">大里區</text:span><text:span text:style-name="T204">社區活動中心管理使用要點」</text:span><text:span text:style-name="T205">之</text:span><text:span text:style-name="T206">規定，</text:span><text:span text:style-name="T207">且</text:span><text:span text:style-name="T208">於使用活動中心時</text:span><text:span text:style-name="T209">不涉及營利行為(活動</text:span><text:span text:style-name="T210">不</text:span><text:span text:style-name="T211">以供作營業性牟利為目的)</text:span><text:span text:style-name="T212">，</text:span><text:span text:style-name="T213">並於使用完畢後</text:span><text:span text:style-name="T214">應負責清潔場地並恢復原</text:span><text:span text:style-name="T215">恢</text:span><text:span text:style-name="T216">，</text:span><text:span text:style-name="T217">如違反上開規定，願接受</text:span><text:span text:style-name="T218">大里區公所</text:span><text:span text:style-name="T219">依上開要點規定規定</text:span><text:span text:style-name="T220">辦理。</text:span></text:p>
      <text:p text:style-name="P221"/>
      <text:p text:style-name="P222"/>
      <text:p text:style-name="P223"/>
      <text:p text:style-name="P224"/>
      <text:p text:style-name="P225">立切結書人：</text:p>
      <text:p text:style-name="P226"/>
      <text:p text:style-name="P227">身分證字號：</text:p>
      <text:p text:style-name="P228"/>
      <text:p text:style-name="P229">住 <text:s text:c="4"/>址：</text:p>
      <text:p text:style-name="P230"/>
      <text:p text:style-name="P231"/>
      <text:p text:style-name="P232"><text:s/></text:p>
      <text:p text:style-name="P233"/>
      <text:p text:style-name="P234"/>
      <text:p text:style-name="P235"/>
      <text:p text:style-name="P236"/>
      <text:p text:style-name="P237">中 <text:s text:c="7"/>華 <text:s text:c="5"/>民 <text:s text:c="5"/>國 <text:s text:c="6"/>年 <text:s text:c="6"/>月 <text:s text:c="7"/>日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各區里活動中心管理使用要點</dc:title>
    <meta:initial-creator>user</meta:initial-creator>
    <dc:creator>莊閔筑</dc:creator>
    <meta:creation-date>2022-06-29T07:40:00Z</meta:creation-date>
    <dc:date>2022-06-29T07:40:00Z</dc:date>
    <meta:print-date>2019-08-02T07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