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style:vertical-align="middle" fo:margin-top="0.25in" fo:line-height="0.3055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fo:widows="2" fo:orphans="2" style:snap-to-layout-grid="false" fo:text-align="justify" fo:line-height="0.1944in" fo:text-indent="0.25in"/>
      <style:text-properties style:font-name="新細明體" style:font-name-complex="新細明體" style:letter-kerning="false" fo:font-size="9pt" style:font-size-asian="9pt" style:font-size-complex="9pt"/>
    </style:style>
    <style:style style:name="P8" style:parent-style-name="內文" style:family="paragraph">
      <style:paragraph-properties fo:widows="2" fo:orphans="2" style:snap-to-layout-grid="false" fo:text-align="justify" fo:line-height="0.1944in" fo:text-indent="0.25in"/>
      <style:text-properties style:font-name="新細明體" style:font-name-complex="新細明體" style:letter-kerning="false" fo:font-size="9pt" style:font-size-asian="9pt" style:font-size-complex="9pt"/>
    </style:style>
    <style:style style:name="P9" style:parent-style-name="內文" style:family="paragraph">
      <style:paragraph-properties fo:widows="2" fo:orphans="2" style:snap-to-layout-grid="false" fo:text-align="justify" fo:line-height="0.1944in" fo:text-indent="0.25in"/>
      <style:text-properties style:font-name="新細明體" style:font-name-complex="新細明體" style:letter-kerning="false" fo:font-size="9pt" style:font-size-asian="9pt" style:font-size-complex="9pt"/>
    </style:style>
    <style:style style:name="P10" style:parent-style-name="內文" style:family="paragraph">
      <style:paragraph-properties fo:widows="2" fo:orphans="2" style:snap-to-layout-grid="false" fo:text-align="justify" fo:line-height="0.1944in" fo:text-indent="0.25in"/>
      <style:text-properties style:font-name="新細明體" style:font-name-complex="新細明體" style:letter-kerning="false" fo:font-size="9pt" style:font-size-asian="9pt" style:font-size-complex="9pt"/>
    </style:style>
    <style:style style:name="P11" style:parent-style-name="內文" style:family="paragraph">
      <style:paragraph-properties fo:widows="2" fo:orphans="2" style:snap-to-layout-grid="false" fo:text-align="justify" fo:line-height="0.1944in" fo:text-indent="0.25in"/>
      <style:text-properties style:font-name="新細明體" style:font-name-complex="新細明體" style:letter-kerning="false" fo:font-size="9pt" style:font-size-asian="9pt" style:font-size-complex="9pt"/>
    </style:style>
    <style:style style:name="P12" style:parent-style-name="內文" style:family="paragraph">
      <style:paragraph-properties fo:widows="2" fo:orphans="2" style:snap-to-layout-grid="false" fo:text-align="justify" fo:line-height="0.1944in" fo:text-indent="0.25in"/>
      <style:text-properties style:font-name="新細明體" style:font-name-complex="新細明體" fo:color="#FF0000" style:letter-kerning="false" fo:font-size="9pt" style:font-size-asian="9pt" style:font-size-complex="9pt"/>
    </style:style>
    <style:style style:name="P13" style:parent-style-name="內文" style:family="paragraph">
      <style:paragraph-properties style:punctuation-wrap="simple" style:vertical-align="middle" fo:line-height="0.305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punctuation-wrap="simple" fo:text-align="justify" style:vertical-align="middle" fo:line-height="0.3055in" fo:margin-left="0.3888in" fo:text-indent="-0.3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punctuation-wrap="simple" fo:text-align="justify" style:vertical-align="middle" fo:line-height="0.3055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New Gulim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New Gulim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3055in" fo:margin-left="0.9291in" fo:text-indent="-0.5638in">
        <style:tab-stops>
          <style:tab-stop style:type="left" style:position="1.1402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3055in" fo:margin-left="0.9291in" fo:text-indent="-0.5638in">
        <style:tab-stops>
          <style:tab-stop style:type="left" style:position="1.1402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055in" fo:margin-left="0.9291in" fo:text-indent="-0.5638in">
        <style:tab-stops>
          <style:tab-stop style:type="left" style:position="1.1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0.3055in">
        <style:tab-stops>
          <style:tab-stop style:type="left" style:position="2.069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3055in" fo:margin-left="0.1666in" fo:text-indent="0.1944in">
        <style:tab-stops>
          <style:tab-stop style:type="left" style:position="1.90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3055in" fo:margin-left="1.1375in" fo:text-indent="-0.7777in">
        <style:tab-stops>
          <style:tab-stop style:type="left" style:position="0.931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line-height="0.3055in" fo:margin-left="1.1375in" fo:text-indent="-0.7777in">
        <style:tab-stops>
          <style:tab-stop style:type="left" style:position="0.931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line-height="0.3055in" fo:margin-left="0.9236in" fo:text-indent="-0.5638in">
        <style:tab-stops>
          <style:tab-stop style:type="left" style:position="1.14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line-height="0.3055in" fo:margin-left="0.9236in" fo:text-indent="-0.5638in">
        <style:tab-stops>
          <style:tab-stop style:type="left" style:position="1.1458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055in" fo:margin-left="0.9236in" fo:text-indent="-0.5638in">
        <style:tab-stops>
          <style:tab-stop style:type="left" style:position="1.1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3055in" fo:margin-left="0.4375in" fo:text-indent="-0.437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3055in" fo:margin-left="0.2166in" fo:text-indent="0.15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3055in" fo:margin-left="0.2166in" fo:text-indent="0.15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3055in" fo:margin-left="0.2166in" fo:text-indent="0.1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3055in" fo:margin-left="0.2166in" fo:text-indent="0.15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3055in" fo:margin-left="0.2166in" fo:text-indent="0.15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0.3055in" fo:margin-left="0.2347in" fo:text-indent="0.138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text-align="justify" fo:line-height="0.3055in" fo:text-indent="0.3888in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line-height="0.3055in" fo:margin-left="0.437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0.3055in" fo:margin-left="0.3909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style:snap-to-layout-grid="false" fo:line-height="0.3055in" fo:margin-left="0.9305in" fo:text-indent="-0.5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3055in" fo:margin-left="0.9305in" fo:text-indent="-0.5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style:snap-to-layout-grid="false" fo:line-height="0.3055in" fo:margin-left="0.9305in" fo:text-indent="-0.5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0.3055in" fo:margin-left="0.3909in" fo:text-indent="-0.3909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1" style:parent-style-name="內文Web" style:family="paragraph">
      <style:paragraph-properties fo:widows="0" fo:orphans="0" fo:margin-top="0in" fo:margin-bottom="0in"/>
    </style:style>
    <style:style style:name="P232" style:parent-style-name="內文Web" style:family="paragraph">
      <style:paragraph-properties fo:widows="0" fo:orphans="0" fo:break-before="page" fo:text-align="center" fo:margin-top="0in" fo:margin-bottom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3" style:parent-style-name="內文" style:list-style-name="LFO2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list-style-name="LFO2" style:family="paragraph">
      <style:paragraph-properties fo:line-height="0.3194in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內文" style:list-style-name="LFO2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48" style:parent-style-name="內文" style:list-style-name="LFO2" style:family="paragraph">
      <style:paragraph-properties fo:line-height="0.3194in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8" style:parent-style-name="內文" style:list-style-name="LFO2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59" style:parent-style-name="內文" style:list-style-name="LFO2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60" style:parent-style-name="內文" style:list-style-name="LFO2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61" style:parent-style-name="內文" style:list-style-name="LFO2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62" style:parent-style-name="內文Web" style:family="paragraph">
      <style:paragraph-properties fo:widows="0" fo:orphans="0" fo:text-align="justify" fo:margin-top="0in" fo:margin-bottom="0in" fo:line-height="0.3055in"/>
      <style:text-properties style:font-name="細明體" style:font-name-asian="細明體" fo:font-size="11pt" style:font-size-asian="11pt"/>
    </style:style>
    <style:style style:name="P263" style:parent-style-name="內文Web" style:family="paragraph">
      <style:paragraph-properties fo:widows="0" fo:orphans="0" fo:break-before="page" fo:text-align="justify" fo:margin-top="0in" fo:margin-bottom="0in" fo:line-height="0.3055in"/>
    </style:style>
    <style:style style:name="T264" style:parent-style-name="預設段落字型" style:family="text">
      <style:text-properties style:font-name="細明體" style:font-name-asian="細明體" fo:font-size="11pt" style:font-size-asian="11pt"/>
    </style:style>
    <style:style style:name="P265" style:parent-style-name="內文" style:family="paragraph">
      <style:paragraph-properties fo:text-align="center" fo:margin-bottom="0.125in" fo:line-height="0.3055in" fo:text-indent="0.3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266" style:parent-style-name="內文" style:family="paragraph">
      <style:paragraph-properties style:punctuation-wrap="simple" style:vertical-align="middle" fo:line-height="0.3055in" fo:margin-left="0.333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P285" style:parent-style-name="內文" style:family="paragraph">
      <style:paragraph-properties fo:line-height="0.3055in" fo:margin-left="5.1118in">
        <style:tab-stops/>
      </style:paragraph-properties>
      <style:text-properties style:font-name="標楷體" style:font-name-asian="標楷體" fo:color="#000000"/>
    </style:style>
    <style:style style:name="TableColumn287" style:family="table-column">
      <style:table-column-properties style:column-width="1.3236in"/>
    </style:style>
    <style:style style:name="TableColumn288" style:family="table-column">
      <style:table-column-properties style:column-width="0.025in"/>
    </style:style>
    <style:style style:name="TableColumn289" style:family="table-column">
      <style:table-column-properties style:column-width="1.1in"/>
    </style:style>
    <style:style style:name="TableColumn290" style:family="table-column">
      <style:table-column-properties style:column-width="0.375in"/>
    </style:style>
    <style:style style:name="TableColumn291" style:family="table-column">
      <style:table-column-properties style:column-width="1in"/>
    </style:style>
    <style:style style:name="TableColumn292" style:family="table-column">
      <style:table-column-properties style:column-width="0.3736in"/>
    </style:style>
    <style:style style:name="TableColumn293" style:family="table-column">
      <style:table-column-properties style:column-width="0.325in"/>
    </style:style>
    <style:style style:name="TableColumn294" style:family="table-column">
      <style:table-column-properties style:column-width="0.925in"/>
    </style:style>
    <style:style style:name="TableColumn295" style:family="table-column">
      <style:table-column-properties style:column-width="0.252in"/>
    </style:style>
    <style:style style:name="TableColumn296" style:family="table-column">
      <style:table-column-properties style:column-width="1.7506in"/>
    </style:style>
    <style:style style:name="Table286" style:family="table">
      <style:table-properties style:width="7.45in" fo:margin-left="0in" table:align="left"/>
    </style:style>
    <style:style style:name="TableRow297" style:family="table-row">
      <style:table-row-properties style:min-row-height="0.4034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 fo:text-indent="0.0833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08" style:family="table-row">
      <style:table-row-properties style:min-row-height="0.3701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 fo:text-indent="0.0833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1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20" style:family="table-row">
      <style:table-row-properties style:min-row-height="0.3659in"/>
    </style:style>
    <style:style style:name="P32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26" style:family="table-row">
      <style:table-row-properties style:min-row-height="0.3715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331" style:family="table-row">
      <style:table-row-properties style:min-row-height="0.3715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340" style:family="table-row">
      <style:table-row-properties style:min-row-height="0.3715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345" style:family="table-row">
      <style:table-row-properties style:min-row-height="1.6152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777in"/>
      <style:text-properties style:font-name="標楷體" style:font-name-asian="標楷體"/>
    </style:style>
    <style:style style:name="P348" style:parent-style-name="內文" style:family="paragraph">
      <style:paragraph-properties fo:line-height="0.2777in"/>
      <style:text-properties style:font-name="標楷體" style:font-name-asian="標楷體"/>
    </style:style>
    <style:style style:name="P349" style:parent-style-name="內文" style:family="paragraph">
      <style:paragraph-properties fo:line-height="0.2777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line-height="0.2777in"/>
      <style:text-properties style:font-name="標楷體" style:font-name-asian="標楷體"/>
    </style:style>
    <style:style style:name="P352" style:parent-style-name="內文" style:family="paragraph">
      <style:paragraph-properties fo:line-height="0.2777in"/>
      <style:text-properties style:font-name="標楷體" style:font-name-asian="標楷體"/>
    </style:style>
    <style:style style:name="P353" style:parent-style-name="內文" style:family="paragraph">
      <style:paragraph-properties fo:line-height="0.2777in"/>
      <style:text-properties style:font-name="標楷體" style:font-name-asian="標楷體"/>
    </style:style>
    <style:style style:name="P354" style:parent-style-name="內文" style:family="paragraph">
      <style:paragraph-properties fo:line-height="0.2777in"/>
      <style:text-properties style:font-name="標楷體" style:font-name-asian="標楷體"/>
    </style:style>
    <style:style style:name="P355" style:parent-style-name="內文" style:family="paragraph">
      <style:paragraph-properties fo:line-height="0.2777in"/>
      <style:text-properties style:font-name="標楷體" style:font-name-asian="標楷體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777in"/>
      <style:text-properties style:font-name="標楷體" style:font-name-asian="標楷體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777in"/>
      <style:text-properties style:font-name="標楷體" style:font-name-asian="標楷體"/>
    </style:style>
    <style:style style:name="TableRow362" style:family="table-row">
      <style:table-row-properties style:min-row-height="0.2409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65" style:family="table-row">
      <style:table-row-properties style:min-row-height="0.2423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start" fo:margin-top="0.0694in" fo:margin-bottom="0.0694in"/>
      <style:text-properties style:font-name="新細明體" style:font-name-complex="新細明體" style:letter-kerning="false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start" fo:margin-top="0.0694in" fo:margin-bottom="0.0694in"/>
      <style:text-properties style:font-name="新細明體" style:font-name-complex="新細明體" style:letter-kerning="false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start" fo:margin-top="0.0694in" fo:margin-bottom="0.0694in"/>
      <style:text-properties style:font-name="新細明體" style:font-name-complex="新細明體" style:letter-kerning="false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start" fo:margin-top="0.0694in" fo:margin-bottom="0.0694in"/>
      <style:text-properties style:font-name="新細明體" style:font-name-complex="新細明體" style:letter-kerning="false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start" fo:margin-top="0.0694in" fo:margin-bottom="0.0694in"/>
      <style:text-properties style:font-name="新細明體" style:font-name-complex="新細明體" style:letter-kerning="false" fo:font-size="10pt" style:font-size-asian="10pt" style:font-size-complex="10pt"/>
    </style:style>
    <style:style style:name="TableRow376" style:family="table-row">
      <style:table-row-properties style:min-row-height="0.2777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 fo:margin-top="0.0694in" fo:margin-bottom="0.0694in" fo:margin-left="-0.4034in" fo:text-indent="0.4034in">
        <style:tab-stops/>
      </style:paragraph-properties>
      <style:text-properties style:font-name="新細明體" style:font-name-complex="新細明體" style:letter-kerning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Row387" style:family="table-row">
      <style:table-row-properties style:min-row-height="0.2777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新細明體" style:font-name-complex="新細明體" style:letter-kerning="false"/>
    </style:style>
    <style:style style:name="T395" style:parent-style-name="預設段落字型" style:family="text">
      <style:text-properties style:font-name="新細明體" style:font-name-complex="新細明體" style:letter-kerning="false"/>
    </style:style>
    <style:style style:name="T396" style:parent-style-name="預設段落字型" style:family="text">
      <style:text-properties style:font-name="新細明體" style:font-name-complex="新細明體" style:letter-kerning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新細明體" style:font-name-complex="新細明體" style:letter-kerning="false"/>
    </style:style>
    <style:style style:name="T400" style:parent-style-name="預設段落字型" style:family="text">
      <style:text-properties style:font-name="新細明體" style:font-name-complex="新細明體" style:letter-kerning="false"/>
    </style:style>
    <style:style style:name="T401" style:parent-style-name="預設段落字型" style:family="text">
      <style:text-properties style:font-name="新細明體" style:font-name-complex="新細明體" style:letter-kerning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Row404" style:family="table-row">
      <style:table-row-properties style:min-row-height="0.2777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新細明體" style:font-name-complex="新細明體" style:letter-kerning="false"/>
    </style:style>
    <style:style style:name="T412" style:parent-style-name="預設段落字型" style:family="text">
      <style:text-properties style:font-name="新細明體" style:font-name-complex="新細明體" style:letter-kerning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新細明體" style:font-name-complex="新細明體" style:letter-kerning="false"/>
    </style:style>
    <style:style style:name="T416" style:parent-style-name="預設段落字型" style:family="text">
      <style:text-properties style:font-name="新細明體" style:font-name-complex="新細明體" style:letter-kerning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Row419" style:family="table-row">
      <style:table-row-properties style:min-row-height="0.2777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style:snap-to-layout-grid="false" fo:text-align="center" fo:margin-top="0.0694in" fo:margin-bottom="0.0694in" style:line-height-at-least="0.1666in"/>
      <style:text-properties style:font-name="新細明體" style:font-name-complex="新細明體" style:letter-kerning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style:snap-to-layout-grid="false" fo:text-align="center" fo:margin-top="0.0694in" fo:margin-bottom="0.0694in" style:line-height-at-least="0.1666in"/>
      <style:text-properties style:font-name="新細明體" style:font-name-complex="新細明體" style:letter-kerning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style:snap-to-layout-grid="false" fo:text-align="center" fo:margin-top="0.0694in" fo:margin-bottom="0.0694in" style:line-height-at-least="0.1666in"/>
      <style:text-properties style:font-name="新細明體" style:font-name-complex="新細明體" style:letter-kerning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style:line-height-at-least="0.1666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style:snap-to-layout-grid="false" fo:text-align="center" fo:margin-top="0.0694in" fo:margin-bottom="0.0694in" style:line-height-at-least="0.1666in"/>
      <style:text-properties style:font-name="新細明體" style:font-name-complex="新細明體" style:letter-kerning="false"/>
    </style:style>
    <style:style style:name="TableRow430" style:family="table-row">
      <style:table-row-properties style:min-row-height="1.1416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33" style:parent-style-name="內文" style:family="paragraph">
      <style:paragraph-properties fo:widows="2" fo:orphans="2" style:snap-to-layout-grid="false" fo:text-align="justify" style:line-height-at-least="0.1666in" fo:margin-left="0.3333in" fo:text-indent="-0.3333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41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54" style:parent-style-name="內文" style:family="paragraph">
      <style:paragraph-properties fo:widows="2" fo:orphans="2" style:snap-to-layout-grid="false" fo:text-align="justify" style:line-height-at-least="0.1666in" fo:margin-left="0.3333in" fo:text-indent="-0.33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55" style:parent-style-name="內文Web" style:family="paragraph">
      <style:paragraph-properties fo:widows="0" fo:orphans="0" fo:text-align="center" fo:margin-top="0.1666in" fo:margin-bottom="0in" fo:line-height="0.3055in"/>
      <style:text-properties style:font-name="標楷體" style:font-name-asian="標楷體" fo:color="#000000" style:letter-kerning="true"/>
    </style:style>
    <style:style style:name="P456" style:parent-style-name="內文Web" style:family="paragraph">
      <style:paragraph-properties fo:widows="0" fo:orphans="0" fo:text-align="justify" fo:margin-top="0in" fo:margin-bottom="0in" fo:line-height="0.3055in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P462" style:parent-style-name="內文Web" style:family="paragraph">
      <style:paragraph-properties fo:widows="0" fo:orphans="0" fo:text-align="justify" fo:margin-top="0in" fo:margin-bottom="0in" fo:line-height="0.3055in" fo:text-indent="0.9166in"/>
      <style:text-properties style:font-name="標楷體" style:font-name-asian="標楷體" fo:color="#000000" style:letter-kerning="true"/>
    </style:style>
    <style:style style:name="P463" style:parent-style-name="內文Web" style:family="paragraph">
      <style:paragraph-properties fo:widows="0" fo:orphans="0" fo:text-align="justify" fo:margin-top="0in" fo:margin-bottom="0in" fo:line-height="0.3055in" fo:text-indent="0.9166in"/>
      <style:text-properties style:font-name="標楷體" style:font-name-asian="標楷體" fo:color="#000000" style:letter-kerning="true"/>
    </style:style>
    <style:style style:name="P464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fo:color="#000000" style:letter-kerning="true"/>
    </style:style>
    <style:style style:name="P465" style:parent-style-name="內文Web" style:family="paragraph">
      <style:paragraph-properties fo:widows="0" fo:orphans="0" fo:text-align="justify" fo:margin-top="0in" fo:margin-bottom="0in" fo:line-height="0.3055in" fo:text-indent="0.9166in"/>
      <style:text-properties style:font-name="標楷體" style:font-name-asian="標楷體" fo:color="#000000" style:letter-kerning="true"/>
    </style:style>
    <style:style style:name="P466" style:parent-style-name="內文Web" style:family="paragraph">
      <style:paragraph-properties fo:widows="0" fo:orphans="0" fo:text-align="justify" fo:margin-top="0in" fo:margin-bottom="0in" fo:line-height="0.3055in"/>
      <style:text-properties style:font-name="細明體" style:font-name-asian="細明體" fo:font-size="11pt" style:font-size-asian="11pt"/>
    </style:style>
    <style:style style:name="TableColumn468" style:family="table-column">
      <style:table-column-properties style:column-width="0.4722in"/>
    </style:style>
    <style:style style:name="TableColumn469" style:family="table-column">
      <style:table-column-properties style:column-width="1.7715in"/>
    </style:style>
    <style:style style:name="TableColumn470" style:family="table-column">
      <style:table-column-properties style:column-width="0.5513in"/>
    </style:style>
    <style:style style:name="TableColumn471" style:family="table-column">
      <style:table-column-properties style:column-width="2.1256in"/>
    </style:style>
    <style:style style:name="TableColumn472" style:family="table-column">
      <style:table-column-properties style:column-width="0.6694in"/>
    </style:style>
    <style:style style:name="TableColumn473" style:family="table-column">
      <style:table-column-properties style:column-width="1.575in"/>
    </style:style>
    <style:style style:name="Table467" style:family="table">
      <style:table-properties style:width="7.1652in" fo:margin-left="0in" table:align="center"/>
    </style:style>
    <style:style style:name="TableRow474" style:family="table-row">
      <style:table-row-properties style:min-row-height="0.1965in"/>
    </style:style>
    <style:style style:name="TableCell475" style:family="table-cell">
      <style:table-cell-properties fo:border="none" style:writing-mode="lr-tb" style:vertical-align="middle" fo:padding-top="0in" fo:padding-left="0.0118in" fo:padding-bottom="0in" fo:padding-right="0.0118in"/>
    </style:style>
    <style:style style:name="P476" style:parent-style-name="內文" style:family="paragraph">
      <style:paragraph-properties fo:widows="2" fo:orphans="2" fo:text-align="center" fo:line-height="0.2777in"/>
    </style:style>
    <style:style style:name="T4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ableRow478" style:family="table-row">
      <style:table-row-properties style:min-row-height="0.5118in"/>
    </style:style>
    <style:style style:name="TableCell479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1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3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5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9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92" style:family="table-row">
      <style:table-row-properties style:min-row-height="0.4375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4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00" style:parent-style-name="內文" style:family="paragraph">
      <style:paragraph-properties fo:widows="2" fo:orphans="2" fo:margin-left="0.2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501" style:parent-style-name="內文" style:family="paragraph">
      <style:paragraph-properties fo:widows="2" fo:orphans="2" fo:margin-left="0.2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08" style:family="table-row">
      <style:table-row-properties style:min-row-height="0.4375in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16" style:parent-style-name="內文" style:family="paragraph">
      <style:paragraph-properties fo:widows="2" fo:orphans="2" fo:margin-left="0.2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517" style:parent-style-name="內文" style:family="paragraph">
      <style:paragraph-properties fo:widows="2" fo:orphans="2" fo:margin-left="0.2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24" style:family="table-row">
      <style:table-row-properties style:min-row-height="0.4375in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32" style:parent-style-name="內文" style:family="paragraph">
      <style:paragraph-properties fo:widows="2" fo:orphans="2" fo:margin-left="0.2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533" style:parent-style-name="內文" style:family="paragraph">
      <style:paragraph-properties fo:widows="2" fo:orphans="2" fo:margin-left="0.2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40" style:family="table-row">
      <style:table-row-properties style:min-row-height="0.4375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53" style:family="table-row">
      <style:table-row-properties style:min-row-height="0.3541in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66" style:family="table-row">
      <style:table-row-properties style:min-row-height="0.3541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79" style:family="table-row">
      <style:table-row-properties style:min-row-height="0.3541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92" style:family="table-row">
      <style:table-row-properties style:min-row-height="0.3541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05" style:family="table-row">
      <style:table-row-properties style:min-row-height="0.3541in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18" style:family="table-row">
      <style:table-row-properties style:min-row-height="0.3541in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31" style:family="table-row">
      <style:table-row-properties style:min-row-height="0.3541in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44" style:family="table-row">
      <style:table-row-properties style:min-row-height="0.3541in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57" style:family="table-row">
      <style:table-row-properties style:min-row-height="0.3541in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70" style:family="table-row">
      <style:table-row-properties style:min-row-height="0.3541in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83" style:family="table-row">
      <style:table-row-properties style:min-row-height="0.3541in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96" style:family="table-row">
      <style:table-row-properties style:min-row-height="0.3541in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7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7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7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7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7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09" style:family="table-row">
      <style:table-row-properties style:min-row-height="0.3541in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7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7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7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7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7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7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22" style:family="table-row">
      <style:table-row-properties style:min-row-height="0.3541in"/>
    </style:style>
    <style:style style:name="TableCell723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7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7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7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7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7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7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35" style:parent-style-name="內文Web" style:family="paragraph">
      <style:paragraph-properties fo:widows="0" fo:orphans="0" fo:text-align="justify" fo:margin-top="0in" fo:margin-bottom="0in" fo:line-height="0.3055in" fo:text-indent="0.1666in"/>
      <style:text-properties style:font-name="標楷體" style:font-name-asian="標楷體" fo:color="#000000" style:letter-kerning="true"/>
    </style:style>
    <style:style style:name="P736" style:parent-style-name="內文Web" style:list-style-name="LFO3" style:family="paragraph">
      <style:paragraph-properties fo:widows="0" fo:orphans="0" fo:margin-top="0in" fo:margin-bottom="0in" fo:line-height="0.2777in"/>
    </style:style>
    <style:style style:name="T737" style:parent-style-name="預設段落字型" style:family="text">
      <style:text-properties style:font-name="標楷體" style:font-name-asian="標楷體" style:letter-kerning="true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 style:letter-kerning="true"/>
    </style:style>
    <style:style style:name="T740" style:parent-style-name="預設段落字型" style:family="text">
      <style:text-properties style:font-name="標楷體" style:font-name-asian="標楷體" style:letter-kerning="true"/>
    </style:style>
    <style:style style:name="T741" style:parent-style-name="預設段落字型" style:family="text">
      <style:text-properties style:font-name="標楷體" style:font-name-asian="標楷體" style:letter-kerning="true"/>
    </style:style>
    <style:style style:name="T742" style:parent-style-name="預設段落字型" style:family="text">
      <style:text-properties style:font-name="標楷體" style:font-name-asian="標楷體" style:letter-kerning="true"/>
    </style:style>
    <style:style style:name="T743" style:parent-style-name="預設段落字型" style:family="text">
      <style:text-properties style:font-name="標楷體" style:font-name-asian="標楷體" style:letter-kerning="true"/>
    </style:style>
    <style:style style:name="T744" style:parent-style-name="預設段落字型" style:family="text">
      <style:text-properties style:font-name="標楷體" style:font-name-asian="標楷體" style:letter-kerning="true"/>
    </style:style>
    <style:style style:name="T745" style:parent-style-name="預設段落字型" style:family="text">
      <style:text-properties style:font-name="標楷體" style:font-name-asian="標楷體" style:letter-kerning="true"/>
    </style:style>
    <style:style style:name="T746" style:parent-style-name="預設段落字型" style:family="text">
      <style:text-properties style:font-name="標楷體" style:font-name-asian="標楷體" style:letter-kerning="true"/>
    </style:style>
    <style:style style:name="T747" style:parent-style-name="預設段落字型" style:family="text">
      <style:text-properties style:font-name="標楷體" style:font-name-asian="標楷體" style:letter-kerning="true" style:text-position="18.7% 100%" fo:font-size="8pt" style:font-size-asian="8pt"/>
    </style:style>
    <style:style style:name="T748" style:parent-style-name="預設段落字型" style:family="text">
      <style:text-properties style:font-name="標楷體" style:font-name-asian="標楷體" style:letter-kerning="true"/>
    </style:style>
    <style:style style:name="T749" style:parent-style-name="預設段落字型" style:family="text">
      <style:text-properties style:font-name="標楷體" style:font-name-asian="標楷體" style:letter-kerning="true"/>
    </style:style>
    <style:style style:name="T750" style:parent-style-name="預設段落字型" style:family="text">
      <style:text-properties style:font-name="標楷體" style:font-name-asian="標楷體" style:letter-kerning="true"/>
    </style:style>
    <style:style style:name="T751" style:parent-style-name="預設段落字型" style:family="text">
      <style:text-properties style:font-name="標楷體" style:font-name-asian="標楷體" style:letter-kerning="true" style:text-position="18.7% 100%" fo:font-size="8pt" style:font-size-asian="8pt"/>
    </style:style>
    <style:style style:name="T752" style:parent-style-name="預設段落字型" style:family="text">
      <style:text-properties style:font-name="標楷體" style:font-name-asian="標楷體" style:letter-kerning="true"/>
    </style:style>
    <style:style style:name="T753" style:parent-style-name="預設段落字型" style:family="text">
      <style:text-properties style:font-name="標楷體" style:font-name-asian="標楷體" style:letter-kerning="true"/>
    </style:style>
    <style:style style:name="T754" style:parent-style-name="預設段落字型" style:family="text">
      <style:text-properties style:font-name="標楷體" style:font-name-asian="標楷體" style:letter-kerning="true"/>
    </style:style>
    <style:style style:name="T755" style:parent-style-name="預設段落字型" style:family="text">
      <style:text-properties style:font-name="標楷體" style:font-name-asian="標楷體" style:letter-kerning="true" style:text-position="18.7% 100%" fo:font-size="8pt" style:font-size-asian="8pt"/>
    </style:style>
    <style:style style:name="T756" style:parent-style-name="預設段落字型" style:family="text">
      <style:text-properties style:font-name="標楷體" style:font-name-asian="標楷體" style:letter-kerning="true"/>
    </style:style>
    <style:style style:name="T757" style:parent-style-name="預設段落字型" style:family="text">
      <style:text-properties style:font-name="標楷體" style:font-name-asian="標楷體" style:letter-kerning="true"/>
    </style:style>
    <style:style style:name="T758" style:parent-style-name="預設段落字型" style:family="text">
      <style:text-properties style:font-name="標楷體" style:font-name-asian="標楷體" style:letter-kerning="true"/>
    </style:style>
    <style:style style:name="T759" style:parent-style-name="預設段落字型" style:family="text">
      <style:text-properties style:font-name="標楷體" style:font-name-asian="標楷體" style:letter-kerning="true"/>
    </style:style>
    <style:style style:name="T760" style:parent-style-name="預設段落字型" style:family="text">
      <style:text-properties style:font-name="標楷體" style:font-name-asian="標楷體" style:letter-kerning="true"/>
    </style:style>
    <style:style style:name="T761" style:parent-style-name="預設段落字型" style:family="text">
      <style:text-properties style:font-name="標楷體" style:font-name-asian="標楷體" style:letter-kerning="true"/>
    </style:style>
    <style:style style:name="T762" style:parent-style-name="預設段落字型" style:family="text">
      <style:text-properties style:font-name="標楷體" style:font-name-asian="標楷體" style:letter-kerning="true"/>
    </style:style>
    <style:style style:name="T763" style:parent-style-name="預設段落字型" style:family="text">
      <style:text-properties style:font-name="標楷體" style:font-name-asian="標楷體" style:letter-kerning="true"/>
    </style:style>
    <style:style style:name="T764" style:parent-style-name="預設段落字型" style:family="text">
      <style:text-properties style:font-name="標楷體" style:font-name-asian="標楷體" style:letter-kerning="true"/>
    </style:style>
    <style:style style:name="T765" style:parent-style-name="預設段落字型" style:family="text">
      <style:text-properties style:font-name="標楷體" style:font-name-asian="標楷體" style:letter-kerning="true"/>
    </style:style>
    <style:style style:name="T766" style:parent-style-name="預設段落字型" style:family="text">
      <style:text-properties style:font-name="標楷體" style:font-name-asian="標楷體" style:letter-kerning="true"/>
    </style:style>
    <style:style style:name="P767" style:parent-style-name="內文Web" style:list-style-name="LFO3" style:family="paragraph">
      <style:paragraph-properties fo:widows="0" fo:orphans="0" fo:margin-top="0in" fo:margin-bottom="0in" fo:line-height="0.2777in"/>
    </style:style>
    <style:style style:name="T768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T769" style:parent-style-name="預設段落字型" style:family="text">
      <style:text-properties style:font-name="標楷體" style:font-name-asian="標楷體" style:letter-kerning="true"/>
    </style:style>
    <style:style style:name="T770" style:parent-style-name="預設段落字型" style:family="text">
      <style:text-properties style:font-name="標楷體" style:font-name-asian="標楷體" style:letter-kerning="true"/>
    </style:style>
    <style:style style:name="T771" style:parent-style-name="預設段落字型" style:family="text">
      <style:text-properties style:font-name="標楷體" style:font-name-asian="標楷體" style:letter-kerning="true"/>
    </style:style>
    <style:style style:name="T772" style:parent-style-name="預設段落字型" style:family="text">
      <style:text-properties style:font-name="標楷體" style:font-name-asian="標楷體" style:letter-kerning="true"/>
    </style:style>
    <style:style style:name="T773" style:parent-style-name="預設段落字型" style:family="text">
      <style:text-properties style:font-name="標楷體" style:font-name-asian="標楷體" fo:color="#FF0000" style:letter-kerning="true"/>
    </style:style>
    <style:style style:name="T774" style:parent-style-name="預設段落字型" style:family="text">
      <style:text-properties style:font-name="標楷體" style:font-name-asian="標楷體" style:letter-kerning="true"/>
    </style:style>
    <style:style style:name="T775" style:parent-style-name="預設段落字型" style:family="text">
      <style:text-properties style:font-name="標楷體" style:font-name-asian="標楷體" fo:color="#FF0000" style:letter-kerning="true" style:text-underline-type="doub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標楷體" style:font-name-asian="標楷體" style:letter-kerning="true"/>
    </style:style>
    <style:style style:name="T777" style:parent-style-name="預設段落字型" style:family="text">
      <style:text-properties style:font-name="標楷體" style:font-name-asian="標楷體" fo:color="#FF0000" style:letter-kerning="true"/>
    </style:style>
    <style:style style:name="T778" style:parent-style-name="預設段落字型" style:family="text">
      <style:text-properties style:font-name="標楷體" style:font-name-asian="標楷體" style:letter-kerning="true"/>
    </style:style>
    <style:style style:name="T779" style:parent-style-name="預設段落字型" style:family="text">
      <style:text-properties style:font-name="標楷體" style:font-name-asian="標楷體" style:letter-kerning="true"/>
    </style:style>
    <style:style style:name="T780" style:parent-style-name="預設段落字型" style:family="text">
      <style:text-properties style:font-name="標楷體" style:font-name-asian="標楷體" fo:color="#FF0000" style:letter-kerning="true"/>
    </style:style>
    <style:style style:name="T781" style:parent-style-name="預設段落字型" style:family="text">
      <style:text-properties style:font-name="標楷體" style:font-name-asian="標楷體" fo:color="#FF0000" style:letter-kerning="true"/>
    </style:style>
    <style:style style:name="T782" style:parent-style-name="預設段落字型" style:family="text">
      <style:text-properties style:font-name="標楷體" style:font-name-asian="標楷體" fo:color="#FF0000" style:letter-kerning="true"/>
    </style:style>
    <style:style style:name="T783" style:parent-style-name="預設段落字型" style:family="text">
      <style:text-properties style:font-name="標楷體" style:font-name-asian="標楷體" fo:color="#FF0000" style:letter-kerning="true"/>
    </style:style>
    <style:style style:name="T784" style:parent-style-name="預設段落字型" style:family="text">
      <style:text-properties style:font-name="標楷體" style:font-name-asian="標楷體" fo:color="#FF0000" style:letter-kerning="true"/>
    </style:style>
    <style:style style:name="T785" style:parent-style-name="預設段落字型" style:family="text">
      <style:text-properties style:font-name="標楷體" style:font-name-asian="標楷體" fo:color="#FF0000" style:letter-kerning="true"/>
    </style:style>
    <style:style style:name="T786" style:parent-style-name="預設段落字型" style:family="text">
      <style:text-properties style:font-name="標楷體" style:font-name-asian="標楷體" style:letter-kerning="true"/>
    </style:style>
    <style:style style:name="T787" style:parent-style-name="預設段落字型" style:family="text">
      <style:text-properties style:font-name="標楷體" style:font-name-asian="標楷體" style:letter-kerning="true"/>
    </style:style>
    <style:style style:name="T788" style:parent-style-name="預設段落字型" style:family="text">
      <style:text-properties style:font-name="標楷體" style:font-name-asian="標楷體" fo:color="#FF0000" style:letter-kerning="true"/>
    </style:style>
    <style:style style:name="T789" style:parent-style-name="預設段落字型" style:family="text">
      <style:text-properties style:font-name="標楷體" style:font-name-asian="標楷體" fo:color="#FF0000" style:letter-kerning="true"/>
    </style:style>
    <style:style style:name="T790" style:parent-style-name="預設段落字型" style:family="text">
      <style:text-properties style:font-name="標楷體" style:font-name-asian="標楷體" fo:color="#FF0000" style:letter-kerning="true"/>
    </style:style>
    <style:style style:name="T791" style:parent-style-name="預設段落字型" style:family="text">
      <style:text-properties style:font-name="標楷體" style:font-name-asian="標楷體" fo:color="#FF0000" style:letter-kerning="true"/>
    </style:style>
    <style:style style:name="T792" style:parent-style-name="預設段落字型" style:family="text">
      <style:text-properties style:font-name="標楷體" style:font-name-asian="標楷體" style:letter-kerning="true"/>
    </style:style>
    <style:style style:name="T793" style:parent-style-name="預設段落字型" style:family="text">
      <style:text-properties style:font-name="標楷體" style:font-name-asian="標楷體" style:letter-kerning="true"/>
    </style:style>
    <style:style style:name="T794" style:parent-style-name="預設段落字型" style:family="text">
      <style:text-properties style:font-name="標楷體" style:font-name-asian="標楷體" style:letter-kerning="true"/>
    </style:style>
    <style:style style:name="T795" style:parent-style-name="預設段落字型" style:family="text">
      <style:text-properties style:font-name="標楷體" style:font-name-asian="標楷體" style:letter-kerning="true"/>
    </style:style>
    <style:style style:name="P796" style:parent-style-name="內文Web" style:family="paragraph">
      <style:paragraph-properties fo:widows="0" fo:orphans="0" fo:margin-top="0in" fo:margin-bottom="0in" fo:line-height="0.2777in" fo:margin-left="0.5in" fo:text-indent="-0.3333in">
        <style:tab-stops/>
      </style:paragraph-properties>
      <style:text-properties style:font-name="標楷體" style:font-name-asian="標楷體" fo:color="#000000" style:letter-kerning="true"/>
    </style:style>
    <style:style style:name="P797" style:parent-style-name="內文" style:family="paragraph">
      <style:paragraph-properties fo:line-height="0.2777in" fo:text-indent="0.1666in"/>
      <style:text-properties style:font-name="標楷體" style:font-name-asian="標楷體" fo:color="#000000"/>
    </style:style>
    <style:style style:name="P798" style:parent-style-name="內文" style:family="paragraph">
      <style:paragraph-properties fo:line-height="0.3055in"/>
      <style:text-properties style:font-name="標楷體" style:font-name-asian="標楷體" style:font-weight-complex="bold" fo:color="#000000"/>
    </style:style>
    <style:style style:name="P799" style:parent-style-name="內文" style:family="paragraph">
      <style:paragraph-properties fo:line-height="0.3055in"/>
      <style:text-properties style:font-name="標楷體" style:font-name-asian="標楷體" style:font-weight-complex="bold" fo:color="#000000"/>
    </style:style>
    <style:style style:name="P800" style:parent-style-name="內文" style:family="paragraph">
      <style:paragraph-properties fo:line-height="0.3055in"/>
      <style:text-properties style:font-name="標楷體" style:font-name-asian="標楷體" style:font-weight-complex="bold" fo:color="#000000"/>
    </style:style>
    <style:style style:name="P801" style:parent-style-name="內文" style:family="paragraph">
      <style:paragraph-properties fo:line-height="0.3055in"/>
      <style:text-properties style:font-name="標楷體" style:font-name-asian="標楷體" style:font-weight-complex="bold" fo:color="#000000"/>
    </style:style>
    <style:style style:name="P802" style:parent-style-name="內文Web" style:family="paragraph">
      <style:paragraph-properties fo:widows="0" fo:orphans="0" fo:text-align="justify" fo:margin-top="0in" fo:margin-bottom="0in" fo:line-height="0.3055in"/>
      <style:text-properties style:font-name="細明體" style:font-name-asian="細明體" fo:font-size="11pt" style:font-size-asian="11pt"/>
    </style:style>
    <style:style style:name="P803" style:parent-style-name="內文Web" style:family="paragraph">
      <style:paragraph-properties fo:widows="0" fo:orphans="0" fo:text-align="center" fo:margin-top="0in" fo:margin-bottom="0in" fo:line-height="0.3055in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TableColumn805" style:family="table-column">
      <style:table-column-properties style:column-width="0.4131in"/>
    </style:style>
    <style:style style:name="TableColumn806" style:family="table-column">
      <style:table-column-properties style:column-width="1.0388in"/>
    </style:style>
    <style:style style:name="TableColumn807" style:family="table-column">
      <style:table-column-properties style:column-width="0.6868in"/>
    </style:style>
    <style:style style:name="TableColumn808" style:family="table-column">
      <style:table-column-properties style:column-width="0.309in"/>
    </style:style>
    <style:style style:name="TableColumn809" style:family="table-column">
      <style:table-column-properties style:column-width="0.4958in"/>
    </style:style>
    <style:style style:name="TableColumn810" style:family="table-column">
      <style:table-column-properties style:column-width="0.693in"/>
    </style:style>
    <style:style style:name="TableColumn811" style:family="table-column">
      <style:table-column-properties style:column-width="1.2118in"/>
    </style:style>
    <style:style style:name="TableColumn812" style:family="table-column">
      <style:table-column-properties style:column-width="0.0479in"/>
    </style:style>
    <style:style style:name="TableColumn813" style:family="table-column">
      <style:table-column-properties style:column-width="0.6972in"/>
    </style:style>
    <style:style style:name="TableColumn814" style:family="table-column">
      <style:table-column-properties style:column-width="0.5986in"/>
    </style:style>
    <style:style style:name="TableColumn815" style:family="table-column">
      <style:table-column-properties style:column-width="0.5902in"/>
    </style:style>
    <style:style style:name="TableColumn816" style:family="table-column">
      <style:table-column-properties style:column-width="0.5625in"/>
    </style:style>
    <style:style style:name="Table804" style:family="table">
      <style:table-properties style:width="7.3451in" fo:margin-left="0in" table:align="center"/>
    </style:style>
    <style:style style:name="TableRow817" style:family="table-row">
      <style:table-row-properties style:min-row-height="0.6298in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Web" style:family="paragraph">
      <style:paragraph-properties fo:widows="0" fo:orphans="0" fo:text-align="center" fo:margin-top="0in" fo:margin-bottom="0in" fo:line-height="0.25in"/>
      <style:text-properties style:font-name="標楷體" style:font-name-asian="標楷體" fo:color="#000000" style:letter-kerning="true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Web" style:family="paragraph">
      <style:paragraph-properties fo:widows="0" fo:orphans="0" fo:text-align="center" fo:margin-top="0in" fo:margin-bottom="0in" fo:line-height="0.25in"/>
      <style:text-properties style:font-name="標楷體" style:font-name-asian="標楷體" fo:color="#000000" style:letter-kerning="true"/>
    </style:style>
    <style:style style:name="P822" style:parent-style-name="內文Web" style:family="paragraph">
      <style:paragraph-properties fo:widows="0" fo:orphans="0" fo:text-align="center" fo:margin-top="0in" fo:margin-bottom="0in" fo:line-height="0.25in"/>
    </style:style>
    <style:style style:name="T823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Web" style:family="paragraph">
      <style:paragraph-properties fo:widows="0" fo:orphans="0" fo:text-align="center" fo:margin-top="0in" fo:margin-bottom="0in" fo:line-height="0.25in"/>
      <style:text-properties style:font-name="標楷體" style:font-name-asian="標楷體" fo:color="#000000" style:letter-kerning="true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828" style:parent-style-name="內文Web" style:family="paragraph">
      <style:paragraph-properties fo:widows="0" fo:orphans="0" fo:text-align="center" fo:margin-top="0in" fo:margin-bottom="0in" fo:line-height="0.25in"/>
    </style:style>
    <style:style style:name="T829" style:parent-style-name="預設段落字型" style:family="text">
      <style:text-properties style:font-name="標楷體" style:font-name-asian="標楷體" fo:color="#000000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Web" style:family="paragraph">
      <style:paragraph-properties fo:widows="0" fo:orphans="0" fo:text-align="center" fo:margin-top="0in" fo:margin-bottom="0in" fo:line-height="0.25in"/>
      <style:text-properties style:font-name="標楷體" style:font-name-asian="標楷體" fo:color="#000000" style:letter-kerning="true"/>
    </style:style>
    <style:style style:name="P832" style:parent-style-name="內文Web" style:family="paragraph">
      <style:paragraph-properties fo:widows="0" fo:orphans="0" fo:text-align="center" fo:margin-top="0in" fo:margin-bottom="0in" fo:line-height="0.25in"/>
      <style:text-properties style:font-name="標楷體" style:font-name-asian="標楷體" fo:color="#000000" style:letter-kerning="true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Web" style:family="paragraph">
      <style:paragraph-properties fo:widows="0" fo:orphans="0" fo:text-align="center" fo:margin-top="0in" fo:margin-bottom="0in" fo:line-height="0.25in"/>
      <style:text-properties style:font-name="標楷體" style:font-name-asian="標楷體" fo:color="#000000" style:letter-kerning="true"/>
    </style:style>
    <style:style style:name="P835" style:parent-style-name="內文Web" style:family="paragraph">
      <style:paragraph-properties fo:widows="0" fo:orphans="0" fo:text-align="center" fo:margin-top="0in" fo:margin-bottom="0in" fo:line-height="0.25in"/>
      <style:text-properties style:font-name="標楷體" style:font-name-asian="標楷體" fo:color="#000000" style:letter-kerning="true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Web" style:family="paragraph">
      <style:paragraph-properties fo:widows="0" fo:orphans="0" fo:text-align="center" fo:margin-top="0in" fo:margin-bottom="0in" fo:line-height="0.25in"/>
      <style:text-properties style:font-name="標楷體" style:font-name-asian="標楷體" fo:color="#000000" style:letter-kerning="true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Web" style:family="paragraph">
      <style:paragraph-properties fo:widows="0" fo:orphans="0" fo:text-align="center" fo:margin-top="0in" fo:margin-bottom="0in" fo:line-height="0.25in"/>
    </style:style>
    <style:style style:name="T840" style:parent-style-name="預設段落字型" style:family="text">
      <style:text-properties style:font-name="標楷體" style:font-name-asian="標楷體" fo:color="#000000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Web" style:family="paragraph">
      <style:paragraph-properties fo:widows="0" fo:orphans="0" fo:text-align="center" fo:margin-top="0in" fo:margin-bottom="0in" fo:line-height="0.25in"/>
      <style:text-properties style:font-name="標楷體" style:font-name-asian="標楷體" fo:color="#000000" style:letter-kerning="true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Web" style:family="paragraph">
      <style:paragraph-properties fo:widows="0" fo:orphans="0" fo:text-align="center" fo:margin-top="0in" fo:margin-bottom="0in" fo:line-height="0.25in"/>
      <style:text-properties style:font-name="標楷體" style:font-name-asian="標楷體" fo:color="#000000" style:letter-kerning="true"/>
    </style:style>
    <style:style style:name="TableRow845" style:family="table-row">
      <style:table-row-properties style:min-row-height="0.6847in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Web" style:family="paragraph">
      <style:paragraph-properties fo:widows="0" fo:orphans="0" fo:text-align="justify" fo:margin-top="0in" fo:margin-bottom="0in" fo:line-height="0.3055in" fo:text-indent="0.1666in"/>
      <style:text-properties style:font-name="標楷體" style:font-name-asian="標楷體" fo:color="#000000" style:letter-kerning="true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Row866" style:family="table-row">
      <style:table-row-properties style:min-row-height="0.7409in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Web" style:family="paragraph">
      <style:paragraph-properties fo:widows="0" fo:orphans="0" fo:text-align="justify" fo:margin-top="0in" fo:margin-bottom="0in" fo:line-height="0.3055in" fo:text-indent="0.1666in"/>
      <style:text-properties style:font-name="標楷體" style:font-name-asian="標楷體" fo:color="#000000" style:letter-kerning="true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Row887" style:family="table-row">
      <style:table-row-properties style:min-row-height="0.7527in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Web" style:family="paragraph">
      <style:paragraph-properties fo:widows="0" fo:orphans="0" fo:text-align="justify" fo:margin-top="0in" fo:margin-bottom="0in" fo:line-height="0.3055in" fo:text-indent="0.1666in"/>
      <style:text-properties style:font-name="標楷體" style:font-name-asian="標楷體" fo:color="#000000" style:letter-kerning="true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Row908" style:family="table-row">
      <style:table-row-properties style:min-row-height="0.6569in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Web" style:family="paragraph">
      <style:paragraph-properties fo:widows="0" fo:orphans="0" fo:text-align="justify" fo:margin-top="0in" fo:margin-bottom="0in" fo:line-height="0.3055in" fo:text-indent="0.1666in"/>
      <style:text-properties style:font-name="標楷體" style:font-name-asian="標楷體" fo:color="#000000" style:letter-kerning="true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Row929" style:family="table-row">
      <style:table-row-properties style:min-row-height="0.6763in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Web" style:family="paragraph">
      <style:paragraph-properties fo:widows="0" fo:orphans="0" fo:text-align="justify" fo:margin-top="0in" fo:margin-bottom="0in" fo:line-height="0.3055in" fo:text-indent="0.1666in"/>
      <style:text-properties style:font-name="標楷體" style:font-name-asian="標楷體" fo:color="#000000" style:letter-kerning="true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Row950" style:family="table-row">
      <style:table-row-properties style:min-row-height="0.7472in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Web" style:family="paragraph">
      <style:paragraph-properties fo:widows="0" fo:orphans="0" fo:text-align="justify" fo:margin-top="0in" fo:margin-bottom="0in" fo:line-height="0.3055in" fo:text-indent="0.1666in"/>
      <style:text-properties style:font-name="標楷體" style:font-name-asian="標楷體" fo:color="#000000" style:letter-kerning="true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fo:color="#000000" style:letter-kerning="true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fo:color="#000000" style:letter-kerning="true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fo:color="#000000" style:letter-kerning="true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fo:color="#000000" style:letter-kerning="true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fo:color="#000000" style:letter-kerning="true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fo:color="#000000" style:letter-kerning="true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fo:color="#000000" style:letter-kerning="true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fo:color="#000000" style:letter-kerning="true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fo:color="#000000" style:letter-kerning="true"/>
    </style:style>
    <style:style style:name="TableRow971" style:family="table-row">
      <style:table-row-properties style:min-row-height="0.6944in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內文Web" style:family="paragraph">
      <style:paragraph-properties fo:widows="0" fo:orphans="0" fo:text-align="justify" fo:margin-top="0in" fo:margin-bottom="0in" fo:line-height="0.3055in" fo:text-indent="0.1666in"/>
      <style:text-properties style:font-name="標楷體" style:font-name-asian="標楷體" fo:color="#000000" style:letter-kerning="true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fo:color="#000000" style:letter-kerning="true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fo:color="#000000" style:letter-kerning="true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fo:color="#000000" style:letter-kerning="true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fo:color="#000000" style:letter-kerning="true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fo:color="#000000" style:letter-kerning="true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fo:color="#000000" style:letter-kerning="true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fo:color="#000000" style:letter-kerning="true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fo:color="#000000" style:letter-kerning="true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fo:color="#000000" style:letter-kerning="true"/>
    </style:style>
    <style:style style:name="TableRow992" style:family="table-row">
      <style:table-row-properties style:min-row-height="0.6833in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Web" style:family="paragraph">
      <style:paragraph-properties fo:widows="0" fo:orphans="0" fo:text-align="justify" fo:margin-top="0in" fo:margin-bottom="0in" fo:line-height="0.3055in" fo:text-indent="0.1666in"/>
      <style:text-properties style:font-name="標楷體" style:font-name-asian="標楷體" fo:color="#000000" style:letter-kerning="true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fo:color="#000000" style:letter-kerning="true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fo:color="#000000" style:letter-kerning="true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fo:color="#000000" style:letter-kerning="true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fo:color="#000000" style:letter-kerning="true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fo:color="#000000" style:letter-kerning="true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fo:color="#000000" style:letter-kerning="true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fo:color="#000000" style:letter-kerning="true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fo:color="#000000" style:letter-kerning="true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fo:color="#000000" style:letter-kerning="true"/>
    </style:style>
    <style:style style:name="TableRow1013" style:family="table-row">
      <style:table-row-properties style:min-row-height="0.5513in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>
        <style:tab-stops>
          <style:tab-stop style:type="left" style:position="1.8854in"/>
        </style:tab-stops>
      </style:paragraph-properties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Web" style:family="paragraph">
      <style:paragraph-properties fo:widows="0" fo:orphans="0" fo:text-align="center" fo:margin-top="0in" fo:margin-bottom="0in"/>
      <style:text-properties style:font-name="標楷體" style:font-name-asian="標楷體" fo:color="#000000" style:letter-kerning="true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Web" style:family="paragraph">
      <style:paragraph-properties fo:widows="0" fo:orphans="0" fo:text-align="center" fo:margin-top="0in" fo:margin-bottom="0in"/>
      <style:text-properties style:font-name="標楷體" style:font-name-asian="標楷體" fo:color="#000000" style:letter-kerning="true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Web" style:family="paragraph">
      <style:paragraph-properties fo:widows="0" fo:orphans="0" fo:text-align="center" fo:margin-top="0in" fo:margin-bottom="0in"/>
      <style:text-properties style:font-name="標楷體" style:font-name-asian="標楷體" fo:color="#000000" style:letter-kerning="true"/>
    </style:style>
    <style:style style:name="TableRow1022" style:family="table-row">
      <style:table-row-properties style:min-row-height="0.5513in"/>
    </style:style>
    <style:style style:name="TableCell1023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>
        <style:tab-stops>
          <style:tab-stop style:type="left" style:position="1.8854in"/>
        </style:tab-stops>
      </style:paragraph-properties>
      <style:text-properties style:font-name="標楷體" style:font-name-asian="標楷體" fo:color="#000000"/>
    </style:style>
    <style:style style:name="TableCell1025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內文Web" style:family="paragraph">
      <style:paragraph-properties fo:widows="0" fo:orphans="0" fo:text-align="center" fo:margin-top="0in" fo:margin-bottom="0in"/>
      <style:text-properties style:font-name="標楷體" style:font-name-asian="標楷體" fo:color="#000000" style:letter-kerning="true"/>
    </style:style>
    <style:style style:name="TableRow1027" style:family="table-row">
      <style:table-row-properties style:min-row-height="0.3937in"/>
    </style:style>
    <style:style style:name="TableCell1028" style:family="table-cell">
      <style:table-cell-properties fo:border-top="0.0104in outset #000000" fo:border-left="none" fo:border-bottom="none" fo:border-right="none" style:writing-mode="lr-tb" fo:padding-top="0in" fo:padding-left="0.0194in" fo:padding-bottom="0in" fo:padding-right="0.0194in"/>
    </style:style>
    <style:style style:name="P1029" style:parent-style-name="內文Web" style:family="paragraph">
      <style:paragraph-properties fo:widows="0" fo:orphans="0" fo:text-align="justify" fo:margin-top="0in" fo:margin-bottom="0in" fo:line-height="150%"/>
    </style:style>
    <style:style style:name="T1030" style:parent-style-name="預設段落字型" style:family="text">
      <style:text-properties style:font-name="標楷體" style:font-name-asian="標楷體" fo:color="#000000"/>
    </style:style>
    <style:style style:name="TableCell1031" style:family="table-cell">
      <style:table-cell-properties fo:border-top="0.0104in outset #000000" fo:border-left="none" fo:border-bottom="none" fo:border-right="none" style:writing-mode="lr-tb" fo:padding-top="0in" fo:padding-left="0.0194in" fo:padding-bottom="0in" fo:padding-right="0.0194in"/>
    </style:style>
    <style:style style:name="P1032" style:parent-style-name="內文Web" style:family="paragraph">
      <style:paragraph-properties fo:widows="0" fo:orphans="0" fo:text-align="justify" fo:margin-top="0in" fo:margin-bottom="0in" fo:line-height="150%"/>
    </style:style>
    <style:style style:name="T1033" style:parent-style-name="預設段落字型" style:family="text">
      <style:text-properties style:font-name="標楷體" style:font-name-asian="標楷體" fo:color="#000000"/>
    </style:style>
    <style:style style:name="TableCell1034" style:family="table-cell">
      <style:table-cell-properties fo:border-top="0.0104in outset #000000" fo:border-left="none" fo:border-bottom="none" fo:border-right="none" style:writing-mode="lr-tb" fo:padding-top="0in" fo:padding-left="0.0194in" fo:padding-bottom="0in" fo:padding-right="0.0194in"/>
    </style:style>
    <style:style style:name="P1035" style:parent-style-name="內文Web" style:family="paragraph">
      <style:paragraph-properties fo:widows="0" fo:orphans="0" fo:text-align="justify" fo:margin-top="0in" fo:margin-bottom="0in" fo:line-height="150%"/>
    </style:style>
    <style:style style:name="T1036" style:parent-style-name="預設段落字型" style:family="text">
      <style:text-properties style:font-name="標楷體" style:font-name-asian="標楷體" fo:color="#000000"/>
    </style:style>
    <style:style style:name="P1037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fo:color="#000000"/>
    </style:style>
    <style:style style:name="P1038" style:parent-style-name="內文Web" style:family="paragraph">
      <style:paragraph-properties fo:widows="0" fo:orphans="0" fo:break-before="page" fo:text-align="justify" fo:margin-top="0in" fo:margin-bottom="0in" fo:line-height="0.3055in"/>
    </style:style>
    <style:style style:name="T1039" style:parent-style-name="預設段落字型" style:family="text">
      <style:text-properties style:font-name="細明體" style:font-name-asian="細明體" fo:font-size="11pt" style:font-size-asian="11pt"/>
    </style:style>
    <style:style style:name="P1040" style:parent-style-name="內文" style:family="paragraph">
      <style:paragraph-properties fo:text-align="center" fo:margin-top="0.1666in" fo:margin-bottom="0.1666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041" style:parent-style-name="內文" style:family="paragraph">
      <style:paragraph-properties fo:line-height="200%"/>
      <style:text-properties style:font-name="標楷體" style:font-name-asian="標楷體" fo:color="#000000" fo:font-size="16pt" style:font-size-asian="16pt" style:font-size-complex="16pt"/>
    </style:style>
    <style:style style:name="P1042" style:parent-style-name="內文" style:family="paragraph">
      <style:paragraph-properties fo:line-height="200%"/>
      <style:text-properties style:font-name="標楷體" style:font-name-asian="標楷體" fo:color="#000000" fo:font-size="16pt" style:font-size-asian="16pt" style:font-size-complex="16pt"/>
    </style:style>
    <style:style style:name="P1043" style:parent-style-name="內文" style:family="paragraph">
      <style:paragraph-properties fo:line-height="200%"/>
    </style:style>
    <style:style style:name="T10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50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051" style:parent-style-name="內文" style:family="paragraph">
      <style:paragraph-properties fo:line-height="200%"/>
    </style:style>
    <style:style style:name="T1052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0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57" style:parent-style-name="內文" style:family="paragraph">
      <style:paragraph-properties fo:line-height="200%"/>
      <style:text-properties style:font-name="標楷體" style:font-name-asian="標楷體" fo:color="#000000" fo:font-size="16pt" style:font-size-asian="16pt" style:font-size-complex="16pt"/>
    </style:style>
    <style:style style:name="P1058" style:parent-style-name="內文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1059" style:parent-style-name="內文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1060" style:parent-style-name="內文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1061" style:parent-style-name="內文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1062" style:parent-style-name="內文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1063" style:parent-style-name="內文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1064" style:parent-style-name="內文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1065" style:parent-style-name="內文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1066" style:parent-style-name="內文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1067" style:parent-style-name="內文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106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06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07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07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07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07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074" style:parent-style-name="內文" style:family="paragraph">
      <style:text-properties style:font-name="標楷體" style:font-name-asian="標楷體" fo:color="#000000"/>
    </style:style>
    <style:style style:name="P1075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1076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1077" style:parent-style-name="內文" style:family="paragraph">
      <style:paragraph-properties fo:text-align="center" fo:line-height="400%"/>
      <style:text-properties style:font-name="標楷體" style:font-name-asian="標楷體" fo:font-weight="bold" style:font-weight-asian="bold" fo:color="#000000" fo:font-size="24pt" style:font-size-asian="24pt" style:font-size-complex="18pt"/>
    </style:style>
    <style:style style:name="P1078" style:parent-style-name="內文" style:family="paragraph">
      <style:paragraph-properties fo:margin-left="6.6666in" fo:text-indent="-6.5in">
        <style:tab-stops/>
      </style:paragraph-properties>
    </style:style>
    <style:style style:name="T107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8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8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8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8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086" style:parent-style-name="內文" style:family="paragraph">
      <style:paragraph-properties fo:margin-left="6.6666in" fo:text-indent="-6.5in">
        <style:tab-stops/>
      </style:paragraph-properties>
    </style:style>
    <style:style style:name="T108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8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090" style:parent-style-name="內文" style:family="paragraph">
      <style:paragraph-properties fo:margin-left="0.1666in">
        <style:tab-stops/>
      </style:paragraph-properties>
    </style:style>
    <style:style style:name="T109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9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9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9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095" style:parent-style-name="內文" style:family="paragraph">
      <style:paragraph-properties fo:margin-left="0.1666in">
        <style:tab-stops/>
      </style:paragraph-properties>
    </style:style>
    <style:style style:name="T109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9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099" style:parent-style-name="內文" style:family="paragraph">
      <style:paragraph-properties fo:margin-left="0.1666in">
        <style:tab-stops/>
      </style:paragraph-properties>
    </style:style>
    <style:style style:name="T110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0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0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0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0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107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108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109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110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111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112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113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114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1115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1116" style:parent-style-name="內文" style:family="paragraph">
      <style:paragraph-properties fo:text-align="center"/>
    </style:style>
    <style:style style:name="T11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<text:span text:style-name="T2"><text:s/></text:span><text:bookmark-start text:name="OLE_LINK6"/><text:span text:style-name="T3">臺中市</text:span><text:span text:style-name="T4">大里區</text:span><text:span text:style-name="T5">社</text:span><text:span text:style-name="T6">區活動中心管理使用要點</text:span></text:p>
      <text:p text:style-name="P7">中華民國101年3月1日簽准經臺中市政府社會局備查公佈實施，中華民國102年6月24日簽奉核准第一次修訂，</text:p>
      <text:p text:style-name="P8">中華民國104年5月26日簽奉核准第二次修訂，中華民國108年5月16日簽奉核准第三次修訂，</text:p>
      <text:p text:style-name="P9">中華民國108年7月3日簽奉核准第四次修訂，臺中市政府社會局108年8月2日中市社團字第1080090614號備查。</text:p>
      <text:p text:style-name="P10">中華民國109年2月25日簽奉核准第五次修訂。</text:p>
      <text:p text:style-name="P11">中華民國110年1月8日簽奉核准第六次修訂，臺中市政府社會局110年1月12日中市社團字第1100003680號備查。</text:p>
      <text:p text:style-name="P12">中華民國111年9月5日簽奉核准第七次修訂，臺中市政府社會局111年9月8日中市社團字第1110118613號備查。</text:p>
      <text:p text:style-name="P13"><text:bookmark-end text:name="OLE_LINK6"/>一、臺中市大里區公所（以下簡稱本所）為發揮社區活動中心充分使用功能，並提供各機關團體及個人從事正當休閒娛樂活動，依據「臺中市各區社區活動中心管理使用要點」第十八點規定，特訂定本要點。</text:p>
      <text:p text:style-name="P14"><text:span text:style-name="T15">二、</text:span><text:span text:style-name="T16">本</text:span><text:span text:style-name="T17">要點所稱</text:span><text:span text:style-name="T18">社區</text:span><text:span text:style-name="T19">活動中心，</text:span><text:span text:style-name="T20">指</text:span><text:span text:style-name="T21">本</text:span><text:span text:style-name="T22">所管理之社區活動中心</text:span><text:span text:style-name="T23">，</text:span><text:span text:style-name="T24">並依據臺中市各</text:span><text:span text:style-name="T25">社區活動中心</text:span><text:span text:style-name="T26">管理使用要點第四條規定</text:span><text:span text:style-name="T27">委</text:span><text:span text:style-name="T28">託</text:span><text:span text:style-name="T29">社區發展協會</text:span><text:span text:style-name="T30">管理使用</text:span><text:span text:style-name="T31">。</text:span></text:p>
      <text:p text:style-name="P32">三、遇有天災或戰爭，社區活動中心即應作為避難所或救災收容中心。</text:p>
      <text:p text:style-name="P33"><text:span text:style-name="T34">四</text:span><text:span text:style-name="T35">、</text:span><text:span text:style-name="T36">社區</text:span><text:span text:style-name="T37">活動中心</text:span><text:span text:style-name="T38">提供</text:span><text:span text:style-name="T39">社區區域內</text:span><text:span text:style-name="T40">社區發展協會</text:span><text:span text:style-name="T41">或里辦公處</text:span><text:span text:style-name="T42">作為集會或</text:span><text:span text:style-name="T43">文康娛樂</text:span><text:span text:style-name="T44">活動</text:span><text:span text:style-name="T45">等推展社區業務</text:span><text:span text:style-name="T46">，</text:span><text:span text:style-name="T47">除本所或其簽訂代管契約之單位外，</text:span><text:span text:style-name="T48">各機關</text:span><text:span text:style-name="T49">團體或個人需使用活動中心者，均應向</text:span><text:span text:style-name="T50">本</text:span><text:span text:style-name="T51">所</text:span><text:span text:style-name="T52">或其簽訂代管契約之單位提出</text:span><text:span text:style-name="T53">申請使用，但不得供作居住或營業之用。</text:span></text:p>
      <text:p text:style-name="P54"><text:span text:style-name="T55">五</text:span><text:span text:style-name="T56">、</text:span><text:span text:style-name="T57">申請使用</text:span><text:span text:style-name="T58">社區</text:span><text:span text:style-name="T59">活動中心，應</text:span><text:span text:style-name="T60">於</text:span><text:span text:style-name="T61">使用前</text:span><text:span text:style-name="T62">半個月</text:span><text:span text:style-name="T63">向</text:span><text:span text:style-name="T64">本所或其簽訂代管契約之單位提出</text:span><text:span text:style-name="T65">，</text:span><text:span text:style-name="T66">並</text:span><text:span text:style-name="T67">依下列規定辦理始得使用：</text:span></text:p>
      <text:p text:style-name="P68"><text:span text:style-name="T69">（一）機關</text:span><text:span text:style-name="T70">、</text:span><text:span text:style-name="T71">團體</text:span><text:span text:style-name="T72">應檢具</text:span><text:span text:style-name="T73">申請書</text:span><text:span text:style-name="T74">（格式如附表一）</text:span><text:span text:style-name="T75">及</text:span><text:span text:style-name="T76">回復場地</text:span><text:span text:style-name="T77">切結書</text:span><text:span text:style-name="T78">（格式如附表四）</text:span><text:span text:style-name="T79">（受本所簽訂代管契約之單位除外），</text:span><text:span text:style-name="T80">並</text:span><text:span text:style-name="T81">完成</text:span><text:span text:style-name="T82">繳納</text:span><text:span text:style-name="T83">使用</text:span><text:span text:style-name="T84">管理</text:span><text:span text:style-name="T85">費</text:span><text:span text:style-name="T86">。</text:span></text:p>
      <text:p text:style-name="P87"><text:span text:style-name="T88">（二）個人申請</text:span><text:span text:style-name="T89">者應</text:span><text:span text:style-name="T90">備齊</text:span><text:span text:style-name="T91">申請書</text:span><text:span text:style-name="T92">（格式如附表一）及</text:span><text:span text:style-name="T93">回復場地</text:span><text:span text:style-name="T94">切結書</text:span><text:span text:style-name="T95">（格式如附表四）</text:span><text:span text:style-name="T96">，</text:span><text:span text:style-name="T97">另</text:span><text:span text:style-name="T98">需出示身分證正本供管理者現場核對，</text:span><text:span text:style-name="T99">並</text:span><text:span text:style-name="T100">完成</text:span><text:span text:style-name="T101">繳納使用</text:span><text:span text:style-name="T102">管理</text:span><text:span text:style-name="T103">費。</text:span></text:p>
      <text:p text:style-name="P104">（三）倘符合本要點第六點規定，申請使用社區活動中心免繳管理費或酌減管理費，需出示相關資料(函文)備查。</text:p>
      <text:p text:style-name="P105">六、申請使用社區活動中心繳納使用管理費及水電費之規定如下：</text:p>
      <text:p text:style-name="P106">（一）社區活動中心使用管理費參照本要點第十三點之規定繳納。</text:p>
      <text:p text:style-name="P107">（二）市府及所屬機關含本所因公務而舉辦之集會或活動，免繳使用管理費。</text:p>
      <text:p text:style-name="P108"><text:bookmark-start text:name="OLE_LINK3"/>（三）社區發展協會或里辦公處舉辦集會及文康娛樂活動，得免繳使用管理費<text:bookmark-end text:name="OLE_LINK3"/>。</text:p>
      <text:p text:style-name="P109">（四）提供土地共用社區活動中心者，舉辦集會及文康娛樂活動，得申請免繳使用管理費。</text:p>
      <text:p text:style-name="P110"><text:span text:style-name="T111">（</text:span><text:span text:style-name="T112">五</text:span><text:span text:style-name="T113">）</text:span><text:span text:style-name="T114">為照顧弱勢團體，落實社會福利政策，凡本市籍老人、婦幼、身心障礙等非營利社團，及舉辦公益慈善、社會教育、藝文活動，且無涉營利行為並經本所或其簽訂代管契約之單位認定同意者，借用活動中心時，使用管理費均以原訂標準收取百分之二十。倘若有未列於上述之特殊狀況，本所得視實際狀況簽奉核准辦理。</text:span></text:p>
      <text:p text:style-name="P115">（六）申請使用活動中心之機關或民間社團(含個人)均應酌收水電費(除臺中市政府及所屬機關含本所及其簽訂代管契約之單位外；倘代管單位辦理活動有獲得<text:soft-page-break/>機關補助水電費，則應繳交水電費)，其收費標準由本所訂定之。</text:p>
      <text:p text:style-name="P116"><text:span text:style-name="T117">七</text:span><text:span text:style-name="T118">、</text:span><text:span text:style-name="T119">機關團體或個人</text:span><text:span text:style-name="T120">申請</text:span><text:span text:style-name="T121">長期</text:span><text:span text:style-name="T122">使用</text:span><text:span text:style-name="T123">社區</text:span><text:span text:style-name="T124">活動中心者，</text:span><text:span text:style-name="T125">應每年</text:span><text:span text:style-name="T126">重新申請，經</text:span><text:span text:style-name="T127">公所</text:span><text:span text:style-name="T128">或委託管理單位</text:span><text:span text:style-name="T129">同意</text:span><text:span text:style-name="T130">。</text:span><text:span text:style-name="T131">(</text:span><text:span text:style-name="T132">長期性使用係指自第一次借用(使用)日起算30日內借用4</text:span><text:span text:style-name="T133">場</text:span><text:span text:style-name="T134">次(含)以上者</text:span><text:span text:style-name="T135">，並以當次借用次數為準。</text:span><text:span text:style-name="T136">)</text:span><text:span text:style-name="T137">為考量使用之公平性，申請長期性使用以</text:span><text:span text:style-name="T138">6</text:span><text:span text:style-name="T139">個月為限，如需續借者應</text:span><text:span text:style-name="T140">重新提出申請。倘遇特殊情形，本所得視實際狀況簽奉核准辦理</text:span><text:span text:style-name="T141">。</text:span></text:p>
      <text:p text:style-name="P142">八、申請社區活動中心，有下列情形之一者，不予借用；已同意借用者，應停止使用：</text:p>
      <text:p text:style-name="P143">（一）違反法令規定。</text:p>
      <text:p text:style-name="P144">（二）活動有妨害社會善良風俗或影響公共安全。</text:p>
      <text:p text:style-name="P145">（三）活動影響週邊鄰居安寧，經勸導不改善。</text:p>
      <text:p text:style-name="P146">（四）活動以供作營業性牟利為目的。</text:p>
      <text:p text:style-name="P147">（五）辦理活動項目與申請登記內容不符或將場所轉讓他人使用。</text:p>
      <text:p text:style-name="P148">（六）使用場地造成活動中心破壞情形嚴重。</text:p>
      <text:p text:style-name="P149"><text:span text:style-name="T150">舉辦活動後，如有違反前項各款情形之一者，停止借用1</text:span><text:span text:style-name="T151">年。</text:span></text:p>
      <text:p text:style-name="P152"><text:span text:style-name="T153">九</text:span><text:span text:style-name="T154">、</text:span><text:span text:style-name="T155">經同意使用</text:span><text:span text:style-name="T156">社區</text:span><text:span text:style-name="T157">活動中心者，除經</text:span><text:span text:style-name="T158">本</text:span><text:span text:style-name="T159">所</text:span><text:span text:style-name="T160">同意外，不得就其固定設備擅自拆卸、搬動或攜出，如有損壞應負損害賠償之責。</text:span><text:span text:style-name="T161">未經申請使用社區活動中心或自行複製</text:span><text:span text:style-name="T162">活動中心</text:span><text:span text:style-name="T163">鑰匙，經發現將送警究辦。</text:span></text:p>
      <text:p text:style-name="P164"><text:span text:style-name="T165">十、</text:span><text:span text:style-name="T166">申請使用社區活動中心之單位或個人，對於使用期間之公共秩序、安全維護及意外事件，應自行負責妥為處理。</text:span></text:p>
      <text:p text:style-name="P167"><text:span text:style-name="T168">十</text:span><text:span text:style-name="T169">一</text:span><text:span text:style-name="T170">、</text:span><text:span text:style-name="T171">社區活動中心各項財物、圖書及器材設備，委託管理單位均應予登記列冊管理。</text:span></text:p>
      <text:p text:style-name="P172">十二、委託管理單位應訂定社區活動中心使用須知並懸掛於活動中心內，供民眾遵行。</text:p>
      <text:p text:style-name="P173">十三、社區活動中心使用管理費基準如下：</text:p>
      <text:p text:style-name="P174">（一）社區活動中心使用管理費，依據本所訂定大里區社區活動中心使用管理費基準表（如附表二）收費<text:bookmark-start text:name="OLE_LINK4"/>。<text:bookmark-end text:name="OLE_LINK4"/></text:p>
      <text:p text:style-name="P175">（二）申請使用社區活動中心經同意後，如遇不可抗力之災變，致不能使用時，申請使用者得申請延期使用或無息退還所繳之費用。</text:p>
      <text:p text:style-name="P176">（三）申請使用者因故不使用，或延期使用，應於原訂使用日期前，向管理單位辦理註銷或改期手續，逾期不予受理，所繳之使用管理費不予退還。</text:p>
      <text:p text:style-name="P177"><text:span text:style-name="T178">十</text:span><text:span text:style-name="T179">四</text:span><text:span text:style-name="T180">、</text:span><text:span text:style-name="T181">社區活動中心使用管理費等收入百分之二十歸屬市庫；</text:span><text:span text:style-name="T182">百分之八十作為</text:span><text:span text:style-name="T183">社區活動中心設備費</text:span><text:span text:style-name="T184">、</text:span><text:span text:style-name="T185">物品費、管理費、清潔費及活動中心使用維護與修繕等相關費用</text:span><text:span text:style-name="T186">使用</text:span><text:span text:style-name="T187">，另依活動中心使用情形酌增給</text:span><text:span text:style-name="T188">簽訂代管契約之單位</text:span><text:span text:style-name="T189">清潔費。其相關收入、支出以收支對列方式透列預算辦理，其中歲(支)出部分</text:span><text:span text:style-name="T190">分</text:span><text:span text:style-name="T191">經常門、資本門編列預算支應</text:span><text:span text:style-name="T192">(依各年度預估經常門、資</text:span><text:span text:style-name="T193">本門</text:span><text:span text:style-name="T194">需求編列預算)</text:span><text:span text:style-name="T195">。 <text:s/></text:span></text:p>
      <text:p text:style-name="P196"><text:span text:style-name="T197">十</text:span><text:span text:style-name="T198">五</text:span><text:span text:style-name="T199">、</text:span><text:span text:style-name="T200">社區活動中心經依規申請准予使用後，均應填具使用登記簿（如附表</text:span><text:span text:style-name="T201">三</text:span><text:span text:style-name="T202">），並由</text:span><text:span text:style-name="T203">本</text:span><text:span text:style-name="T204">所</text:span><text:span text:style-name="T205">或其</text:span><text:span text:style-name="T206">簽訂代管契約之單位</text:span><text:span text:style-name="T207">派員加強管理。</text:span><text:span text:style-name="T208"><text:s text:c="29"/></text:span><text:span text:style-name="T209"><text:s text:c="28"/></text:span><text:span text:style-name="T210"><text:s text:c="27"/></text:span><text:span text:style-name="T211"><text:s/></text:span><text:span text:style-name="T212"><text:s text:c="35"/></text:span><text:span text:style-name="T213"><text:s text:c="19"/></text:span><text:span text:style-name="T214"><text:s text:c="4"/></text:span><text:span text:style-name="T215"><text:s text:c="12"/></text:span><text:span text:style-name="T216"><text:s text:c="7"/></text:span><text:span text:style-name="T217"><text:s text:c="15"/></text:span><text:span text:style-name="T218"><text:s text:c="28"/></text:span><text:span text:style-name="T219"><text:s text:c="2"/></text:span><text:span text:style-name="T220"><text:s text:c="30"/></text:span></text:p>
      <text:p text:style-name="P221"><text:span text:style-name="T222">十</text:span><text:span text:style-name="T223">六</text:span><text:span text:style-name="T224">、</text:span><text:bookmark-start text:name="OLE_LINK7"/><text:span text:style-name="T225">管理契約為一年一約，每年需重新簽約一次。</text:span></text:p>
      <text:p text:style-name="P226"/>
      <text:p text:style-name="P227">十七、距離鄰房少於25公尺之社區活動中心，為考量附近民眾住宅安寧及居住權益，中午及晚上時段暫停借用辦理歌唱班等聲響較大之活動或課程。倘遇特殊情形，本所得視實際狀況簽奉核准不受上開限制。</text:p>
      <text:p text:style-name="P228">十八、活動中心使用完畢後應負責清潔場地並恢復原狀，若違反上開規定並經本所或代管單位提醒仍未改善將記點1次。記點累積滿3次以上者，將暫停其借用資格1年。</text:p>
      <text:p text:style-name="P229">十九、本管理要點如有未盡事項得補充修正之。</text:p>
      <text:p text:style-name="P230"><text:bookmark-end text:name="OLE_LINK7"/>二十、本要點經簽奉區長核准報請臺中市政府社會局備查後公佈實施，修正亦同。</text:p>
      <text:p text:style-name="P231"/>
      <text:soft-page-break/>
      <text:p text:style-name="P232">大里區社區活動中心管理執行要點</text:p>
      <text:list text:style-name="LFO2" text:continue-numbering="true">
        <text:list-item>
          <text:p text:style-name="P233">申請使用社區活動中心，應向公所委託管理單位(以下簡稱託管單位)提出，託管單位受理審核後，通知申請單位(人)於使用活動中心前向託管單位繳納相關費用後始得使用，託管單位應開立臨時收據(留存備查)給申請人。</text:p>
        </text:list-item>
        <text:list-item>
          <text:p text:style-name="P234"><text:span text:style-name="T235">社區活動中心經依規申請准予使用後，</text:span><text:span text:style-name="T236">(不論使用性質有無收費)</text:span><text:span text:style-name="T237">均應</text:span><text:span text:style-name="T238">於活動中心</text:span><text:span text:style-name="T239">使用登記簿</text:span><text:span text:style-name="T240">詳細記載機關團體或個人名稱、借用日期、時間及活動內容，俾利</text:span><text:span text:style-name="T241">日後查考</text:span><text:span text:style-name="T242">，並由</text:span><text:span text:style-name="T243">託管單位</text:span><text:span text:style-name="T244">派員加強管理。</text:span><text:span text:style-name="T245">使用登記簿請依照「臺中市大里區社區活動中心使用登記簿」表格填寫，</text:span><text:span text:style-name="T246">並手寫登記，無須另外以電腦謄打輸出。</text:span></text:p>
        </text:list-item>
        <text:list-item>
          <text:p text:style-name="P247">託管單位應依實填報「社區活動中心使用情形季統計表」，於每年度1.4.7.10月按季統計後報送本所，並備妥「活動中心使用登記簿」以利衛生福利部社福考核稽查。</text:p>
        </text:list-item>
        <text:list-item>
          <text:p text:style-name="P248"><text:span text:style-name="T249">託管單位</text:span><text:span text:style-name="T250">應將借用社區活動中心所收取相關費用儘速繳回公庫</text:span><text:span text:style-name="T251">，並以使用登記簿</text:span><text:span text:style-name="T252">做為入庫明細(</text:span><text:span text:style-name="T253">影印並加蓋與正本相符、圖記章</text:span><text:span text:style-name="T254">)</text:span><text:span text:style-name="T255">，正式收據由本所寄送</text:span><text:span text:style-name="T256">申請單位(人)</text:span><text:span text:style-name="T257">。</text:span></text:p>
        </text:list-item>
        <text:list-item>
          <text:p text:style-name="P258">社區活動中心各項財物、圖書及器材設備，請託管單位予以登記列冊管理，並將1份登記冊送本所留存。</text:p>
        </text:list-item>
        <text:list-item>
          <text:p text:style-name="P259">活動中心水、電費請於收到繳費單即時繳納、委託扣繳後即時申請收據後，將相關表件送本所辦理核銷撥款。</text:p>
        </text:list-item>
        <text:list-item>
          <text:p text:style-name="P260">託管單位應妥善保管活動中心鑰匙，不得將鑰匙擅自借給他人，若鑰匙遺失請立即通知本所。</text:p>
        </text:list-item>
        <text:list-item>
          <text:p text:style-name="P261">管理契約為一年一約，每年需重新簽約一次。</text:p>
        </text:list-item>
      </text:list>
      <text:p text:style-name="P262"/>
      <text:soft-page-break/>
      <text:p text:style-name="P263"><text:span text:style-name="T264">附表一</text:span></text:p>
      <text:p text:style-name="P265">臺中市大里區社區活動中心使用申請書</text:p>
      <text:p text:style-name="P266"><text:span text:style-name="T267">茲向</text:span><text:span text:style-name="T268"><text:s text:c="2"/></text:span><text:span text:style-name="T269"><text:s text:c="6"/></text:span><text:span text:style-name="T270"><text:s text:c="2"/></text:span><text:span text:style-name="T271">社區發展協會</text:span><text:span text:style-name="T272">申請使</text:span><text:span text:style-name="T273">用</text:span><text:span text:style-name="T274"><text:s text:c="2"/></text:span><text:span text:style-name="T275"><text:s/></text:span><text:span text:style-name="T276"><text:s text:c="2"/></text:span><text:span text:style-name="T277"><text:s text:c="2"/></text:span><text:span text:style-name="T278"><text:s text:c="2"/></text:span><text:span text:style-name="T279">活動</text:span><text:span text:style-name="T280">中心願遵守臺中市</text:span><text:span text:style-name="T281">大里</text:span><text:span text:style-name="T282">區社區活動中心管理使用要點所列各項規定，請惠予同意</text:span><text:span text:style-name="T283">使用</text:span><text:span text:style-name="T284">並予以登記為荷。<text:s/></text:span></text:p>
      <text:p text:style-name="P285">編號：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申 請 單 位</text:p>
          </table:table-cell>
          <table:table-cell table:style-name="TableCell300" table:number-columns-spanned="2">
            <text:p text:style-name="P301">負責人姓名</text:p>
          </table:table-cell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2">
            <text:p text:style-name="P305">身分證字號</text:p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rows-spanned="2">
            <text:p text:style-name="P310"/>
          </table:table-cell>
          <table:table-cell table:style-name="TableCell311" table:number-columns-spanned="2">
            <text:p text:style-name="P312">申請人姓名</text:p>
          </table:table-cell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2">
            <text:p text:style-name="P316">連 絡 電 話</text:p>
          </table:table-cell>
          <table:covered-table-cell/>
          <table:table-cell table:style-name="TableCell317">
            <text:p text:style-name="P318">公：</text:p>
            <text:p text:style-name="P319">宅：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2">
            <text:p text:style-name="P323">通訊地址</text:p>
          </table:table-cell>
          <table:covered-table-cell/>
          <table:table-cell table:style-name="TableCell324" table:number-columns-spanned="7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<text:bookmark-start text:name="OLE_LINK1"/>活動事由及內容<text:bookmark-end text:name="OLE_LINK1"/></text:p>
          </table:table-cell>
          <table:table-cell table:style-name="TableCell329" table:number-columns-spanned="9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取消借用時間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>取消借用原因</text:p>
          </table:table-cell>
          <table:covered-table-cell/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借用場所</text:p>
          </table:table-cell>
          <table:table-cell table:style-name="TableCell343" table:number-columns-spanned="9">
            <text:p text:style-name="P344">使用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□一：</text:p>
            <text:p text:style-name="P348">□二：</text:p>
            <text:p text:style-name="P349">□三：</text:p>
          </table:table-cell>
          <table:table-cell table:style-name="TableCell350" table:number-columns-spanned="9">
            <text:p text:style-name="P351">□長期使用者：<text:s text:c="3"/>年 <text:s text:c="2"/>月 <text:s text:c="2"/>日<text:s text:c="2"/>至 <text:s text:c="2"/>年 <text:s text:c="2"/>月 <text:s text:c="2"/>日共計<text:s text:c="4"/>次</text:p>
            <text:p text:style-name="P352"><text:s text:c="2"/>年 <text:s text:c="2"/>月 <text:s text:c="2"/>日</text:p>
            <text:p text:style-name="P353">□上午： <text:s text:c="3"/>場次</text:p>
            <text:p text:style-name="P354">□下午： <text:s text:c="3"/>場次</text:p>
            <text:p text:style-name="P355">□晚上： <text:s text:c="3"/>場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10">
            <text:p text:style-name="P358">收費總計新台幣 <text:s/><text:s/><text:s text:c="3"/>萬 <text:s text:c="2"/><text:s/><text:s text:c="3"/>仟 <text:s text:c="2"/><text:s/><text:s text:c="3"/>佰 <text:s text:c="3"/><text:s/><text:s text:c="2"/>拾 <text:s text:c="3"/><text:s/><text:s text:c="2"/>元整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0">
            <text:p text:style-name="P361">收費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10">
            <text:p text:style-name="P364">大里區<text:s text:c="2"/><text:s text:c="2"/><text:s/><text:s/>社區活動中心收費標準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">
            <text:p text:style-name="P367">場地別</text:p>
          </table:table-cell>
          <table:covered-table-cell/>
          <table:table-cell table:style-name="TableCell368" table:number-columns-spanned="2">
            <text:p text:style-name="P369">使用管理費</text:p>
          </table:table-cell>
          <table:covered-table-cell/>
          <table:table-cell table:style-name="TableCell370" table:number-columns-spanned="2">
            <text:p text:style-name="P371">水電費</text:p>
          </table:table-cell>
          <table:covered-table-cell/>
          <table:table-cell table:style-name="TableCell372" table:number-columns-spanned="2">
            <text:p text:style-name="P373">冷氣維護費</text:p>
          </table:table-cell>
          <table:covered-table-cell/>
          <table:table-cell table:style-name="TableCell374" table:number-columns-spanned="2">
            <text:p text:style-name="P375">計收</text:p>
          </table:table-cell>
          <table:covered-table-cell/>
        </table:table-row>
        <table:table-row table:style-name="TableRow376">
          <table:table-cell table:style-name="TableCell377" table:number-columns-spanned="2">
            <text:p text:style-name="P378">一</text:p>
          </table:table-cell>
          <table:covered-table-cell/>
          <table:table-cell table:style-name="TableCell379" table:number-columns-spanned="2">
            <text:p text:style-name="P380"><text:s/><text:s text:c="7"/>元/次×</text:p>
          </table:table-cell>
          <table:covered-table-cell/>
          <table:table-cell table:style-name="TableCell381" table:number-columns-spanned="2">
            <text:p text:style-name="P382"><text:s text:c="9"/>元/次×</text:p>
          </table:table-cell>
          <table:covered-table-cell/>
          <table:table-cell table:style-name="TableCell383" table:number-columns-spanned="2">
            <text:p text:style-name="P384"><text:s text:c="5"/>元/次×</text:p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 table:style-name="TableCell388" table:number-columns-spanned="2">
            <text:p text:style-name="P389">二</text:p>
          </table:table-cell>
          <table:covered-table-cell/>
          <table:table-cell table:style-name="TableCell390" table:number-columns-spanned="2">
            <text:p text:style-name="P391"><text:s/><text:s text:c="7"/>元/次×</text:p>
          </table:table-cell>
          <table:covered-table-cell/>
          <table:table-cell table:style-name="TableCell392" table:number-columns-spanned="2">
            <text:p text:style-name="P393"><text:span text:style-name="T394"><text:s text:c="9"/></text:span><text:span text:style-name="T395">元/次</text:span><text:span text:style-name="T396">×</text:span></text:p>
          </table:table-cell>
          <table:covered-table-cell/>
          <table:table-cell table:style-name="TableCell397" table:number-columns-spanned="2">
            <text:p text:style-name="P398"><text:span text:style-name="T399"><text:s text:c="5"/></text:span><text:span text:style-name="T400">元/次</text:span><text:span text:style-name="T401">×</text:span></text:p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 table:number-columns-spanned="2">
            <text:p text:style-name="P406">三</text:p>
          </table:table-cell>
          <table:covered-table-cell/>
          <table:table-cell table:style-name="TableCell407" table:number-columns-spanned="2">
            <text:p text:style-name="P408"><text:s/><text:s text:c="7"/>元/次×</text:p>
          </table:table-cell>
          <table:covered-table-cell/>
          <table:table-cell table:style-name="TableCell409" table:number-columns-spanned="2">
            <text:p text:style-name="P410"><text:span text:style-name="T411"><text:s text:c="9"/></text:span><text:span text:style-name="T412">元/次×</text:span></text:p>
          </table:table-cell>
          <table:covered-table-cell/>
          <table:table-cell table:style-name="TableCell413" table:number-columns-spanned="2">
            <text:p text:style-name="P414"><text:span text:style-name="T415"><text:s text:c="5"/></text:span><text:span text:style-name="T416">元/次×</text:span></text:p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 table:number-columns-spanned="2">
            <text:p text:style-name="P421">合計</text:p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table-cell table:style-name="TableCell431" table:number-columns-spanned="10">
            <text:p text:style-name="P432">附註：</text:p>
            <text:p text:style-name="P433"><text:span text:style-name="T434">一、</text:span><text:span text:style-name="T435">場地使用範圍以核准借用之場地為限，使用時間</text:span><text:span text:style-name="T436">以</text:span><text:span text:style-name="T437">場次計算，每日以</text:span><text:span text:style-name="T438">三</text:span><text:span text:style-name="T439">場次計算</text:span><text:span text:style-name="T440">(</text:span><text:span text:style-name="T441">1</text:span><text:span text:style-name="T442">上午場8：00-12：00、</text:span><text:span text:style-name="T443">2</text:span><text:span text:style-name="T444">下午場13：00-17：00、</text:span><text:span text:style-name="T445">3</text:span><text:span text:style-name="T446">夜晚場18：00-21：00</text:span><text:span text:style-name="T447">)</text:span><text:span text:style-name="T448">；使用者於活動結束後應負責清潔場地並恢復原狀，未</text:span><text:span text:style-name="T449">依上述規定者依</text:span><text:span text:style-name="T450">大里</text:span><text:span text:style-name="T451">區社區活動中心管理使用要點規定辦理</text:span><text:span text:style-name="T452">，申請使用者不得有任何異議</text:span><text:span text:style-name="T453">。</text:span></text:p>
            <text:p text:style-name="P454">二、本所如有使用該活動中心之需要時，得暫停或延後是日活動使用。</text:p>
            <text:p text:style-name="P455">中<text:s/>華 民<text:s/>國 <text:s/><text:s text:c="11"/><text:s/><text:s text:c="4"/><text:s/>年 <text:s/><text:s/><text:s/><text:s text:c="14"/><text:s/>月 <text:s/><text:s text:c="2"/><text:s/><text:s text:c="12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6"><text:bookmark-start text:name="OLE_LINK5"/><text:span text:style-name="T457">管理員</text:span><text:span text:style-name="T458">　　　　　　　　　　</text:span><text:span text:style-name="T459">社區總幹事</text:span><text:span text:style-name="T460">　　　　　　　　　　　</text:span><text:span text:style-name="T461">社區理事長</text:span></text:p>
      <text:p text:style-name="P462"><text:bookmark-end text:name="OLE_LINK5"/></text:p>
      <text:p text:style-name="P463"/>
      <text:p text:style-name="P464"/>
      <text:p text:style-name="P465"/>
      <text:soft-page-break/>
      <text:p text:style-name="P466">附表二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 table:number-columns-spanned="6">
            <text:p text:style-name="P476"><text:span text:style-name="T477">臺中市大里區社區活動中心使用管理費、水電費、冷氣維護費基準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編號</text:p>
          </table:table-cell>
          <table:table-cell table:style-name="TableCell481">
            <text:p text:style-name="P482">活動中心名稱</text:p>
          </table:table-cell>
          <table:table-cell table:style-name="TableCell483">
            <text:p text:style-name="P484">面積</text:p>
          </table:table-cell>
          <table:table-cell table:style-name="TableCell485">
            <text:p text:style-name="P486">使用管理費(元/次)</text:p>
          </table:table-cell>
          <table:table-cell table:style-name="TableCell487">
            <text:p text:style-name="P488">水電費<text:s text:c="4"/>元/次</text:p>
          </table:table-cell>
          <table:table-cell table:style-name="TableCell489">
            <text:p text:style-name="P490">冷氣維護費(元/次)</text:p>
            <text:p text:style-name="P491">(使用冷氣時)</text:p>
          </table:table-cell>
        </table:table-row>
        <table:table-row table:style-name="TableRow492">
          <table:table-cell table:style-name="TableCell493">
            <text:p text:style-name="P494">1</text:p>
          </table:table-cell>
          <table:table-cell table:style-name="TableCell495">
            <text:p text:style-name="P496">大新社區活動中心</text:p>
          </table:table-cell>
          <table:table-cell table:style-name="TableCell497">
            <text:p text:style-name="P498">小型</text:p>
          </table:table-cell>
          <table:table-cell table:style-name="TableCell499">
            <text:p text:style-name="P500">1,000(1、2樓)</text:p>
            <text:p text:style-name="P501">1,500(3樓)</text:p>
          </table:table-cell>
          <table:table-cell table:style-name="TableCell502">
            <text:p text:style-name="P503"><text:span text:style-name="T504">200</text:span></text:p>
          </table:table-cell>
          <table:table-cell table:style-name="TableCell505">
            <text:p text:style-name="P506"><text:span text:style-name="T507">300</text:span></text:p>
          </table:table-cell>
        </table:table-row>
        <table:table-row table:style-name="TableRow508">
          <table:table-cell table:style-name="TableCell509">
            <text:p text:style-name="P510">2</text:p>
          </table:table-cell>
          <table:table-cell table:style-name="TableCell511">
            <text:p text:style-name="P512">塗城社區活動中心</text:p>
          </table:table-cell>
          <table:table-cell table:style-name="TableCell513">
            <text:p text:style-name="P514">小型</text:p>
          </table:table-cell>
          <table:table-cell table:style-name="TableCell515">
            <text:p text:style-name="P516">2,000(一般)</text:p>
            <text:p text:style-name="P517">4,000(租借辦理宴會)</text:p>
          </table:table-cell>
          <table:table-cell table:style-name="TableCell518">
            <text:p text:style-name="P519"><text:span text:style-name="T520">200</text:span></text:p>
          </table:table-cell>
          <table:table-cell table:style-name="TableCell521">
            <text:p text:style-name="P522"><text:span text:style-name="T523">300</text:span></text:p>
          </table:table-cell>
        </table:table-row>
        <table:table-row table:style-name="TableRow524">
          <table:table-cell table:style-name="TableCell525">
            <text:p text:style-name="P526">3</text:p>
          </table:table-cell>
          <table:table-cell table:style-name="TableCell527">
            <text:p text:style-name="P528">金城社區活動中心</text:p>
          </table:table-cell>
          <table:table-cell table:style-name="TableCell529">
            <text:p text:style-name="P530">小型</text:p>
          </table:table-cell>
          <table:table-cell table:style-name="TableCell531">
            <text:p text:style-name="P532">1,000(一般)</text:p>
            <text:p text:style-name="P533">4,000(租借辦理宴會)</text:p>
          </table:table-cell>
          <table:table-cell table:style-name="TableCell534">
            <text:p text:style-name="P535"><text:span text:style-name="T536">200</text:span></text:p>
          </table:table-cell>
          <table:table-cell table:style-name="TableCell537">
            <text:p text:style-name="P538"><text:span text:style-name="T539">300</text:span></text:p>
          </table:table-cell>
        </table:table-row>
        <table:table-row table:style-name="TableRow540">
          <table:table-cell table:style-name="TableCell541">
            <text:p text:style-name="P542">4</text:p>
          </table:table-cell>
          <table:table-cell table:style-name="TableCell543">
            <text:p text:style-name="P544">大元社區活動中心</text:p>
          </table:table-cell>
          <table:table-cell table:style-name="TableCell545">
            <text:p text:style-name="P546">小型</text:p>
          </table:table-cell>
          <table:table-cell table:style-name="TableCell547">
            <text:p text:style-name="P548">1,000</text:p>
          </table:table-cell>
          <table:table-cell table:style-name="TableCell549">
            <text:p text:style-name="P550">200</text:p>
          </table:table-cell>
          <table:table-cell table:style-name="TableCell551">
            <text:p text:style-name="P552">300</text:p>
          </table:table-cell>
        </table:table-row>
        <table:table-row table:style-name="TableRow553">
          <table:table-cell table:style-name="TableCell554">
            <text:p text:style-name="P555">5</text:p>
          </table:table-cell>
          <table:table-cell table:style-name="TableCell556">
            <text:p text:style-name="P557">仁德社區活動中心</text:p>
          </table:table-cell>
          <table:table-cell table:style-name="TableCell558">
            <text:p text:style-name="P559">小型</text:p>
          </table:table-cell>
          <table:table-cell table:style-name="TableCell560">
            <text:p text:style-name="P561">1,000</text:p>
          </table:table-cell>
          <table:table-cell table:style-name="TableCell562">
            <text:p text:style-name="P563">200</text:p>
          </table:table-cell>
          <table:table-cell table:style-name="TableCell564">
            <text:p text:style-name="P565">300</text:p>
          </table:table-cell>
        </table:table-row>
        <table:table-row table:style-name="TableRow566">
          <table:table-cell table:style-name="TableCell567">
            <text:p text:style-name="P568">6</text:p>
          </table:table-cell>
          <table:table-cell table:style-name="TableCell569">
            <text:p text:style-name="P570">日新社區活動中心</text:p>
          </table:table-cell>
          <table:table-cell table:style-name="TableCell571">
            <text:p text:style-name="P572">小型</text:p>
          </table:table-cell>
          <table:table-cell table:style-name="TableCell573">
            <text:p text:style-name="P574">1,000</text:p>
          </table:table-cell>
          <table:table-cell table:style-name="TableCell575">
            <text:p text:style-name="P576">200</text:p>
          </table:table-cell>
          <table:table-cell table:style-name="TableCell577">
            <text:p text:style-name="P578">300</text:p>
          </table:table-cell>
        </table:table-row>
        <table:table-row table:style-name="TableRow579">
          <table:table-cell table:style-name="TableCell580">
            <text:p text:style-name="P581">7</text:p>
          </table:table-cell>
          <table:table-cell table:style-name="TableCell582">
            <text:p text:style-name="P583">竹仔坑社區活動中心</text:p>
          </table:table-cell>
          <table:table-cell table:style-name="TableCell584">
            <text:p text:style-name="P585">小型</text:p>
          </table:table-cell>
          <table:table-cell table:style-name="TableCell586">
            <text:p text:style-name="P587">1,000</text:p>
          </table:table-cell>
          <table:table-cell table:style-name="TableCell588">
            <text:p text:style-name="P589">200</text:p>
          </table:table-cell>
          <table:table-cell table:style-name="TableCell590">
            <text:p text:style-name="P591">300</text:p>
          </table:table-cell>
        </table:table-row>
        <table:table-row table:style-name="TableRow592">
          <table:table-cell table:style-name="TableCell593">
            <text:p text:style-name="P594">8</text:p>
          </table:table-cell>
          <table:table-cell table:style-name="TableCell595">
            <text:p text:style-name="P596">西湖社區活動中心</text:p>
          </table:table-cell>
          <table:table-cell table:style-name="TableCell597">
            <text:p text:style-name="P598">小型</text:p>
          </table:table-cell>
          <table:table-cell table:style-name="TableCell599">
            <text:p text:style-name="P600">1,000</text:p>
          </table:table-cell>
          <table:table-cell table:style-name="TableCell601">
            <text:p text:style-name="P602">200</text:p>
          </table:table-cell>
          <table:table-cell table:style-name="TableCell603">
            <text:p text:style-name="P604">300</text:p>
          </table:table-cell>
        </table:table-row>
        <table:table-row table:style-name="TableRow605">
          <table:table-cell table:style-name="TableCell606">
            <text:p text:style-name="P607">9</text:p>
          </table:table-cell>
          <table:table-cell table:style-name="TableCell608">
            <text:p text:style-name="P609">西榮社區活動中心</text:p>
          </table:table-cell>
          <table:table-cell table:style-name="TableCell610">
            <text:p text:style-name="P611">小型</text:p>
          </table:table-cell>
          <table:table-cell table:style-name="TableCell612">
            <text:p text:style-name="P613">1,000</text:p>
          </table:table-cell>
          <table:table-cell table:style-name="TableCell614">
            <text:p text:style-name="P615">200</text:p>
          </table:table-cell>
          <table:table-cell table:style-name="TableCell616">
            <text:p text:style-name="P617">300</text:p>
          </table:table-cell>
        </table:table-row>
        <table:table-row table:style-name="TableRow618">
          <table:table-cell table:style-name="TableCell619">
            <text:p text:style-name="P620">10</text:p>
          </table:table-cell>
          <table:table-cell table:style-name="TableCell621">
            <text:p text:style-name="P622">東昇社區活動中心</text:p>
          </table:table-cell>
          <table:table-cell table:style-name="TableCell623">
            <text:p text:style-name="P624">小型</text:p>
          </table:table-cell>
          <table:table-cell table:style-name="TableCell625">
            <text:p text:style-name="P626">1,000</text:p>
          </table:table-cell>
          <table:table-cell table:style-name="TableCell627">
            <text:p text:style-name="P628">200</text:p>
          </table:table-cell>
          <table:table-cell table:style-name="TableCell629">
            <text:p text:style-name="P630">300</text:p>
          </table:table-cell>
        </table:table-row>
        <table:table-row table:style-name="TableRow631">
          <table:table-cell table:style-name="TableCell632">
            <text:p text:style-name="P633">11</text:p>
          </table:table-cell>
          <table:table-cell table:style-name="TableCell634">
            <text:p text:style-name="P635">東湖社區活動中心</text:p>
          </table:table-cell>
          <table:table-cell table:style-name="TableCell636">
            <text:p text:style-name="P637">小型</text:p>
          </table:table-cell>
          <table:table-cell table:style-name="TableCell638">
            <text:p text:style-name="P639">1,000</text:p>
          </table:table-cell>
          <table:table-cell table:style-name="TableCell640">
            <text:p text:style-name="P641">200</text:p>
          </table:table-cell>
          <table:table-cell table:style-name="TableCell642">
            <text:p text:style-name="P643">300</text:p>
          </table:table-cell>
        </table:table-row>
        <table:table-row table:style-name="TableRow644">
          <table:table-cell table:style-name="TableCell645">
            <text:p text:style-name="P646">12</text:p>
          </table:table-cell>
          <table:table-cell table:style-name="TableCell647">
            <text:p text:style-name="P648">東勢尾社區活動中心</text:p>
          </table:table-cell>
          <table:table-cell table:style-name="TableCell649">
            <text:p text:style-name="P650">小型</text:p>
          </table:table-cell>
          <table:table-cell table:style-name="TableCell651">
            <text:p text:style-name="P652">1,000</text:p>
          </table:table-cell>
          <table:table-cell table:style-name="TableCell653">
            <text:p text:style-name="P654">200</text:p>
          </table:table-cell>
          <table:table-cell table:style-name="TableCell655">
            <text:p text:style-name="P656">300</text:p>
          </table:table-cell>
        </table:table-row>
        <table:table-row table:style-name="TableRow657">
          <table:table-cell table:style-name="TableCell658">
            <text:p text:style-name="P659">13</text:p>
          </table:table-cell>
          <table:table-cell table:style-name="TableCell660">
            <text:p text:style-name="P661">東興社區活動中心</text:p>
          </table:table-cell>
          <table:table-cell table:style-name="TableCell662">
            <text:p text:style-name="P663">小型</text:p>
          </table:table-cell>
          <table:table-cell table:style-name="TableCell664">
            <text:p text:style-name="P665">1,000</text:p>
          </table:table-cell>
          <table:table-cell table:style-name="TableCell666">
            <text:p text:style-name="P667">200</text:p>
          </table:table-cell>
          <table:table-cell table:style-name="TableCell668">
            <text:p text:style-name="P669">300</text:p>
          </table:table-cell>
        </table:table-row>
        <table:table-row table:style-name="TableRow670">
          <table:table-cell table:style-name="TableCell671">
            <text:p text:style-name="P672">14</text:p>
          </table:table-cell>
          <table:table-cell table:style-name="TableCell673">
            <text:p text:style-name="P674">夏田社區活動中心</text:p>
          </table:table-cell>
          <table:table-cell table:style-name="TableCell675">
            <text:p text:style-name="P676">小型</text:p>
          </table:table-cell>
          <table:table-cell table:style-name="TableCell677">
            <text:p text:style-name="P678">1,000</text:p>
          </table:table-cell>
          <table:table-cell table:style-name="TableCell679">
            <text:p text:style-name="P680">200</text:p>
          </table:table-cell>
          <table:table-cell table:style-name="TableCell681">
            <text:p text:style-name="P682">300</text:p>
          </table:table-cell>
        </table:table-row>
        <table:table-row table:style-name="TableRow683">
          <table:table-cell table:style-name="TableCell684">
            <text:p text:style-name="P685">15</text:p>
          </table:table-cell>
          <table:table-cell table:style-name="TableCell686">
            <text:p text:style-name="P687">祥興社區活動中心</text:p>
          </table:table-cell>
          <table:table-cell table:style-name="TableCell688">
            <text:p text:style-name="P689">小型</text:p>
          </table:table-cell>
          <table:table-cell table:style-name="TableCell690">
            <text:p text:style-name="P691">1,000</text:p>
          </table:table-cell>
          <table:table-cell table:style-name="TableCell692">
            <text:p text:style-name="P693">200</text:p>
          </table:table-cell>
          <table:table-cell table:style-name="TableCell694">
            <text:p text:style-name="P695">300</text:p>
          </table:table-cell>
        </table:table-row>
        <table:table-row table:style-name="TableRow696">
          <table:table-cell table:style-name="TableCell697">
            <text:p text:style-name="P698">16</text:p>
          </table:table-cell>
          <table:table-cell table:style-name="TableCell699">
            <text:p text:style-name="P700">新仁社區活動中心</text:p>
          </table:table-cell>
          <table:table-cell table:style-name="TableCell701">
            <text:p text:style-name="P702">小型</text:p>
          </table:table-cell>
          <table:table-cell table:style-name="TableCell703">
            <text:p text:style-name="P704">1,000</text:p>
          </table:table-cell>
          <table:table-cell table:style-name="TableCell705">
            <text:p text:style-name="P706">200</text:p>
          </table:table-cell>
          <table:table-cell table:style-name="TableCell707">
            <text:p text:style-name="P708">300</text:p>
          </table:table-cell>
        </table:table-row>
        <table:table-row table:style-name="TableRow709">
          <table:table-cell table:style-name="TableCell710">
            <text:p text:style-name="P711">17</text:p>
          </table:table-cell>
          <table:table-cell table:style-name="TableCell712">
            <text:p text:style-name="P713">樹王社區活動中心</text:p>
          </table:table-cell>
          <table:table-cell table:style-name="TableCell714">
            <text:p text:style-name="P715">小型</text:p>
          </table:table-cell>
          <table:table-cell table:style-name="TableCell716">
            <text:p text:style-name="P717">1,000</text:p>
          </table:table-cell>
          <table:table-cell table:style-name="TableCell718">
            <text:p text:style-name="P719">200</text:p>
          </table:table-cell>
          <table:table-cell table:style-name="TableCell720">
            <text:p text:style-name="P721">300</text:p>
          </table:table-cell>
        </table:table-row>
        <table:table-row table:style-name="TableRow722">
          <table:table-cell table:style-name="TableCell723">
            <text:p text:style-name="P724">18</text:p>
          </table:table-cell>
          <table:table-cell table:style-name="TableCell725">
            <text:p text:style-name="P726">甲興市民活動中心</text:p>
          </table:table-cell>
          <table:table-cell table:style-name="TableCell727">
            <text:p text:style-name="P728">小型</text:p>
          </table:table-cell>
          <table:table-cell table:style-name="TableCell729">
            <text:p text:style-name="P730">1,000</text:p>
          </table:table-cell>
          <table:table-cell table:style-name="TableCell731">
            <text:p text:style-name="P732">200</text:p>
          </table:table-cell>
          <table:table-cell table:style-name="TableCell733">
            <text:p text:style-name="P734">300</text:p>
          </table:table-cell>
        </table:table-row>
      </table:table>
      <text:p text:style-name="P735">附註：</text:p>
      <text:list text:style-name="LFO3" text:continue-numbering="true">
        <text:list-item>
          <text:p text:style-name="P736"><text:span text:style-name="T737">申請借</text:span><text:span text:style-name="T738">用社區活動中心</text:span><text:span text:style-name="T739">以</text:span><text:span text:style-name="T740">場次</text:span><text:span text:style-name="T741">計(</text:span><text:span text:style-name="T742">長期性使用</text:span><text:span text:style-name="T743">除外)，每日以</text:span><text:span text:style-name="T744">三</text:span><text:span text:style-name="T745">場次計算(</text:span><text:span text:style-name="T746">借用時間分別為</text:span><text:span text:style-name="T747">1</text:span><text:span text:style-name="T748">上午</text:span><text:span text:style-name="T749">場</text:span><text:span text:style-name="T750">8：00-12：00、</text:span><text:span text:style-name="T751">2</text:span><text:span text:style-name="T752">下午</text:span><text:span text:style-name="T753">場</text:span><text:span text:style-name="T754">13：00-17：00、</text:span><text:span text:style-name="T755">3</text:span><text:span text:style-name="T756">夜晚</text:span><text:span text:style-name="T757">場</text:span><text:span text:style-name="T758">18：00-21：00)，</text:span><text:span text:style-name="T759">單次借用</text:span><text:span text:style-name="T760">不滿</text:span><text:span text:style-name="T761">1</text:span><text:span text:style-name="T762">小時，以</text:span><text:span text:style-name="T763">1</text:span><text:span text:style-name="T764">小時計</text:span><text:span text:style-name="T765">算</text:span><text:span text:style-name="T766">。</text:span></text:p>
        </text:list-item>
        <text:list-item>
          <text:p text:style-name="P767"><text:span text:style-name="T768">長期性使用</text:span><text:span text:style-name="T769">：</text:span><text:span text:style-name="T770">活動中心單一場地坪數100坪以下者，</text:span><text:span text:style-name="T771">場地</text:span><text:span text:style-name="T772">使用</text:span><text:span text:style-name="T773">管理費</text:span><text:span text:style-name="T774">以</text:span><text:span text:style-name="T775">每小時</text:span><text:span text:style-name="T776">新臺幣</text:span><text:span text:style-name="T777">100元</text:span><text:span text:style-name="T778">計費</text:span><text:span text:style-name="T779">、</text:span><text:span text:style-name="T780">水電費</text:span><text:span text:style-name="T781">每</text:span><text:span text:style-name="T782">一</text:span><text:span text:style-name="T783">場</text:span><text:span text:style-name="T784">次</text:span><text:span text:style-name="T785">100元</text:span><text:span text:style-name="T786">計費</text:span><text:span text:style-name="T787">、</text:span><text:span text:style-name="T788">冷氣維護費</text:span><text:span text:style-name="T789">每一</text:span><text:span text:style-name="T790">場次</text:span><text:span text:style-name="T791">300元</text:span><text:span text:style-name="T792">計費<text:s/></text:span><text:span text:style-name="T793">(使用冷氣時</text:span><text:span text:style-name="T794">)</text:span><text:span text:style-name="T795">。</text:span></text:p>
        </text:list-item>
      </text:list>
      <text:p text:style-name="P796">三、如需提供空調（冷氣）系統、音響、桌椅等其他器材，得酌收冷氣維護費。</text:p>
      <text:p text:style-name="P797">四、使用者於活動結束後應負責清潔場地並恢復原狀。</text:p>
      <text:p text:style-name="P798"><text:bookmark-start text:name="OLE_LINK2"/></text:p>
      <text:p text:style-name="P799"/>
      <text:p text:style-name="P800"/>
      <text:p text:style-name="P801"/>
      <text:p text:style-name="P802">附表三</text:p>
      <text:p text:style-name="P803">臺中市大里區社區活動中心使用登記簿</text:p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>編號</text:p>
          </table:table-cell>
          <table:table-cell table:style-name="TableCell820">
            <text:p text:style-name="P821">使用時間</text:p>
            <text:p text:style-name="P822"><text:span text:style-name="T823">(應註明日期及使用時段)</text:span></text:p>
          </table:table-cell>
          <table:table-cell table:style-name="TableCell824">
            <text:p text:style-name="P825">申請使用單位</text:p>
          </table:table-cell>
          <table:table-cell table:style-name="TableCell826" table:number-columns-spanned="2">
            <text:p text:style-name="P827">活動事由</text:p>
            <text:p text:style-name="P828"><text:span text:style-name="T829">及內容</text:span></text:p>
          </table:table-cell>
          <table:covered-table-cell/>
          <table:table-cell table:style-name="TableCell830">
            <text:p text:style-name="P831">申請者</text:p>
            <text:p text:style-name="P832">姓名</text:p>
          </table:table-cell>
          <table:table-cell table:style-name="TableCell833">
            <text:p text:style-name="P834">申請者</text:p>
            <text:p text:style-name="P835">通訊地址</text:p>
          </table:table-cell>
          <table:table-cell table:style-name="TableCell836" table:number-columns-spanned="2">
            <text:p text:style-name="P837">聯絡電話</text:p>
          </table:table-cell>
          <table:covered-table-cell/>
          <table:table-cell table:style-name="TableCell838">
            <text:p text:style-name="P839"><text:span text:style-name="T840">使用 <text:s text:c="2"/>管理費</text:span></text:p>
          </table:table-cell>
          <table:table-cell table:style-name="TableCell841">
            <text:p text:style-name="P842">水電費</text:p>
          </table:table-cell>
          <table:table-cell table:style-name="TableCell843">
            <text:p text:style-name="P844">冷氣維護費</text:p>
          </table:table-cell>
        </table:table-row>
        <table:table-row table:style-name="TableRow845">
          <table:table-cell table:style-name="TableCell846">
            <text:p text:style-name="P847">1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2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 table:number-columns-spanned="2">
            <text:p text:style-name="P880"/>
          </table:table-cell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3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 table:number-columns-spanned="2">
            <text:p text:style-name="P895"/>
          </table:table-cell>
          <table:covered-table-cell/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 table:number-columns-spanned="2">
            <text:p text:style-name="P901"/>
          </table:table-cell>
          <table:covered-table-cell/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4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 table:number-columns-spanned="2">
            <text:p text:style-name="P916"/>
          </table:table-cell>
          <table:covered-table-cell/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 table:number-columns-spanned="2">
            <text:p text:style-name="P922"/>
          </table:table-cell>
          <table:covered-table-cell/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5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 table:number-columns-spanned="2">
            <text:p text:style-name="P937"/>
          </table:table-cell>
          <table:covered-table-cell/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 table:number-columns-spanned="2">
            <text:p text:style-name="P943"/>
          </table:table-cell>
          <table:covered-table-cell/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6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 table:number-columns-spanned="2">
            <text:p text:style-name="P958"/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 table:number-columns-spanned="2">
            <text:p text:style-name="P964"/>
          </table:table-cell>
          <table:covered-table-cell/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7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 table:number-columns-spanned="2">
            <text:p text:style-name="P979"/>
          </table:table-cell>
          <table:covered-table-cell/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 table:number-columns-spanned="2">
            <text:p text:style-name="P985"/>
          </table:table-cell>
          <table:covered-table-cell/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8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 table:number-columns-spanned="2">
            <text:p text:style-name="P1000"/>
          </table:table-cell>
          <table:covered-table-cell/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 table:number-columns-spanned="2">
            <text:p text:style-name="P1006"/>
          </table:table-cell>
          <table:covered-table-cell/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 table:number-columns-spanned="9">
            <text:p text:style-name="P1015"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 table:number-columns-spanned="9">
            <text:p text:style-name="P1024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5" table:number-columns-spanned="3">
            <text:p text:style-name="P1026"/>
          </table:table-cell>
          <table:covered-table-cell/>
          <table:covered-table-cell/>
        </table:table-row>
        <table:table-row table:style-name="TableRow1027">
          <table:table-cell table:style-name="TableCell1028" table:number-columns-spanned="4">
            <text:p text:style-name="P1029"><text:span text:style-name="T1030">管理員</text:span></text:p>
          </table:table-cell>
          <table:covered-table-cell/>
          <table:covered-table-cell/>
          <table:covered-table-cell/>
          <table:table-cell table:style-name="TableCell1031" table:number-columns-spanned="4">
            <text:p text:style-name="P1032"><text:span text:style-name="T1033">社區總幹事</text:span></text:p>
          </table:table-cell>
          <table:covered-table-cell/>
          <table:covered-table-cell/>
          <table:covered-table-cell/>
          <table:table-cell table:style-name="TableCell1034" table:number-columns-spanned="4">
            <text:p text:style-name="P1035"><text:span text:style-name="T1036">社區理事長</text:span></text:p>
          </table:table-cell>
          <table:covered-table-cell/>
          <table:covered-table-cell/>
          <table:covered-table-cell/>
        </table:table-row>
      </table:table>
      <text:p text:style-name="P1037"/>
      <text:p text:style-name="P1038"><text:bookmark-end text:name="OLE_LINK2"/><text:soft-page-break/><text:span text:style-name="T1039">附表四</text:span></text:p>
      <text:p text:style-name="P1040">切結書</text:p>
      <text:p text:style-name="P1041">茲向大里區公所(社區發展協會)申請使用大里區＿＿＿＿＿社區活動中心，</text:p>
      <text:p text:style-name="P1042">願遵守「臺中市大里區社區活動中心管理使用要點」之規定，且於使用活動中</text:p>
      <text:p text:style-name="P1043"><text:span text:style-name="T1044">心時</text:span><text:span text:style-name="T1045">不涉及營利行為(活動</text:span><text:span text:style-name="T1046">不</text:span><text:span text:style-name="T1047">以供作營業性牟利為目的)</text:span><text:span text:style-name="T1048">，</text:span><text:span text:style-name="T1049">並於使用完畢後</text:span><text:span text:style-name="T1050">應負</text:span></text:p>
      <text:p text:style-name="P1051"><text:span text:style-name="T1052">責清潔場地並恢復原</text:span><text:span text:style-name="T1053">恢</text:span><text:span text:style-name="T1054">，</text:span><text:span text:style-name="T1055">如違反上開規定，願接受</text:span><text:span text:style-name="T1056">大里區公所(社區發展協會)</text:span></text:p>
      <text:p text:style-name="P1057">依上開要點規定規定辦理。</text:p>
      <text:p text:style-name="P1058"/>
      <text:p text:style-name="P1059"/>
      <text:p text:style-name="P1060"/>
      <text:p text:style-name="P1061">立切結書人：</text:p>
      <text:p text:style-name="P1062"/>
      <text:p text:style-name="P1063">身分證字號：</text:p>
      <text:p text:style-name="P1064"/>
      <text:p text:style-name="P1065">住 <text:s text:c="4"/>址：</text:p>
      <text:p text:style-name="P1066"/>
      <text:p text:style-name="P1067"/>
      <text:p text:style-name="P1068"><text:s/></text:p>
      <text:p text:style-name="P1069"/>
      <text:p text:style-name="P1070"/>
      <text:p text:style-name="P1071"/>
      <text:p text:style-name="P1072"/>
      <text:p text:style-name="P1073">中 <text:s text:c="7"/>華 <text:s text:c="5"/>民 <text:s text:c="5"/>國 <text:s text:c="6"/>年 <text:s text:c="6"/>月 <text:s text:c="7"/>日</text:p>
      <text:p text:style-name="P1074"/>
      <text:p text:style-name="P1075"/>
      <text:p text:style-name="P1076"/>
      <text:p text:style-name="P1077">臨 時 收 據</text:p>
      <text:p text:style-name="P1078"><text:span text:style-name="T1079">茲收到<text:s/></text:span><text:span text:style-name="T1080"><text:s text:c="14"/></text:span><text:span text:style-name="T1081">，借用</text:span><text:span text:style-name="T1082">大里區</text:span><text:span text:style-name="T1083"><text:s text:c="9"/></text:span><text:span text:style-name="T1084">社區活動中心</text:span><text:span text:style-name="T1085"><text:s/></text:span></text:p>
      <text:p text:style-name="P1086"><text:span text:style-name="T1087">辦理<text:s/></text:span><text:span text:style-name="T1088"><text:s text:c="44"/></text:span><text:span text:style-name="T1089"><text:s/>使用。</text:span></text:p>
      <text:p text:style-name="P1090"><text:span text:style-name="T1091">繳納使用管理費</text:span><text:span text:style-name="T1092">：</text:span><text:span text:style-name="T1093"><text:s text:c="11"/></text:span><text:span text:style-name="T1094"><text:s/>元</text:span></text:p>
      <text:p text:style-name="P1095"><text:span text:style-name="T1096"><text:s text:c="8"/>水電費：</text:span><text:span text:style-name="T1097"><text:s text:c="11"/></text:span><text:span text:style-name="T1098"><text:s/>元<text:s/></text:span></text:p>
      <text:p text:style-name="P1099"><text:span text:style-name="T1100"><text:s text:c="4"/></text:span><text:span text:style-name="T1101">冷氣維護費</text:span><text:span text:style-name="T1102">：</text:span><text:span text:style-name="T1103"><text:s text:c="11"/></text:span><text:span text:style-name="T1104"><text:s/>元;計收<text:s/></text:span><text:span text:style-name="T1105"><text:s text:c="11"/></text:span><text:span text:style-name="T1106"><text:s/>元。</text:span></text:p>
      <text:p text:style-name="P1107"/>
      <text:p text:style-name="P1108">上款已如數收到訖無訛 <text:s text:c="3"/>此據</text:p>
      <text:p text:style-name="P1109">收款單位： <text:s text:c="9"/>社區發展協會<text:s/></text:p>
      <text:p text:style-name="P1110">經手人: <text:s text:c="11"/>總幹事 <text:s text:c="12"/>理事長</text:p>
      <text:p text:style-name="P1111">統一編號：</text:p>
      <text:p text:style-name="P1112">電話：</text:p>
      <text:p text:style-name="P1113">地址：</text:p>
      <text:p text:style-name="P1114"><text:s text:c="30"/>台照</text:p>
      <text:p text:style-name="P1115"/>
      <text:p text:style-name="P1116"><text:span text:style-name="T1117">中 <text:s text:c="6"/>華 <text:s text:c="5"/>民 <text:s text:c="5"/>國 <text:s text:c="6"/>年 <text:s text:c="6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8pt" style:font-size-asian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各區里活動中心管理使用要點</dc:title>
    <meta:initial-creator>user</meta:initial-creator>
    <dc:creator>莊閔筑</dc:creator>
    <meta:creation-date>2024-12-23T06:26:00Z</meta:creation-date>
    <dc:date>2024-12-23T06:26:00Z</dc:date>
    <meta:print-date>2024-12-23T06:25:00Z</meta:print-date>
    <meta:template xlink:href="Normal.dotm" xlink:type="simple"/>
    <meta:editing-cycles>2</meta:editing-cycles>
    <meta:editing-duration>PT60S</meta:editing-duration>
    <meta:document-statistic meta:page-count="9" meta:paragraph-count="12" meta:word-count="900" meta:character-count="6021" meta:row-count="42" meta:non-whitespace-character-count="5133"/>
  </office:meta>
</office:document-meta>
</file>