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 fo:line-height="0.2361in" fo:margin-right="0.555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9" style:parent-style-name="內文" style:family="paragraph">
      <style:paragraph-properties style:text-autospace="none" fo:margin-top="0.0694in" fo:margin-bottom="0.0694in" fo:line-height="0.2361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7" style:family="table-column">
      <style:table-column-properties style:column-width="2.9298in"/>
    </style:style>
    <style:style style:name="TableColumn18" style:family="table-column">
      <style:table-column-properties style:column-width="3.802in"/>
    </style:style>
    <style:style style:name="Table16" style:family="table">
      <style:table-properties style:width="6.731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 style:min-row-height="0.384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2361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1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41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1" style:parent-style-name="內文" style:family="paragraph">
      <style:paragraph-properties style:text-autospace="none" fo:margin-top="0.0694in" fo:margin-bottom="0.0694in" fo:line-height="0.41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margin-top="0.0694in" fo:margin-bottom="0.0694in" fo:line-height="0.4166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text-autospace="none" style:snap-to-layout-grid="false" fo:line-height="0.4166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style:snap-to-layout-grid="false" fo:margin-top="0.0694in" fo:margin-bottom="0.0694in" fo:line-height="0.4166in" fo:text-indent="-0.2361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line-height="0.416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身心障礙</text:span><text:span text:style-name="T3">證明</text:span><text:span text:style-name="T4">效期展延註記申請書</text:span></text:p>
      <text:p text:style-name="P5"><text:span text:style-name="T6">1</text:span><text:span text:style-name="T7">1306</text:span><text:span text:style-name="T8">製</text:span></text:p>
      <text:p text:style-name="P9"><text:span text:style-name="T10">身心障礙者</text:span><text:span text:style-name="T11">____________</text:span><text:span text:style-name="T12">身份證字號</text:span><text:span text:style-name="T13">____________</text:span><text:span text:style-name="T14">原領有</text:span><text:span text:style-name="T15">身心障礙手證明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本人</text:span><text:span text:style-name="T23">因</text:span><text:span text:style-name="T24">__________________________________</text:span><text:span text:style-name="T25">，無法於效期屆滿前申請重新鑑定及需求評估，於效期屆滿前附具理由提出申請，</text:span><text:span text:style-name="T26">依身心障礙者權益保障法第</text:span><text:span text:style-name="T27">15</text:span><text:span text:style-name="T28">條第一項規定原重新鑑定日期</text:span><text:span text:style-name="T29"><text:s text:c="5"/></text:span><text:span text:style-name="T30">年</text:span><text:span text:style-name="T31">____</text:span><text:span text:style-name="T32">月</text:span><text:span text:style-name="T33">____</text:span><text:span text:style-name="T34">日到期，申請展延註記最長以</text:span><text:span text:style-name="T35">60</text:span><text:span text:style-name="T36">日為限</text:span><text:span text:style-name="T37">(</text:span><text:span text:style-name="T38">展延日期至</text:span><text:span text:style-name="T39"><text:s text:c="5"/></text:span><text:span text:style-name="T40">年</text:span><text:span text:style-name="T41">____</text:span><text:span text:style-name="T42">月</text:span><text:span text:style-name="T43">____</text:span><text:span text:style-name="T44">日到期</text:span><text:span text:style-name="T45">)<text:s/></text:span><text:span text:style-name="T46">，</text:span><text:span text:style-name="T47">餘依相關規定辦理，恐口說無憑，特立此書。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★</text:span><text:span text:style-name="T52">申請須知：</text:span><text:span text:style-name="T53">依據身心障礙者權益保障法相關規定，展延後，在期限內完成鑑定程序者，效期依新證明上期限；如未通過，效期至鑑定結果確定日止。惟未完成鑑定程序者，將註銷舊手冊</text:span><text:span text:style-name="T54">/</text:span><text:span text:style-name="T55">證明，效期將回溯原手冊</text:span><text:span text:style-name="T56">/</text:span><text:span text:style-name="T57">證明之期效，展期期間之福利補助將依法追捕。</text:span><text:span text:style-name="T58">　　　　簽名：</text:span><text:span text:style-name="T59">_________________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★</text:span><text:span text:style-name="T64">申請應附文件：</text:span></text:p>
            <text:p text:style-name="P65"><text:span text:style-name="T66">□</text:span><text:span text:style-name="T67">身心障礙證明正本</text:span><text:span text:style-name="T68"><text:s/>□</text:span><text:span text:style-name="T69">身分證及印章（申請人及代辦人）</text:span></text:p>
            <text:p text:style-name="P70"><text:span text:style-name="T71">□</text:span><text:span text:style-name="T72">未滿</text:span><text:span text:style-name="T73">14</text:span><text:span text:style-name="T74">歲得檢附戶籍謄本或戶口名簿影本</text:span><text:span text:style-name="T75">□</text:span><text:span text:style-name="T76">委託書（非本人辦理需檢附）</text:span></text:p>
            <text:p text:style-name="P77"><text:span text:style-name="T78">□</text:span><text:span text:style-name="T79">佐證資料</text:span><text:span text:style-name="T80">(</text:span><text:span text:style-name="T81">醫院預約單或排程</text:span><text:span text:style-name="T82">)</text:span><text:span text:style-name="T83">或切結。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★</text:span><text:span text:style-name="T88">系統資料：</text:span><text:span text:style-name="T89">□</text:span><text:span text:style-name="T90">已變更</text:span><text:span text:style-name="T91">□</text:span><text:span text:style-name="T92">未變更</text:span><text:span text:style-name="T93"><text:line-break/></text:span><text:span text:style-name="T94">□</text:span><text:span text:style-name="T95">填寫異動註記簽收簿</text:span></text:p>
          </table:table-cell>
          <table:table-cell table:style-name="TableCell96">
            <text:p text:style-name="P97"><text:span text:style-name="T98">★</text:span><text:span text:style-name="T99">公所收件人</text:span><text:span text:style-name="T100">(</text:span><text:span text:style-name="T101">簽章</text:span><text:span text:style-name="T102">)</text:span><text:span text:style-name="T103">: <text:s text:c="7"/></text:span><text:span text:style-name="T104">日期</text:span><text:span text:style-name="T105">:</text:span></text:p>
          </table:table-cell>
        </table:table-row>
      </table:table>
      <text:p text:style-name="P106"/>
      <text:p text:style-name="P107"><text:span text:style-name="T108">此</text:span><text:span text:style-name="T109"><text:s/></text:span><text:span text:style-name="T110">致</text:span><text:span text:style-name="T111"><text:s text:c="2"/></text:span><text:span text:style-name="T112"><text:s text:c="8"/></text:span><text:span text:style-name="T113">區公所</text:span></text:p>
      <text:p text:style-name="P114"><text:span text:style-name="T115">申</text:span><text:span text:style-name="T116"><text:s/></text:span><text:span text:style-name="T117">請</text:span><text:span text:style-name="T118"><text:s/></text:span><text:span text:style-name="T119">人：</text:span><text:span text:style-name="T120"><text:s text:c="18"/></text:span><text:span text:style-name="T121"><text:s text:c="5"/></text:span><text:span text:style-name="T122">（簽名或蓋章）</text:span></text:p>
      <text:p text:style-name="P123">身<text:s/>份<text:s/>證<text:s/>字<text:s/>號：</text:p>
      <text:p text:style-name="P124">戶<text:s/>籍<text:s/>地<text:s/>址：</text:p>
      <text:p text:style-name="P125">通<text:s/>訊<text:s/>(聯<text:s/>絡)<text:s/>地<text:s/>址：</text:p>
      <text:p text:style-name="P126"><text:span text:style-name="T127">電</text:span><text:span text:style-name="T128"><text:s/></text:span><text:span text:style-name="T129">話：</text:span><text:span text:style-name="T130"><text:s text:c="20"/></text:span><text:span text:style-name="T131">手</text:span><text:span text:style-name="T132"><text:s/></text:span><text:span text:style-name="T133">機</text:span><text:span text:style-name="T134">：</text:span></text:p>
      <text:p text:style-name="P135">與<text:s/>身<text:s/>心<text:s/>障<text:s/>礙<text:s/>者<text:s/>關<text:s/>係：</text:p>
      <text:p text:style-name="P136">中<text:s text:c="7"/>華<text:s text:c="7"/>民<text:s text:c="6"/>國______年______月______日</text:p>
      <text:p text:style-name="P137"/>
      <text:p text:style-name="P138"/>
      <text:soft-page-break/>
      <text:p text:style-name="P139"><text:span text:style-name="T140">代辦委託書</text:span></text:p>
      <text:p text:style-name="P141"><text:span text:style-name="T142">身心障礙者</text:span><text:span text:style-name="T143">/監 護 人</text:span><text:span text:style-name="T144">_____________</text:span><text:span text:style-name="T145">因有事無法親自前來辦理</text:span><text:span text:style-name="T146">__________________</text:span><text:span text:style-name="T147">，茲委託</text:span><text:span text:style-name="T148">_____________________</text:span><text:span text:style-name="T149">君持本委託書及本案所需之相關證明文件，如有虛假或不法情事，願負相關法律責任，恐口說無憑，特立此書。</text:span></text:p>
      <text:p text:style-name="P150"><text:s text:c="10"/></text:p>
      <text:p text:style-name="P151"><text:span text:style-name="T152">此</text:span><text:span text:style-name="T153"><text:s/></text:span><text:span text:style-name="T154">致</text:span><text:span text:style-name="T155"><text:s text:c="2"/></text:span><text:span text:style-name="T156"><text:s text:c="8"/></text:span><text:span text:style-name="T157">區公所</text:span></text:p>
      <text:p text:style-name="P158"/>
      <text:p text:style-name="P159"><text:span text:style-name="T160">身</text:span><text:span text:style-name="T161"><text:s/></text:span><text:span text:style-name="T162">障</text:span><text:span text:style-name="T163"><text:s/></text:span><text:span text:style-name="T164">者</text:span><text:span text:style-name="T165">/監 護 人</text:span></text:p>
      <text:p text:style-name="P166"><text:span text:style-name="T167">姓</text:span><text:span text:style-name="T168"><text:s/></text:span><text:span text:style-name="T169">名：</text:span><text:span text:style-name="T170"><text:s/></text:span><text:span text:style-name="T171"><text:s text:c="18"/></text:span><text:span text:style-name="T172"><text:s text:c="20"/></text:span><text:span text:style-name="T173"><text:s text:c="5"/></text:span><text:span text:style-name="T174">（簽名或蓋章）</text:span><text:span text:style-name="T175"><text:s/></text:span></text:p>
      <text:p text:style-name="P176"><text:span text:style-name="T177"><text:s text:c="2"/></text:span><text:span text:style-name="T178">身</text:span><text:span text:style-name="T179"><text:s/></text:span><text:span text:style-name="T180">分</text:span><text:span text:style-name="T181"><text:s/></text:span><text:span text:style-name="T182">證</text:span><text:span text:style-name="T183"><text:s/></text:span><text:span text:style-name="T184">字</text:span><text:span text:style-name="T185"><text:s/></text:span><text:span text:style-name="T186">號：</text:span></text:p>
      <text:p text:style-name="P187"><text:span text:style-name="T188">電</text:span><text:span text:style-name="T189"><text:s/></text:span><text:span text:style-name="T190">話</text:span><text:span text:style-name="T191">(</text:span><text:span text:style-name="T192">手機</text:span><text:span text:style-name="T193">)</text:span><text:span text:style-name="T194">：</text:span><text:span text:style-name="T195"><text:s text:c="36"/>□</text:span><text:span text:style-name="T196">同前頁</text:span></text:p>
      <text:p text:style-name="P197"><text:s text:c="30"/></text:p>
      <text:p text:style-name="P198"><text:span text:style-name="T199">申</text:span><text:span text:style-name="T200"><text:s/></text:span><text:span text:style-name="T201">請</text:span><text:span text:style-name="T202"><text:s/></text:span><text:span text:style-name="T203">人</text:span><text:span text:style-name="T204">(</text:span><text:span text:style-name="T205">受託人</text:span><text:span text:style-name="T206">)<text:s/></text:span><text:span text:style-name="T207">□</text:span><text:span text:style-name="T208">資料同前頁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中</text:span><text:span text:style-name="T218"><text:s text:c="7"/></text:span><text:span text:style-name="T219">華</text:span><text:span text:style-name="T220"><text:s text:c="7"/></text:span><text:span text:style-name="T221">民</text:span><text:span text:style-name="T222"><text:s text:c="5"/></text:span><text:span text:style-name="T223">國</text:span><text:span text:style-name="T224">______</text:span><text:span text:style-name="T225">年</text:span><text:span text:style-name="T226">______</text:span><text:span text:style-name="T227">月</text:span><text:span text:style-name="T228">______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代辦委託書 </dc:title>
    <meta:initial-creator>tccgod</meta:initial-creator>
    <dc:creator>張詠宸</dc:creator>
    <meta:creation-date>2024-06-28T08:50:00Z</meta:creation-date>
    <dc:date>2024-06-28T08:50:00Z</dc:date>
    <meta:print-date>2019-05-14T06:25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166" meta:character-count="1114" meta:row-count="7" meta:non-whitespace-character-count="950"/>
  </office:meta>
</office:document-meta>
</file>