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olumn18" style:family="table-column">
      <style:table-column-properties style:column-width="2.9263in"/>
    </style:style>
    <style:style style:name="TableColumn19" style:family="table-column">
      <style:table-column-properties style:column-width="4.1611in"/>
    </style:style>
    <style:style style:name="Table17" style:family="table">
      <style:table-properties style:width="7.087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項目符號4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25" style:parent-style-name="預設段落字型" style:family="text">
      <style:text-properties style:font-name="標楷體" style:font-name-asian="標楷體" style:text-scale="80%"/>
    </style:style>
    <style:style style:name="T26" style:parent-style-name="預設段落字型" style:family="text">
      <style:text-properties style:font-name="標楷體" style:font-name-asian="標楷體" style:text-scale="80%"/>
    </style:style>
    <style:style style:name="T27" style:parent-style-name="預設段落字型" style:family="text">
      <style:text-properties style:font-name="標楷體" style:font-name-asian="標楷體" style:text-scale="80%"/>
    </style:style>
    <style:style style:name="T28" style:parent-style-name="預設段落字型" style:family="text">
      <style:text-properties style:font-name="標楷體" style:font-name-asian="標楷體" style:text-scale="80%"/>
    </style:style>
    <style:style style:name="P29" style:parent-style-name="內文" style:family="paragraph">
      <style:paragraph-properties fo:line-height="0.1527in"/>
    </style:style>
    <style:style style:name="T30" style:parent-style-name="預設段落字型" style:family="text">
      <style:text-properties style:font-name="標楷體" style:font-name-asian="標楷體" style:text-scale="90%"/>
    </style:style>
    <style:style style:name="T31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scale="90%"/>
    </style:style>
    <style:style style:name="P33" style:parent-style-name="內文" style:family="paragraph">
      <style:paragraph-properties fo:line-height="0.1527in"/>
      <style:text-properties style:font-name="標楷體" style:font-name-asian="標楷體" style:text-scale="9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項目符號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項目符號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68" style:parent-style-name="項目符號4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項目符號4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項目符號4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項目符號4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text-scale="8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80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text-scale="80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項目符號4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144" style:parent-style-name="項目符號4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項目符號4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179" style:parent-style-name="項目符號4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fo:background-color="#C0C0C0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fo:background-color="#C0C0C0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fo:background-color="#C0C0C0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fo:background-color="#C0C0C0"/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 fo:background-color="#C0C0C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21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22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2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23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244" style:parent-style-name="內文" style:family="paragraph">
      <style:paragraph-properties fo:widows="2" fo:orphans="2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25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55" style:family="table-row">
      <style:table-row-properties style:min-row-height="0.28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預設段落字型" style:family="text">
      <style:text-properties style:font-name="新細明體" style:text-scale="90%"/>
    </style:style>
    <style:style style:name="T259" style:parent-style-name="預設段落字型" style:family="text">
      <style:text-properties style:font-name="標楷體" style:font-name-asian="標楷體" style:text-scale="90%"/>
    </style:style>
    <style:style style:name="T260" style:parent-style-name="預設段落字型" style:family="text">
      <style:text-properties style:font-name="標楷體" style:font-name-asian="標楷體" style:text-scale="90%"/>
    </style:style>
    <style:style style:name="T261" style:parent-style-name="預設段落字型" style:family="text">
      <style:text-properties style:font-name="標楷體" style:font-name-asian="標楷體" style:text-scale="90%"/>
    </style:style>
    <style:style style:name="P26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text-scale="9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預設段落字型" style:family="text">
      <style:text-properties style:font-name="新細明體" style:text-scale="90%"/>
    </style:style>
    <style:style style:name="T266" style:parent-style-name="預設段落字型" style:family="text">
      <style:text-properties style:font-name="標楷體" style:font-name-asian="標楷體" style:text-scale="90%"/>
    </style:style>
    <style:style style:name="T267" style:parent-style-name="預設段落字型" style:family="text">
      <style:text-properties style:font-name="標楷體" style:font-name-asian="標楷體" style:font-weight-complex="bold" style:text-scale="90%"/>
    </style:style>
    <style:style style:name="T268" style:parent-style-name="預設段落字型" style:family="text">
      <style:text-properties style:font-name="標楷體" style:font-name-asian="標楷體" style:font-weight-complex="bold" style:text-scale="90%"/>
    </style:style>
    <style:style style:name="T269" style:parent-style-name="預設段落字型" style:family="text">
      <style:text-properties style:font-name="標楷體" style:font-name-asian="標楷體" style:text-scale="90%"/>
    </style:style>
    <style:style style:name="T270" style:parent-style-name="預設段落字型" style:family="text">
      <style:text-properties style:font-name="標楷體" style:font-name-asian="標楷體" style:font-weight-complex="bold" style:text-scale="90%"/>
    </style:style>
    <style:style style:name="T271" style:parent-style-name="預設段落字型" style:family="text">
      <style:text-properties style:font-name="標楷體" style:font-name-asian="標楷體" style:font-weight-complex="bold" style:text-scale="90%"/>
    </style:style>
    <style:style style:name="T272" style:parent-style-name="預設段落字型" style:family="text">
      <style:text-properties style:font-name="標楷體" style:font-name-asian="標楷體" style:font-weight-complex="bold" style:text-scale="90%"/>
    </style:style>
    <style:style style:name="P273" style:parent-style-name="內文" style:family="paragraph">
      <style:paragraph-properties fo:text-align="justify" fo:line-height="0.3472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94" style:family="table-column">
      <style:table-column-properties style:column-width="7.1625in"/>
    </style:style>
    <style:style style:name="Table293" style:family="table">
      <style:table-properties style:width="7.1625in" fo:margin-left="0in" table:align="left"/>
    </style:style>
    <style:style style:name="TableRow295" style:family="table-row">
      <style:table-row-properties style:min-row-height="0.135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 fo:margin-left="0.0833in">
        <style:tab-stops/>
      </style:paragraph-properties>
    </style:style>
    <style:style style:name="T298" style:parent-style-name="預設段落字型" style:family="text">
      <style:text-properties style:font-name="新細明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114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 fo:margin-lef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2" style:parent-style-name="內文" style:family="paragraph">
      <style:paragraph-properties style:text-autospace="none" fo:margin-top="0.0694in" fo:margin-bottom="0.0694in" fo:line-height="0.4166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text-autospace="none" fo:margin-top="0.0694in" fo:margin-bottom="0.0694in" fo:line-height="0.4166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style:snap-to-layout-grid="false" fo:margin-top="0.0694in" fo:margin-bottom="0.0694in" fo:line-height="0.4166in" fo:text-indent="-0.2361in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fo:text-align="justify" fo:line-height="0.4166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3" style:parent-style-name="內文" style:family="paragraph">
      <style:paragraph-properties fo:text-align="center" fo:line-height="0.4166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證明</text:span><text:span text:style-name="T5">異動申請書</text:span><text:span text:style-name="T6"><text:s text:c="3"/></text:span><text:span text:style-name="T7">11302</text:span><text:span text:style-name="T8">製</text:span></text:p>
      <text:p text:style-name="內文"><text:span text:style-name="T9">身心障礙者___</text:span><text:span text:style-name="T10">__</text:span><text:span text:style-name="T11">_________身份證字號_______</text:span><text:span text:style-name="T12">______</text:span><text:span text:style-name="T13">_____</text:span><text:span text:style-name="T14">原領有</text:span><text:span text:style-name="T15">身心障礙</text:span><text:span text:style-name="T16">證明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□遺失</text:span><text:span text:style-name="T24">、滅失補發</text:span><text:span text:style-name="T25">—</text:span><text:span text:style-name="T26">因遺失</text:span><text:span text:style-name="T27">滅失</text:span><text:span text:style-name="T28">申請補發，如有虛假或不法情事，願負相關法律責任，恐口說無憑，特立此書。</text:span></text:p>
            <text:p text:style-name="P29"><text:span text:style-name="T30">※依身心障礙者福利與服務需求評估及證明核發辦法</text:span><text:span text:style-name="T31">第 3 條，</text:span><text:span text:style-name="T32">申請核發身心障礙證明，應檢具下列文件：一、最近三個月內一吋半身照片三張。二、國民身分證正背面影本，未滿十四歲者得檢附戶口名簿影本。前項申請人委託他人代為申請者，並應附委託書及受託人之身分證明文件。</text:span></text:p>
            <text:p text:style-name="P33">身心障礙證明遺失、滅失或破損致不堪使用時，得依第一項及第二項規定辦理補（換）發。辦理證明換發者應另檢具原證明辦理收繳作廢。但因特殊原因經戶籍所在地主管機關核准者，得予免繳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□破損</text:span><text:span text:style-name="T38">、異動換發</text:span><text:span text:style-name="T39">—</text:span><text:span text:style-name="T40">因</text:span><text:span text:style-name="T41">破損致不堪使用或資料異動</text:span><text:span text:style-name="T42">申請換</text:span><text:span text:style-name="T43">發</text:span><text:span text:style-name="T44">。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□</text:span><text:span text:style-name="T49">姓名</text:span><text:span text:style-name="T50">變</text:span><text:span text:style-name="T51">更</text:span><text:span text:style-name="T52">□</text:span><text:span text:style-name="T53">身分證字號</text:span><text:span text:style-name="T54">變更</text:span><text:span text:style-name="T55">—</text:span><text:span text:style-name="T56">原</text:span><text:span text:style-name="T57"><text:s text:c="6"/></text:span><text:span text:style-name="T58"><text:s text:c="3"/></text:span><text:span text:style-name="T59"><text:s text:c="6"/></text:span><text:span text:style-name="T60">因於____</text:span><text:span text:style-name="T61">_</text:span><text:span text:style-name="T62">年____</text:span><text:span text:style-name="T63">_</text:span><text:span text:style-name="T64">月____</text:span><text:span text:style-name="T65">_</text:span><text:span text:style-name="T66">日</text:span><text:span text:style-name="T67"><text:s/></text:span></text:p>
            <text:p text:style-name="P68"><text:span text:style-name="T69">變更</text:span><text:span text:style-name="T70">為</text:span><text:span text:style-name="T71"><text:s text:c="9"/></text:span><text:span text:style-name="T72"><text:s text:c="3"/></text:span><text:span text:style-name="T73"><text:s text:c="7"/></text:span><text:span text:style-name="T74">申請換發。</text:span><text:span text:style-name="T75"><text:s/></text:span><text:span text:style-name="T76">□已傳真社會局 FAX:25</text:span><text:span text:style-name="T77">351</text:span><text:span text:style-name="T78">29</text:span><text:span text:style-name="T79">0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□</text:span><text:span text:style-name="T84">居住</text:span><text:span text:style-name="T85">地址變更為</text:span><text:span text:style-name="T86">□同戶籍地 或 □<text:s/></text:span><text:span text:style-name="T87"><text:s text:c="23"/></text:span><text:span text:style-name="T88"><text:s text:c="10"/></text:span><text:span text:style-name="T89"><text:s text:c="20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□公文送達地址</text:span><text:span text:style-name="T94">□同戶籍地</text:span><text:span text:style-name="T95">□</text:span><text:span text:style-name="T96">同居住地</text:span><text:span text:style-name="T97"><text:s/>或 □<text:s/></text:span><text:span text:style-name="T98"><text:s text:c="23"/></text:span><text:span text:style-name="T99"><text:s text:c="10"/></text:span><text:span text:style-name="T100"><text:s text:c="20"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□</text:span><text:span text:style-name="T105">聯絡人</text:span><text:span text:style-name="T106">資料變更</text:span><text:span text:style-name="T107">為</text:span><text:span text:style-name="T108"><text:s text:c="10"/></text:span><text:span text:style-name="T109">關係</text:span><text:span text:style-name="T110">：</text:span><text:span text:style-name="T111"><text:s text:c="2"/></text:span><text:span text:style-name="T112"><text:s/></text:span><text:span text:style-name="T113"><text:s/></text:span><text:span text:style-name="T114"><text:s text:c="2"/></text:span><text:span text:style-name="T115">電話:</text:span><text:span text:style-name="T116"><text:s text:c="6"/></text:span><text:span text:style-name="T117"><text:s/></text:span><text:span text:style-name="T118"><text:s text:c="4"/></text:span><text:span text:style-name="T119">地址:□同申請人</text:span><text:span text:style-name="T120">或</text:span><text:span text:style-name="T121">□</text:span><text:span text:style-name="T122"><text:s/></text:span><text:span text:style-name="T123"><text:s/></text:span><text:span text:style-name="T124"><text:s text:c="19"/>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□外縣(市)遷入換發□</text:span><text:span text:style-name="T129">本市戶籍異動換發</text:span><text:span text:style-name="T130">—</text:span><text:span text:style-name="T131">因於</text:span><text:span text:style-name="T132"><text:s/></text:span><text:span text:style-name="T133">___</text:span><text:span text:style-name="T134">_</text:span><text:span text:style-name="T135">_年</text:span><text:span text:style-name="T136">_</text:span><text:span text:style-name="T137">__</text:span><text:span text:style-name="T138">_</text:span><text:span text:style-name="T139">_月</text:span><text:span text:style-name="T140">_</text:span><text:span text:style-name="T141">_</text:span><text:span text:style-name="T142">_</text:span><text:span text:style-name="T143">__日</text:span></text:p>
            <text:p text:style-name="P144"><text:span text:style-name="T145">自</text:span><text:span text:style-name="T146"><text:s text:c="5"/></text:span><text:span text:style-name="T147"><text:s text:c="2"/></text:span><text:span text:style-name="T148"><text:s text:c="2"/></text:span><text:span text:style-name="T149"><text:s/></text:span><text:span text:style-name="T150">(</text:span><text:span text:style-name="T151">縣市</text:span><text:span text:style-name="T152">)</text:span><text:span text:style-name="T153">_______</text:span><text:span text:style-name="T154">_</text:span><text:span text:style-name="T155"><text:s/>(</text:span><text:span text:style-name="T156">區</text:span><text:span text:style-name="T157">)</text:span><text:span text:style-name="T158">遷居臺中市</text:span><text:span text:style-name="T159"><text:s text:c="4"/></text:span><text:span text:style-name="T160"><text:s text:c="2"/></text:span><text:span text:style-name="T161"><text:s text:c="3"/></text:span><text:span text:style-name="T162">區</text:span><text:span text:style-name="T163">申請換發。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□外縣市遷入註記不換發</text:span><text:span text:style-name="T168">□本市戶籍異動</text:span><text:span text:style-name="T169">註記</text:span><text:span text:style-name="T170">不換發</text:span><text:span text:style-name="T171">—</text:span><text:span text:style-name="T172">因於__</text:span><text:span text:style-name="T173">_</text:span><text:span text:style-name="T174">__年__</text:span><text:span text:style-name="T175">_</text:span><text:span text:style-name="T176">__月_</text:span><text:span text:style-name="T177">_</text:span><text:span text:style-name="T178">___日</text:span></text:p>
            <text:p text:style-name="P179"><text:span text:style-name="T180">自</text:span><text:span text:style-name="T181"><text:s text:c="5"/></text:span><text:span text:style-name="T182"><text:s/></text:span><text:span text:style-name="T183"><text:s text:c="3"/></text:span><text:span text:style-name="T184">(</text:span><text:span text:style-name="T185">縣市</text:span><text:span text:style-name="T186">)</text:span><text:span text:style-name="T187"><text:s text:c="5"/></text:span><text:span text:style-name="T188"><text:s/></text:span><text:span text:style-name="T189"><text:s/></text:span><text:span text:style-name="T190"><text:s/>(</text:span><text:span text:style-name="T191">區</text:span><text:span text:style-name="T192">)</text:span><text:span text:style-name="T193">遷居臺中市</text:span><text:span text:style-name="T194"><text:s text:c="3"/></text:span><text:span text:style-name="T195"><text:s/></text:span><text:span text:style-name="T196"><text:s text:c="4"/></text:span><text:span text:style-name="T197">區</text:span><text:span text:style-name="T198"><text:s text:c="3"/></text:span><text:span text:style-name="T199"><text:s/></text:span><text:span text:style-name="T200"><text:s text:c="2"/></text:span><text:span text:style-name="T201">里</text:span><text:span text:style-name="T202">申請變更註記。</text:span><text:span text:style-name="T203"><text:line-break/></text:span><text:span text:style-name="T204">在原縣市是否領有社會福利補助：□否 □是，領有</text:span><text:span text:style-name="T205"><text:s text:c="6"/></text:span><text:span text:style-name="T206"><text:s text:c="2"/></text:span><text:span text:style-name="T207"><text:s text:c="4"/></text:span><text:span text:style-name="T208">補助</text:span><text:span text:style-name="T209">，櫃台已告知需重</text:span><text:span text:style-name="T210">辦</text:span><text:span text:style-name="T211">補助。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★</text:span><text:span text:style-name="T216">申請</text:span><text:span text:style-name="T217">應附文件</text:span></text:p>
            <text:p text:style-name="P218"><text:span text:style-name="T219">□換</text:span><text:span text:style-name="T220">、補</text:span><text:span text:style-name="T221">發</text:span><text:span text:style-name="T222">：</text:span><text:span text:style-name="T223">□</text:span><text:span text:style-name="T224">舊</text:span><text:span text:style-name="T225">身心障礙</text:span><text:span text:style-name="T226">證明(遺失除外)、□身分證正本、印章</text:span></text:p>
            <text:p text:style-name="P227"><text:s text:c="2"/>□未滿14歲得檢附戶籍謄本或戶口名簿影本□相片2張□委託書(代辦人身分證正本、印章)</text:p>
            <text:p text:style-name="P228"><text:span text:style-name="T229">□不換發</text:span><text:span text:style-name="T230">：</text:span><text:span text:style-name="T231">□原身心障礙</text:span><text:span text:style-name="T232">證明 、□身分證正本、印章□</text:span><text:span text:style-name="T233">未滿14歲得檢附戶籍謄本或戶口名簿影本</text:span><text:span text:style-name="T234">□</text:span><text:span text:style-name="T235">代辦</text:span><text:span text:style-name="T236">委託書(代辦人身分證正本、印章)</text:span></text:p>
            <text:p text:style-name="P237"><text:span text:style-name="T238">●身障者如有受監護宣告或輔</text:span><text:span text:style-name="T239">助</text:span><text:span text:style-name="T240">宣告以上情形者，須檢附:</text:span><text:span text:style-name="T241"><text:line-break/></text:span><text:span text:style-name="T242">□</text:span><text:span text:style-name="T243">民事裁定影本，或戶籍謄本記事欄位載明受輔助宣告或受監護宣告相關事項。</text:span></text:p>
            <text:p text:style-name="P244"><text:span text:style-name="T245">□</text:span><text:span text:style-name="T246">本人身分證、身障證明與印章、</text:span><text:span text:style-name="T247">(</text:span><text:span text:style-name="T248">所有</text:span><text:span text:style-name="T249">)</text:span><text:span text:style-name="T250">監護人</text:span><text:span text:style-name="T251">或輔助人及代辦人身分證及印章。</text:span></text:p>
            <text:p text:style-name="P252"><text:span text:style-name="T253">□</text:span><text:span text:style-name="T254">委託書。(若非身心障礙者本人或監護人、輔助人申請時須檢附)。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★</text:span><text:span text:style-name="T259">系統資料</text:span><text:span text:style-name="T260">：</text:span><text:span text:style-name="T261">□已變更□未變更</text:span></text:p>
            <text:p text:style-name="P262"><text:s text:c="2"/>□填寫異動註記簽收簿</text:p>
          </table:table-cell>
          <table:table-cell table:style-name="TableCell263">
            <text:p text:style-name="P264"><text:span text:style-name="T265">★</text:span><text:span text:style-name="T266">公所</text:span><text:span text:style-name="T267">收件</text:span><text:span text:style-name="T268">人</text:span><text:span text:style-name="T269">(簽章)</text:span><text:span text:style-name="T270">:</text:span><text:span text:style-name="T271"><text:s text:c="8"/></text:span><text:span text:style-name="T272">日期:</text:span></text:p>
          </table:table-cell>
        </table:table-row>
      </table:table>
      <text:p text:style-name="P273"><text:span text:style-name="T274"><draw:custom-shape svg:x="5.91806in" svg:y="0.29236in" svg:width="1.04167in" svg:height="1.09861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75">此 致<text:s/></text:span><text:span text:style-name="T276"><text:s text:c="6"/></text:span><text:span text:style-name="T277">區公所</text:span></text:p>
      <text:p text:style-name="P278"><text:span text:style-name="T279">申 請 人：</text:span><text:span text:style-name="T280"><text:s text:c="18"/></text:span><text:span text:style-name="T281"><text:s text:c="4"/></text:span><text:span text:style-name="T282"><text:s/></text:span><text:span text:style-name="T283">（簽名或蓋章）</text:span><text:span text:style-name="T284"><text:line-break/></text:span><text:span text:style-name="T285">身 份 證 字 號：</text:span></text:p>
      <text:p text:style-name="P286">戶 籍<text:s/>地 址：</text:p>
      <text:p text:style-name="P287">居 住<text:s/>地 址：</text:p>
      <text:p text:style-name="P288"><text:span text:style-name="T289">電 話</text:span><text:span text:style-name="T290">： <text:s text:c="19"/></text:span><text:span text:style-name="T291">手 機</text:span><text:span text:style-name="T292">：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★</text:span><text:span text:style-name="T299">領有以下社會福利補助，一併變更□戶籍 <text:s text:c="2"/>□</text:span><text:span text:style-name="T300">居住</text:span><text:span text:style-name="T301">地址 <text:s/>□聯絡</text:span><text:span text:style-name="T302">電話</text:span><text:span text:style-name="T303"><text:s text:c="2"/>□無</text:span></text:p>
          </table:table-cell>
        </table:table-row>
        <table:table-row table:style-name="TableRow304">
          <table:table-cell table:style-name="TableCell305">
            <text:p text:style-name="P306"><text:span text:style-name="T307">□低(中)低收入戶 □身障補助□身障托育□中老生活津貼□兒少□特境</text:span><text:span text:style-name="T308">□</text:span><text:span text:style-name="T309">租屋</text:span><text:span text:style-name="T310">□</text:span><text:span text:style-name="T311">優電</text:span><text:span text:style-name="T312"><text:line-break/></text:span><text:span text:style-name="T313">□其他</text:span><text:span text:style-name="T314"><text:s text:c="3"/></text:span><text:span text:style-name="T315"><text:s text:c="8"/></text:span><text:span text:style-name="T316"><text:s/></text:span></text:p>
          </table:table-cell>
        </table:table-row>
      </table:table>
      <text:p text:style-name="P317">與 身 心 障 礙 者 關 係：</text:p>
      <text:p text:style-name="P318">中<text:s text:c="5"/><text:s text:c="2"/>華<text:s text:c="6"/><text:s/>民<text:s text:c="3"/><text:s/><text:s/><text:s/>國<text:s text:c="2"/>______年______月______日</text:p>
      <text:p text:style-name="P319"/>
      <text:p text:style-name="P320"><text:span text:style-name="T321">代辦委託書</text:span></text:p>
      <text:p text:style-name="P322"><text:span text:style-name="T323">身心障礙者</text:span><text:span text:style-name="T324">/監護人</text:span><text:span text:style-name="T325">________</text:span><text:span text:style-name="T326">____</text:span><text:span text:style-name="T327">_</text:span><text:span text:style-name="T328">因有事無法親自前來辦理</text:span><text:span text:style-name="T329">_____________________</text:span><text:span text:style-name="T330">，</text:span><text:span text:style-name="T331">茲委託</text:span><text:span text:style-name="T332">_____________________</text:span><text:span text:style-name="T333">君持本委託書及本案所需之相關證明文件，</text:span><text:span text:style-name="T334">如有虛假或不法情事，願負相關法律責任，恐口說無憑，特立此書。</text:span></text:p>
      <text:p text:style-name="P335"><text:s text:c="8"/><text:s text:c="2"/></text:p>
      <text:p text:style-name="P336"><text:span text:style-name="T337">此 致 <text:s/></text:span><text:span text:style-name="T338"><text:s text:c="8"/></text:span><text:span text:style-name="T339">區公所</text:span></text:p>
      <text:p text:style-name="P340"/>
      <text:p text:style-name="P341">身 障 者(監 護 人)</text:p>
      <text:p text:style-name="P342"><text:span text:style-name="T343">姓</text:span><text:span text:style-name="T344"><text:s/></text:span><text:span text:style-name="T345">名：<text:s/></text:span><text:span text:style-name="T346"><text:s text:c="18"/></text:span><text:span text:style-name="T347"><text:s text:c="4"/></text:span><text:span text:style-name="T348"><text:s/></text:span><text:span text:style-name="T349">（簽名或蓋章）</text:span><text:span text:style-name="T350"><text:s/></text:span></text:p>
      <text:p text:style-name="P351"><text:span text:style-name="T352"><text:s text:c="2"/>身</text:span><text:span text:style-name="T353"><text:s/></text:span><text:span text:style-name="T354">分</text:span><text:span text:style-name="T355"><text:s/></text:span><text:span text:style-name="T356">證</text:span><text:span text:style-name="T357"><text:s/></text:span><text:span text:style-name="T358">字</text:span><text:span text:style-name="T359"><text:s/></text:span><text:span text:style-name="T360">號：</text:span></text:p>
      <text:p text:style-name="P361"><text:span text:style-name="T362">電 話</text:span><text:span text:style-name="T363">(手機)</text:span><text:span text:style-name="T364">：</text:span><text:span text:style-name="T365"><text:s text:c="36"/></text:span><text:span text:style-name="T366">□</text:span><text:span text:style-name="T367">同前頁</text:span></text:p>
      <text:p text:style-name="P368"><text:s/><text:s text:c="29"/></text:p>
      <text:p text:style-name="P369"><text:span text:style-name="T370">申 請 人</text:span><text:span text:style-name="T371">(</text:span><text:span text:style-name="T372">受託人</text:span><text:span text:style-name="T373">)<text:s/></text:span><text:span text:style-name="T374">□</text:span><text:span text:style-name="T375">資料同前頁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中</text:span><text:span text:style-name="T385"><text:s text:c="5"/></text:span><text:span text:style-name="T386"><text:s text:c="2"/>華</text:span><text:span text:style-name="T387"><text:s text:c="6"/></text:span><text:span text:style-name="T388"><text:s/>民</text:span><text:span text:style-name="T389"><text:s text:c="3"/></text:span><text:span text:style-name="T390"><text:s text:c="2"/>國</text:span><text:span text:style-name="T391"><text:s text:c="2"/></text:span><text:span text:style-name="T392">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書目" style:next-style-name="項目符號4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項目符號4" style:display-name="項目符號 4" style:family="paragraph" style:parent-style-name="內文" style:list-style-name="LFO1">
      <style:paragraph-properties style:contextual-spacing="tru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身心障礙手冊異動申請書</dc:title>
    <dc:subject/>
    <meta:initial-creator>user</meta:initial-creator>
    <dc:creator>張詠宸</dc:creator>
    <meta:creation-date>2024-06-28T08:45:00Z</meta:creation-date>
    <dc:date>2024-06-28T08:46:00Z</dc:date>
    <meta:print-date>2022-11-08T07:27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7" meta:character-count="1922" meta:row-count="13" meta:non-whitespace-character-count="1638"/>
  </office:meta>
</office:document-meta>
</file>