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華康中楷體" svg:font-family="華康中楷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194in"/>
      <style:text-properties style:font-name="Arial" style:font-name-asian="標楷體" style:font-name-complex="Arial" fo:color="#000000" fo:font-size="20pt" style:font-size-asian="20pt" style:font-size-complex="20pt"/>
    </style:style>
    <style:style style:name="P3" style:parent-style-name="Standard" style:family="paragraph">
      <style:paragraph-properties fo:text-align="center" fo:margin-bottom="0.0833in" fo:line-height="0.3194in"/>
    </style:style>
    <style:style style:name="T4" style:parent-style-name="預設段落字型" style:family="text">
      <style:text-properties style:font-name="Arial" style:font-name-asian="標楷體" style:font-name-complex="Arial" fo:color="#000000" fo:font-size="16pt" style:font-size-asian="16pt" style:font-size-complex="16pt"/>
    </style:style>
    <style:style style:name="T5" style:parent-style-name="預設段落字型" style:family="text">
      <style:text-properties style:font-name="Arial" style:font-name-asian="標楷體" style:font-name-complex="Arial" fo:color="#000000"/>
    </style:style>
    <style:style style:name="TableColumn7" style:family="table-column">
      <style:table-column-properties style:column-width="0.9055in" style:use-optimal-column-width="false"/>
    </style:style>
    <style:style style:name="TableColumn8" style:family="table-column">
      <style:table-column-properties style:column-width="2.7562in" style:use-optimal-column-width="false"/>
    </style:style>
    <style:style style:name="TableColumn9" style:family="table-column">
      <style:table-column-properties style:column-width="3.2284in" style:use-optimal-column-width="false"/>
    </style:style>
    <style:style style:name="Table6" style:family="table">
      <style:table-properties style:width="6.8902in" fo:margin-left="0in" table:align="left"/>
    </style:style>
    <style:style style:name="TableRow10" style:family="table-row">
      <style:table-row-properties style:min-row-height="0.3284in" style:use-optimal-row-height="false"/>
    </style:style>
    <style:style style:name="TableCell11" style:family="table-cell">
      <style:table-cell-properties fo:border-top="0.0312in solid #000000" fo:border-left="0.0312in solid #000000" fo:border-bottom="0.0104in solid #000000" fo:border-right="0.0104in solid #000000" fo:background-color="#CCCCCC" style:writing-mode="lr-tb" style:vertical-align="middle" fo:padding-top="0in" fo:padding-left="0.0194in" fo:padding-bottom="0in" fo:padding-right="0.0194in"/>
    </style:style>
    <style:style style:name="P12" style:parent-style-name="E" style:family="paragraph">
      <style:paragraph-properties fo:line-height="0.25in" fo:margin-left="0.0395in" fo:margin-right="0.0395in" fo:text-indent="0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TableCell13" style:family="table-cell">
      <style:table-cell-properties fo:border-top="0.0312in solid #000000" fo:border-left="0.0104in solid #000000" fo:border-bottom="0.0104in solid #000000" fo:border-right="0.0104in solid #000000" fo:background-color="#CCCCCC" style:writing-mode="lr-tb" style:vertical-align="middle" fo:padding-top="0in" fo:padding-left="0.0194in" fo:padding-bottom="0in" fo:padding-right="0.0194in"/>
    </style:style>
    <style:style style:name="P14" style:parent-style-name="E" style:family="paragraph">
      <style:paragraph-properties fo:line-height="0.25in" fo:margin-left="0.1972in" fo:margin-right="0.1972in" fo:text-indent="0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TableCell15" style:family="table-cell">
      <style:table-cell-properties fo:border-top="0.0312in solid #000000" fo:border-left="0.0104in solid #000000" fo:border-bottom="0.0104in solid #000000" fo:border-right="0.0312in solid #000000" fo:background-color="#CCCCCC" style:writing-mode="lr-tb" style:vertical-align="middle" fo:padding-top="0in" fo:padding-left="0.0194in" fo:padding-bottom="0in" fo:padding-right="0.0194in"/>
    </style:style>
    <style:style style:name="P16" style:parent-style-name="E" style:family="paragraph">
      <style:paragraph-properties fo:line-height="0.25in" fo:margin-left="0.1972in" fo:margin-right="0.1972in" fo:text-indent="0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TableRow17" style:family="table-row">
      <style:table-row-properties style:min-row-height="0.7541in" style:use-optimal-row-height="false"/>
    </style:style>
    <style:style style:name="TableCell1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E" style:family="paragraph">
      <style:paragraph-properties fo:line-height="0.3611in" fo:margin-left="0.0395in" fo:margin-right="0.0395in" fo:text-indent="0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TableCell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" style:parent-style-name="E" style:family="paragraph">
      <style:paragraph-properties fo:text-align="center" fo:line-height="0.2916in" fo:margin-left="0.0395in" fo:margin-right="0.0395in" fo:text-indent="0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22" style:parent-style-name="E" style:family="paragraph">
      <style:paragraph-properties fo:text-align="center" fo:line-height="0.2916in" fo:margin-left="0.0395in" fo:margin-right="0.0395in" fo:text-indent="0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TableCell2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4" style:parent-style-name="E" style:family="paragraph">
      <style:paragraph-properties fo:line-height="0.3611in" fo:margin-left="0.0395in" fo:margin-right="0.0784in" fo:text-indent="0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TableRow25" style:family="table-row">
      <style:table-row-properties style:min-row-height="1.3652in" style:use-optimal-row-height="false"/>
    </style:style>
    <style:style style:name="TableCell2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E" style:family="paragraph">
      <style:paragraph-properties fo:line-height="0.3611in" fo:margin-left="0.0395in" fo:margin-right="0.0395in" fo:text-indent="0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TableCell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" style:parent-style-name="E" style:family="paragraph">
      <style:paragraph-properties fo:text-align="center" fo:line-height="0.2916in" fo:margin-left="0.0395in" fo:margin-right="0.0395in" fo:text-indent="0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30" style:parent-style-name="E" style:family="paragraph">
      <style:paragraph-properties fo:text-align="center" fo:line-height="0.2916in" fo:margin-left="0.0395in" fo:margin-right="0.0395in" fo:text-indent="0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31" style:parent-style-name="E" style:family="paragraph">
      <style:paragraph-properties fo:text-align="center" fo:margin-top="0.125in" fo:line-height="0.2916in" fo:margin-left="0.0395in" fo:margin-right="0.0395in" fo:text-indent="0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32" style:parent-style-name="E" style:family="paragraph">
      <style:paragraph-properties fo:text-align="center" fo:line-height="0.2916in" fo:margin-left="0.0395in" fo:margin-right="0.0395in" fo:text-indent="0in">
        <style:tab-stops/>
      </style:paragraph-properties>
    </style:style>
    <style:style style:name="T33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ableCell3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5" style:parent-style-name="E" style:family="paragraph">
      <style:paragraph-properties fo:line-height="0.3611in" fo:margin-left="0.0395in" fo:margin-right="0.0784in" fo:text-indent="0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TableRow36" style:family="table-row">
      <style:table-row-properties style:min-row-height="3.0215in" style:use-optimal-row-height="false"/>
    </style:style>
    <style:style style:name="TableCell3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E" style:family="paragraph">
      <style:paragraph-properties fo:line-height="0.3611in" fo:margin-left="0.0784in" fo:margin-right="0.0784in" fo:text-indent="0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TableCell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" style:parent-style-name="E" style:family="paragraph">
      <style:paragraph-properties fo:line-height="0.2916in" fo:margin-left="0.0638in" fo:margin-right="0.0784in" fo:text-indent="0.0972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41" style:parent-style-name="E" style:family="paragraph">
      <style:paragraph-properties fo:line-height="0.2916in" fo:margin-left="0.0395in" fo:margin-right="0.0395in" fo:text-indent="0in">
        <style:tab-stops/>
      </style:paragraph-properties>
    </style:style>
    <style:style style:name="T42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P43" style:parent-style-name="E" style:family="paragraph">
      <style:paragraph-properties fo:line-height="0.2916in" fo:margin-left="0.0638in" fo:margin-right="0.0784in" fo:text-indent="0.0972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44" style:parent-style-name="E" style:family="paragraph">
      <style:paragraph-properties fo:margin-top="0.125in" fo:line-height="0.2916in" fo:margin-left="0.0631in" fo:margin-right="0.0784in" fo:text-indent="0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45" style:parent-style-name="E" style:family="paragraph">
      <style:paragraph-properties fo:line-height="0.2916in" fo:margin-left="0.0638in" fo:margin-right="0.0784in" fo:text-indent="0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46" style:parent-style-name="E" style:family="paragraph">
      <style:paragraph-properties fo:line-height="0.2916in" fo:margin-left="0.0631in" fo:margin-right="0.0784in" fo:text-indent="0in">
        <style:tab-stops/>
      </style:paragraph-properties>
    </style:style>
    <style:style style:name="T47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48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49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50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51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52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53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54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55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ableCell5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57" style:parent-style-name="Standard" style:family="paragraph">
      <style:paragraph-properties fo:text-align="justify" fo:line-height="0.2916in" fo:margin-left="0.3888in" fo:margin-right="0.0395in" fo:text-indent="-0.3888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58" style:parent-style-name="Standard" style:family="paragraph">
      <style:paragraph-properties fo:text-align="justify" fo:line-height="0.2916in" fo:margin-left="0.3888in" fo:margin-right="0.0395in" fo:text-indent="-0.3888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59" style:parent-style-name="Standard" style:family="paragraph">
      <style:paragraph-properties fo:text-align="justify" fo:line-height="0.2916in" fo:margin-left="0.3888in" fo:margin-right="0.0395in" fo:text-indent="-0.3888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60" style:parent-style-name="Standard" style:family="paragraph">
      <style:paragraph-properties fo:text-align="justify" fo:line-height="0.2916in" fo:margin-left="0.3888in" fo:margin-right="0.0395in" fo:text-indent="-0.3888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61" style:parent-style-name="Standard" style:family="paragraph">
      <style:paragraph-properties fo:text-align="justify" fo:line-height="0.2916in" fo:margin-left="0.3888in" fo:margin-right="0.0395in" fo:text-indent="-0.3888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TableRow62" style:family="table-row">
      <style:table-row-properties style:min-row-height="4.252in" style:use-optimal-row-height="false"/>
    </style:style>
    <style:style style:name="TableCell6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E" style:family="paragraph">
      <style:paragraph-properties fo:line-height="0.3611in" fo:margin-left="0.0784in" fo:margin-right="0.0784in" fo:text-indent="0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E" style:family="paragraph">
      <style:paragraph-properties fo:line-height="0.3611in" fo:margin-left="0.0638in" fo:margin-right="0.0784in" fo:text-indent="0.0972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67" style:parent-style-name="E" style:family="paragraph">
      <style:paragraph-properties fo:line-height="0.3611in" fo:margin-left="0.0638in" fo:margin-right="0.0784in" fo:text-indent="0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68" style:parent-style-name="E" style:family="paragraph">
      <style:paragraph-properties fo:line-height="0.3611in" fo:margin-left="0.0638in" fo:margin-right="0.0784in" fo:text-indent="0.0972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TableCell6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70" style:parent-style-name="Standard" style:family="paragraph">
      <style:paragraph-properties fo:text-align="justify" fo:line-height="0.2916in" fo:margin-left="0.3888in" fo:margin-right="0.0395in" fo:text-indent="-0.3888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71" style:parent-style-name="Standard" style:family="paragraph">
      <style:paragraph-properties fo:text-align="justify" fo:line-height="0.2916in" fo:margin-left="0.3888in" fo:margin-right="0.0395in" fo:text-indent="-0.3888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72" style:parent-style-name="Standard" style:family="paragraph">
      <style:paragraph-properties fo:text-align="justify" fo:line-height="0.2916in" fo:margin-left="0.3888in" fo:margin-right="0.0395in" fo:text-indent="-0.3888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73" style:parent-style-name="Standard" style:family="paragraph">
      <style:paragraph-properties fo:text-align="justify" fo:line-height="0.2916in" fo:margin-left="0.3888in" fo:margin-right="0.0395in" fo:text-indent="-0.3888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74" style:parent-style-name="Standard" style:family="paragraph">
      <style:paragraph-properties fo:text-align="justify" fo:line-height="0.2916in" fo:margin-left="0.3888in" fo:margin-right="0.0395in" fo:text-indent="-0.3888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75" style:parent-style-name="Standard" style:family="paragraph">
      <style:paragraph-properties fo:text-align="justify" fo:line-height="0.2916in" fo:margin-left="0.3888in" fo:margin-right="0.0395in" fo:text-indent="-0.3888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76" style:parent-style-name="Standard" style:family="paragraph">
      <style:paragraph-properties fo:text-align="justify" fo:line-height="0.2916in" fo:margin-left="0.3888in" fo:margin-right="0.0395in" fo:text-indent="-0.3888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77" style:parent-style-name="Standard" style:family="paragraph">
      <style:paragraph-properties fo:text-align="justify" fo:line-height="0.2916in" fo:margin-left="0.3888in" fo:margin-right="0.0395in" fo:text-indent="-0.3888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78" style:parent-style-name="Standard" style:family="paragraph">
      <style:paragraph-properties fo:text-align="justify" fo:line-height="0.2916in" fo:margin-left="0.3888in" fo:margin-right="0.0395in" fo:text-indent="-0.3888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TableRow79" style:family="table-row">
      <style:table-row-properties style:min-row-height="4.1729in" style:use-optimal-row-height="false"/>
    </style:style>
    <style:style style:name="TableCell8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E" style:family="paragraph">
      <style:paragraph-properties fo:line-height="0.3611in" fo:margin-left="0.0784in" fo:margin-right="0.0784in" fo:text-indent="0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E" style:family="paragraph">
      <style:paragraph-properties fo:line-height="0.3611in" fo:margin-left="0.0638in" fo:margin-right="0.0784in" fo:text-indent="0.0972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84" style:parent-style-name="E" style:family="paragraph">
      <style:paragraph-properties fo:line-height="0.3611in" fo:margin-left="0in" fo:text-indent="0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85" style:parent-style-name="E" style:family="paragraph">
      <style:paragraph-properties fo:line-height="0.3611in"/>
      <style:text-properties style:font-name="Arial" style:font-name-complex="Arial" fo:font-size="14pt" style:font-size-asian="14pt" style:font-size-complex="14pt"/>
    </style:style>
    <style:style style:name="P86" style:parent-style-name="E" style:family="paragraph">
      <style:paragraph-properties fo:line-height="0.3611in" fo:margin-left="0.0638in" fo:margin-right="0.0784in" fo:text-indent="0.0972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TableCell8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fo:text-align="justify" fo:line-height="0.2916in" fo:margin-left="0.3888in" fo:margin-right="0.0395in" fo:text-indent="-0.3888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89" style:parent-style-name="Standard" style:family="paragraph">
      <style:paragraph-properties fo:text-align="justify" fo:line-height="0.2916in" fo:margin-left="0.3888in" fo:margin-right="0.0395in" fo:text-indent="-0.3888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90" style:parent-style-name="Standard" style:family="paragraph">
      <style:paragraph-properties fo:text-align="justify" fo:line-height="0.2916in" fo:margin-left="0.3888in" fo:margin-right="0.0395in" fo:text-indent="-0.3888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91" style:parent-style-name="Standard" style:family="paragraph">
      <style:paragraph-properties fo:text-align="justify" fo:line-height="0.2916in" fo:margin-left="0.3888in" fo:margin-right="0.0395in" fo:text-indent="-0.3888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92" style:parent-style-name="Standard" style:family="paragraph">
      <style:paragraph-properties fo:text-align="justify" fo:line-height="0.2916in" fo:margin-left="0.3888in" fo:margin-right="0.0395in" fo:text-indent="-0.3888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93" style:parent-style-name="Standard" style:family="paragraph">
      <style:paragraph-properties fo:text-align="justify" fo:line-height="0.2916in" fo:margin-left="0.3888in" fo:margin-right="0.0395in" fo:text-indent="-0.3888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94" style:parent-style-name="Standard" style:family="paragraph">
      <style:paragraph-properties fo:text-align="justify" fo:line-height="0.2916in" fo:margin-left="0.3888in" fo:margin-right="0.0395in" fo:text-indent="-0.3888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95" style:parent-style-name="Standard" style:family="paragraph">
      <style:paragraph-properties fo:text-align="justify" fo:line-height="0.2916in" fo:margin-left="0.3888in" fo:margin-right="0.0395in" fo:text-indent="-0.3888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TableRow96" style:family="table-row">
      <style:table-row-properties style:min-row-height="2.9034in" style:use-optimal-row-height="false"/>
    </style:style>
    <style:style style:name="TableCell9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8" style:parent-style-name="E" style:family="paragraph">
      <style:paragraph-properties fo:line-height="0.3611in" fo:margin-left="0.0784in" fo:margin-right="0.0784in" fo:text-indent="0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TableCell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" style:parent-style-name="E" style:family="paragraph">
      <style:paragraph-properties fo:line-height="0.3611in" fo:margin-left="0.0638in" fo:margin-right="0.0784in" fo:text-indent="0.0972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101" style:parent-style-name="E" style:family="paragraph">
      <style:paragraph-properties fo:line-height="0.3611in" fo:margin-left="0.0638in" fo:margin-right="0.0784in" fo:text-indent="0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102" style:parent-style-name="E" style:family="paragraph">
      <style:paragraph-properties fo:line-height="0.3611in" fo:margin-left="0.0638in" fo:margin-right="0.0784in" fo:text-indent="0.0972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TableCell10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04" style:parent-style-name="Standard" style:family="paragraph">
      <style:paragraph-properties fo:text-align="justify" fo:line-height="0.2916in" fo:margin-left="0.3888in" fo:margin-right="0.0395in" fo:text-indent="-0.3888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105" style:parent-style-name="Standard" style:family="paragraph">
      <style:paragraph-properties fo:text-align="justify" fo:line-height="0.2916in" fo:margin-left="0.3888in" fo:margin-right="0.0395in" fo:text-indent="-0.3888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106" style:parent-style-name="Standard" style:family="paragraph">
      <style:paragraph-properties fo:text-align="justify" fo:line-height="0.2916in" fo:margin-left="0.3888in" fo:margin-right="0.0395in" fo:text-indent="-0.3888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107" style:parent-style-name="Standard" style:family="paragraph">
      <style:paragraph-properties fo:text-align="justify" fo:line-height="0.2916in" fo:margin-left="0.3888in" fo:margin-right="0.0395in" fo:text-indent="-0.3888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TableRow108" style:family="table-row">
      <style:table-row-properties style:min-row-height="2.7562in" style:use-optimal-row-height="false"/>
    </style:style>
    <style:style style:name="TableCell10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0" style:parent-style-name="E" style:family="paragraph">
      <style:paragraph-properties fo:line-height="0.3611in" fo:margin-left="0.0784in" fo:margin-right="0.0784in" fo:text-indent="0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E" style:family="paragraph">
      <style:paragraph-properties fo:line-height="0.3611in" fo:margin-left="0.0638in" fo:margin-right="0.0784in" fo:text-indent="0.0972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113" style:parent-style-name="E" style:family="paragraph">
      <style:paragraph-properties fo:line-height="0.3611in" fo:margin-left="0.0638in" fo:margin-right="0.0784in" fo:text-indent="0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114" style:parent-style-name="E" style:family="paragraph">
      <style:paragraph-properties fo:line-height="0.3611in" fo:margin-left="0.0638in" fo:margin-right="0.0784in" fo:text-indent="0.0972in">
        <style:tab-stops/>
      </style:paragraph-properties>
    </style:style>
    <style:style style:name="T115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16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17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18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19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20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21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ableCell12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23" style:parent-style-name="Standard" style:family="paragraph">
      <style:paragraph-properties fo:text-align="justify" fo:line-height="0.2916in" fo:margin-left="0.3888in" fo:margin-right="0.0395in" fo:text-indent="-0.3888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124" style:parent-style-name="Standard" style:family="paragraph">
      <style:paragraph-properties fo:text-align="justify" fo:line-height="0.2916in" fo:margin-left="0.3888in" fo:margin-right="0.0395in" fo:text-indent="-0.3888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125" style:parent-style-name="Standard" style:family="paragraph">
      <style:paragraph-properties fo:text-align="justify" fo:line-height="0.2916in" fo:margin-left="0.3888in" fo:margin-right="0.0395in" fo:text-indent="-0.3888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126" style:parent-style-name="Standard" style:family="paragraph">
      <style:paragraph-properties fo:text-align="justify" fo:line-height="0.2916in" fo:margin-left="0.3888in" fo:margin-right="0.0395in" fo:text-indent="-0.3888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127" style:parent-style-name="Standard" style:family="paragraph">
      <style:paragraph-properties fo:text-align="justify" fo:line-height="0.2916in" fo:margin-left="0.3888in" fo:text-indent="-0.3888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TableRow128" style:family="table-row">
      <style:table-row-properties style:min-row-height="2.6659in" style:use-optimal-row-height="false"/>
    </style:style>
    <style:style style:name="TableCell12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0" style:parent-style-name="E" style:family="paragraph">
      <style:paragraph-properties fo:line-height="0.3611in" fo:margin-left="0.0784in" fo:margin-right="0.0784in" fo:text-indent="0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E" style:family="paragraph">
      <style:paragraph-properties fo:line-height="0.3611in" fo:margin-left="0.0638in" fo:margin-right="0.0784in" fo:text-indent="0.0972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133" style:parent-style-name="E" style:family="paragraph">
      <style:paragraph-properties fo:line-height="0.3611in" fo:margin-left="0.0638in" fo:margin-right="0.0784in" fo:text-indent="0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134" style:parent-style-name="E" style:family="paragraph">
      <style:paragraph-properties fo:line-height="0.3611in" fo:margin-left="0.0638in" fo:margin-right="0.0784in" fo:text-indent="0.0972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TableCell13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36" style:parent-style-name="Standard" style:family="paragraph">
      <style:paragraph-properties fo:text-align="justify" fo:line-height="0.2916in" fo:margin-left="0.3888in" fo:margin-right="0.0395in" fo:text-indent="-0.3888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137" style:parent-style-name="Standard" style:family="paragraph">
      <style:paragraph-properties fo:text-align="justify" fo:line-height="0.2916in" fo:margin-left="0.3888in" fo:margin-right="0.0395in" fo:text-indent="-0.3888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138" style:parent-style-name="Standard" style:family="paragraph">
      <style:paragraph-properties fo:text-align="justify" fo:line-height="0.2916in" fo:margin-left="0.3888in" fo:margin-right="0.0395in" fo:text-indent="-0.3888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139" style:parent-style-name="Standard" style:family="paragraph">
      <style:paragraph-properties fo:text-align="justify" fo:line-height="0.2916in" fo:margin-left="0.3888in" fo:margin-right="0.0395in" fo:text-indent="-0.3888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140" style:parent-style-name="Standard" style:family="paragraph">
      <style:paragraph-properties fo:text-align="justify" fo:line-height="0.2916in" fo:margin-left="0.3888in" fo:margin-right="0.0395in" fo:text-indent="-0.3888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141" style:parent-style-name="Standard" style:family="paragraph">
      <style:paragraph-properties fo:text-align="justify" fo:line-height="0.2916in" fo:margin-left="0.3888in" fo:margin-right="0.0395in" fo:text-indent="-0.3888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142" style:parent-style-name="Standard" style:family="paragraph">
      <style:paragraph-properties fo:text-align="justify" fo:line-height="0.2916in" fo:margin-left="0.3888in" fo:margin-right="0.0395in" fo:text-indent="-0.3888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143" style:parent-style-name="Standard" style:family="paragraph">
      <style:paragraph-properties fo:text-align="justify" fo:line-height="0.2916in" fo:margin-left="0.3888in" fo:margin-right="0.0395in" fo:text-indent="-0.3888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144" style:parent-style-name="Standard" style:family="paragraph">
      <style:paragraph-properties fo:text-align="justify" fo:line-height="0.2916in" fo:margin-left="0.3888in" fo:margin-right="0.0395in" fo:text-indent="-0.3888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TableRow145" style:family="table-row">
      <style:table-row-properties style:min-row-height="2.3027in" style:use-optimal-row-height="false"/>
    </style:style>
    <style:style style:name="TableCell14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7" style:parent-style-name="E" style:family="paragraph">
      <style:paragraph-properties fo:line-height="0.3611in" fo:margin-left="0.0784in" fo:margin-right="0.0784in" fo:text-indent="0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TableCell1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" style:parent-style-name="E" style:family="paragraph">
      <style:paragraph-properties fo:line-height="0.2916in" fo:margin-left="0.0631in" fo:margin-right="0.0784in" fo:text-indent="0.0972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150" style:parent-style-name="E" style:family="paragraph">
      <style:paragraph-properties fo:line-height="0.2916in" fo:margin-left="0.0631in" fo:margin-right="0.0784in" fo:text-indent="0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151" style:parent-style-name="E" style:family="paragraph">
      <style:paragraph-properties fo:line-height="0.2916in" fo:margin-left="0.0631in" fo:margin-right="0.0784in" fo:text-indent="0.0972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152" style:parent-style-name="E" style:family="paragraph">
      <style:paragraph-properties fo:margin-top="0.125in" fo:line-height="0.2916in" fo:margin-left="0.0631in" fo:margin-right="0.0784in" fo:text-indent="0.0972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153" style:parent-style-name="E" style:family="paragraph">
      <style:paragraph-properties fo:line-height="0.2916in" fo:margin-left="0.0631in" fo:margin-right="0.0784in" fo:text-indent="0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154" style:parent-style-name="E" style:family="paragraph">
      <style:paragraph-properties fo:line-height="0.2916in" fo:margin-left="0.0631in" fo:margin-right="0.0784in" fo:text-indent="0.0972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TableCell15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56" style:parent-style-name="Standard" style:family="paragraph">
      <style:paragraph-properties fo:text-align="justify" fo:line-height="0.2916in" fo:margin-left="0.3888in" fo:margin-right="0.0395in" fo:text-indent="-0.3888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157" style:parent-style-name="Standard" style:family="paragraph">
      <style:paragraph-properties fo:text-align="justify" fo:line-height="0.2916in" fo:margin-left="0.3888in" fo:margin-right="0.0395in" fo:text-indent="-0.3888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158" style:parent-style-name="Standard" style:family="paragraph">
      <style:paragraph-properties fo:text-align="justify" fo:line-height="0.2916in" fo:margin-left="0.3888in" fo:margin-right="0.0395in" fo:text-indent="-0.3888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159" style:parent-style-name="Standard" style:family="paragraph">
      <style:paragraph-properties fo:text-align="justify" fo:line-height="0.2916in" fo:margin-left="0.3888in" fo:margin-right="0.0395in" fo:text-indent="-0.3888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TableRow160" style:family="table-row">
      <style:table-row-properties style:min-row-height="1.3326in" style:use-optimal-row-height="false"/>
    </style:style>
    <style:style style:name="TableCell16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2" style:parent-style-name="E" style:family="paragraph">
      <style:paragraph-properties fo:line-height="0.3472in" fo:margin-left="0.0784in" fo:margin-right="0.0784in" fo:text-indent="0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TableCell1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" style:parent-style-name="E" style:family="paragraph">
      <style:paragraph-properties fo:line-height="0.3472in" fo:margin-left="0.0638in" fo:margin-right="0.0784in" fo:text-indent="0.0972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165" style:parent-style-name="E" style:family="paragraph">
      <style:paragraph-properties fo:line-height="0.3472in" fo:margin-left="0.0638in" fo:margin-right="0.0784in" fo:text-indent="0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166" style:parent-style-name="E" style:family="paragraph">
      <style:paragraph-properties fo:line-height="0.3472in" fo:margin-left="0.0638in" fo:margin-right="0.0784in" fo:text-indent="0.0972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TableCell16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68" style:parent-style-name="Standard" style:family="paragraph">
      <style:paragraph-properties fo:text-align="justify" fo:line-height="0.2916in" fo:margin-left="0.3888in" fo:margin-right="0.0395in" fo:text-indent="-0.3888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169" style:parent-style-name="Standard" style:family="paragraph">
      <style:paragraph-properties fo:text-align="justify" fo:line-height="0.2916in" fo:margin-left="0.3888in" fo:margin-right="0.0395in" fo:text-indent="-0.3888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170" style:parent-style-name="Standard" style:family="paragraph">
      <style:paragraph-properties fo:text-align="justify" fo:line-height="0.2916in" fo:margin-left="0.3888in" fo:margin-right="0.0395in" fo:text-indent="-0.3888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171" style:parent-style-name="Standard" style:family="paragraph">
      <style:paragraph-properties fo:text-align="justify" fo:line-height="0.2916in" fo:margin-left="0.3888in" fo:margin-right="0.0395in" fo:text-indent="-0.3888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172" style:parent-style-name="Standard" style:family="paragraph">
      <style:paragraph-properties fo:text-align="justify" fo:line-height="0.2916in" fo:margin-left="0.3888in" fo:margin-right="0.0395in" fo:text-indent="-0.3888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TableRow173" style:family="table-row">
      <style:table-row-properties style:min-row-height="2.2555in" style:use-optimal-row-height="false"/>
    </style:style>
    <style:style style:name="TableCell174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75" style:parent-style-name="E" style:family="paragraph">
      <style:paragraph-properties fo:line-height="0.3611in" fo:margin-left="0.0784in" fo:margin-right="0.0784in" fo:text-indent="0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176" style:parent-style-name="E" style:family="paragraph">
      <style:paragraph-properties fo:line-height="0.3611in" fo:margin-left="0in" fo:text-indent="0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TableCell177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78" style:parent-style-name="E" style:family="paragraph">
      <style:paragraph-properties fo:margin-bottom="0.075in" fo:line-height="0.25in" fo:margin-left="0in" fo:text-indent="0in">
        <style:tab-stops/>
      </style:paragraph-properties>
    </style:style>
    <style:style style:name="T179" style:parent-style-name="預設段落字型" style:family="text">
      <style:text-properties style:font-name="Arial" style:font-name-complex="Arial" fo:letter-spacing="-0.0069in" fo:font-size="14pt" style:font-size-asian="14pt" style:font-size-complex="14pt"/>
    </style:style>
    <style:style style:name="T180" style:parent-style-name="預設段落字型" style:family="text">
      <style:text-properties style:font-name="Arial" style:font-name-complex="Arial" fo:letter-spacing="-0.0069in" fo:font-size="14pt" style:font-size-asian="14pt" style:font-size-complex="14pt"/>
    </style:style>
    <style:style style:name="T181" style:parent-style-name="預設段落字型" style:family="text">
      <style:text-properties style:font-name="Arial" style:font-name-complex="Arial" fo:letter-spacing="-0.0069in" fo:font-size="14pt" style:font-size-asian="14pt" style:font-size-complex="14pt"/>
    </style:style>
    <style:style style:name="T182" style:parent-style-name="預設段落字型" style:family="text">
      <style:text-properties style:font-name="Arial" style:font-name-complex="Arial" fo:letter-spacing="-0.0069in" fo:font-size="14pt" style:font-size-asian="14pt" style:font-size-complex="14pt"/>
    </style:style>
    <style:style style:name="T183" style:parent-style-name="預設段落字型" style:family="text">
      <style:text-properties style:font-name="Arial" style:font-name-complex="Arial" fo:letter-spacing="-0.0069in" fo:font-size="14pt" style:font-size-asian="14pt" style:font-size-complex="14pt"/>
    </style:style>
    <style:style style:name="T184" style:parent-style-name="預設段落字型" style:family="text">
      <style:text-properties style:font-name="Arial" style:font-name-complex="Arial" fo:letter-spacing="-0.0069in" fo:font-size="14pt" style:font-size-asian="14pt" style:font-size-complex="14pt"/>
    </style:style>
    <style:style style:name="T185" style:parent-style-name="預設段落字型" style:family="text">
      <style:text-properties style:font-name="Arial" style:font-name-complex="Arial" fo:letter-spacing="-0.0069in" fo:font-size="14pt" style:font-size-asian="14pt" style:font-size-complex="14pt"/>
    </style:style>
    <style:style style:name="T186" style:parent-style-name="預設段落字型" style:family="text">
      <style:text-properties style:font-name="Arial" style:font-name-complex="Arial" fo:letter-spacing="-0.0069in" fo:font-size="14pt" style:font-size-asian="14pt" style:font-size-complex="14pt"/>
    </style:style>
    <style:style style:name="T187" style:parent-style-name="預設段落字型" style:family="text">
      <style:text-properties style:font-name="Arial" style:font-name-complex="Arial" fo:letter-spacing="-0.0069in" fo:font-size="14pt" style:font-size-asian="14pt" style:font-size-complex="14pt"/>
    </style:style>
    <style:style style:name="P188" style:parent-style-name="E" style:family="paragraph">
      <style:paragraph-properties fo:line-height="0.25in" fo:margin-left="0in" fo:text-indent="0in">
        <style:tab-stops/>
      </style:paragraph-properties>
    </style:style>
    <style:style style:name="T189" style:parent-style-name="預設段落字型" style:family="text">
      <style:text-properties style:font-name="Arial" style:font-name-complex="Arial" fo:letter-spacing="-0.0069in" fo:font-size="14pt" style:font-size-asian="14pt" style:font-size-complex="14pt"/>
    </style:style>
    <style:style style:name="T190" style:parent-style-name="預設段落字型" style:family="text">
      <style:text-properties style:font-name="Arial" style:font-name-complex="Arial" fo:letter-spacing="-0.0069in" fo:font-size="14pt" style:font-size-asian="14pt" style:font-size-complex="14pt"/>
    </style:style>
    <style:style style:name="T191" style:parent-style-name="預設段落字型" style:family="text">
      <style:text-properties style:font-name="Arial" style:font-name-complex="Arial" fo:letter-spacing="-0.0069in" fo:font-size="14pt" style:font-size-asian="14pt" style:font-size-complex="14pt"/>
    </style:style>
    <style:style style:name="T192" style:parent-style-name="預設段落字型" style:family="text">
      <style:text-properties style:font-name="Arial" style:font-name-complex="Arial" fo:letter-spacing="-0.0069in" fo:font-size="14pt" style:font-size-asian="14pt" style:font-size-complex="14pt"/>
    </style:style>
    <style:style style:name="P193" style:parent-style-name="E" style:family="paragraph">
      <style:paragraph-properties fo:line-height="0.3611in" fo:margin-left="0in" fo:text-indent="0in">
        <style:tab-stops/>
      </style:paragraph-properties>
      <style:text-properties style:font-name="Arial" style:font-name-complex="Arial" fo:letter-spacing="-0.0069in" fo:font-size="14pt" style:font-size-asian="14pt" style:font-size-complex="14pt"/>
    </style:style>
    <style:style style:name="P194" style:parent-style-name="E" style:family="paragraph">
      <style:paragraph-properties fo:line-height="0.3611in" fo:margin-left="0in" fo:text-indent="0in">
        <style:tab-stops/>
      </style:paragraph-properties>
      <style:text-properties style:font-name="Arial" style:font-name-complex="Arial" fo:letter-spacing="-0.0069in" fo:font-size="14pt" style:font-size-asian="14pt" style:font-size-complex="14pt"/>
    </style:style>
    <style:style style:name="P195" style:parent-style-name="E" style:family="paragraph">
      <style:paragraph-properties fo:line-height="0.3611in" fo:margin-left="0in" fo:text-indent="0in">
        <style:tab-stops/>
      </style:paragraph-properties>
      <style:text-properties style:font-name="Arial" style:font-name-complex="Arial" fo:letter-spacing="-0.0069in" fo:font-size="14pt" style:font-size-asian="14pt" style:font-size-complex="14pt"/>
    </style:style>
    <style:style style:name="P196" style:parent-style-name="E" style:family="paragraph">
      <style:paragraph-properties fo:line-height="0.3611in" fo:margin-left="0in" fo:text-indent="0in">
        <style:tab-stops/>
      </style:paragraph-properties>
    </style:style>
    <style:style style:name="T197" style:parent-style-name="預設段落字型" style:family="text">
      <style:text-properties style:font-name="Arial" style:font-name-complex="Arial" fo:letter-spacing="-0.0069in" fo:font-size="14pt" style:font-size-asian="14pt" style:font-size-complex="14pt"/>
    </style:style>
    <style:style style:name="T198" style:parent-style-name="預設段落字型" style:family="text">
      <style:text-properties style:font-name="Arial" style:font-name-complex="Arial" fo:letter-spacing="-0.0069in" fo:font-size="14pt" style:font-size-asian="14pt" style:font-size-complex="14pt"/>
    </style:style>
    <style:style style:name="T199" style:parent-style-name="預設段落字型" style:family="text">
      <style:text-properties style:font-name="Arial" style:font-name-complex="Arial" fo:letter-spacing="-0.0069in" fo:font-size="14pt" style:font-size-asian="14pt" style:font-size-complex="14pt"/>
    </style:style>
    <style:style style:name="T200" style:parent-style-name="預設段落字型" style:family="text">
      <style:text-properties style:font-name="Arial" style:font-name-complex="Arial" fo:letter-spacing="-0.0069in" fo:font-size="14pt" style:font-size-asian="14pt" style:font-size-complex="14pt"/>
    </style:style>
    <style:style style:name="TableCell201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02" style:parent-style-name="Standard" style:family="paragraph">
      <style:paragraph-properties fo:text-align="justify" fo:line-height="0.2916in" fo:margin-left="0.3888in" fo:margin-right="0.0395in" fo:text-indent="-0.3888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203" style:parent-style-name="Standard" style:family="paragraph">
      <style:paragraph-properties fo:text-align="justify" fo:line-height="0.2916in" fo:margin-left="0.3888in" fo:margin-right="0.0395in" fo:text-indent="-0.3888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204" style:parent-style-name="Standard" style:family="paragraph">
      <style:paragraph-properties fo:text-align="justify" fo:line-height="0.2916in" fo:margin-left="0.3888in" fo:margin-right="0.0395in" fo:text-indent="-0.3888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205" style:parent-style-name="Standard" style:family="paragraph">
      <style:paragraph-properties fo:text-align="justify" fo:line-height="0.2916in" fo:margin-left="0.3888in" fo:margin-right="0.0395in" fo:text-indent="-0.3888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206" style:parent-style-name="Standard" style:family="paragraph">
      <style:paragraph-properties fo:text-align="justify" fo:line-height="0.2916in" fo:margin-left="0.3888in" fo:margin-right="0.0395in" fo:text-indent="-0.3888in">
        <style:tab-stops/>
      </style:paragraph-properties>
    </style:style>
    <style:style style:name="T20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208" style:parent-style-name="Standard" style:family="paragraph">
      <style:text-properties style:font-name="Arial" style:font-name-asian="標楷體" style:font-name-complex="Arial"/>
    </style:style>
  </office:automatic-styles>
  <office:body>
    <office:text text:use-soft-page-breaks="true">
      <text:p text:style-name="P1">臺中市大里區災害應變中心編組人員暨任務分工表</text:p>
      <text:p text:style-name="P3"><text:span text:style-name="T4">更新日期</text:span><text:span text:style-name="T5">113.04.01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header-rows>
          <table:table-row table:style-name="TableRow10">
            <table:table-cell table:style-name="TableCell11">
              <text:p text:style-name="P12">編組名稱</text:p>
            </table:table-cell>
            <table:table-cell table:style-name="TableCell13">
              <text:p text:style-name="P14">編組人員</text:p>
            </table:table-cell>
            <table:table-cell table:style-name="TableCell15">
              <text:p text:style-name="P16">任務</text:p>
            </table:table-cell>
          </table:table-row>
        </table:table-header-rows>
        <table:table-row table:style-name="TableRow17">
          <table:table-cell table:style-name="TableCell18">
            <text:p text:style-name="P19">指揮官</text:p>
          </table:table-cell>
          <table:table-cell table:style-name="TableCell20">
            <text:p text:style-name="P21">鄭正忠<text:s/>0911-126477</text:p>
            <text:p text:style-name="P22">（區長兼任）</text:p>
          </table:table-cell>
          <table:table-cell table:style-name="TableCell23">
            <text:p text:style-name="P24">綜理區災害防救工作。</text:p>
          </table:table-cell>
        </table:table-row>
        <table:table-row table:style-name="TableRow25">
          <table:table-cell table:style-name="TableCell26">
            <text:p text:style-name="P27">副指揮官</text:p>
          </table:table-cell>
          <table:table-cell table:style-name="TableCell28">
            <text:p text:style-name="P29">張鎮昌<text:s/>0963-491005</text:p>
            <text:p text:style-name="P30">（副區長兼任）</text:p>
            <text:p text:style-name="P31">何子昇<text:s/>0963-491060</text:p>
            <text:p text:style-name="P32"><text:span text:style-name="T33">（主任秘書兼任）</text:span></text:p>
          </table:table-cell>
          <table:table-cell table:style-name="TableCell34">
            <text:p text:style-name="P35">襄助指揮官處理區災害防救工作</text:p>
          </table:table-cell>
        </table:table-row>
        <table:table-row table:style-name="TableRow36">
          <table:table-cell table:style-name="TableCell37">
            <text:p text:style-name="P38">搶救組</text:p>
          </table:table-cell>
          <table:table-cell table:style-name="TableCell39">
            <text:p text:style-name="P40">黃基淦<text:s/>0933-185928</text:p>
            <text:p text:style-name="P41"><text:span text:style-name="T42">（大里消防分隊長兼組長）</text:span></text:p>
            <text:p text:style-name="P43">組員：陳鍈燣<text:s/>0919-555493</text:p>
            <text:p text:style-name="P44">*後指部及第五作戰區指揮部派員擔任災防聯絡官。</text:p>
            <text:p text:style-name="P45">聯絡官：劉瓔慧中尉<text:line-break/>0982-091649 <text:s/>04-23134700</text:p>
            <text:p text:style-name="P46"><text:span text:style-name="T47">*</text:span><text:span text:style-name="T48">52</text:span><text:span text:style-name="T49">工兵群</text:span><text:span text:style-name="T50"><text:s/></text:span><text:span text:style-name="T51">聶羽</text:span><text:span text:style-name="T52">勛</text:span><text:span text:style-name="T53">上士</text:span><text:span text:style-name="T54"><text:line-break/></text:span><text:span text:style-name="T55">0985-858318</text:span></text:p>
          </table:table-cell>
          <table:table-cell table:style-name="TableCell56">
            <text:p text:style-name="P57">一、災害現場人命搶救、傷患搶救及民眾重大傷亡查報事項。</text:p>
            <text:p text:style-name="P58">二、應變警戒事項。</text:p>
            <text:p text:style-name="P59">三、整理災情傳遞、彙整、管制、統計、陳報及其他有關之文書作業事項。</text:p>
            <text:p text:style-name="P60">四、其他有關重大災害之協調事項。</text:p>
            <text:p text:style-name="P61">五、連絡官洽請軍方支援事項。</text:p>
          </table:table-cell>
        </table:table-row>
        <table:table-row table:style-name="TableRow62">
          <table:table-cell table:style-name="TableCell63">
            <text:p text:style-name="P64">收容救濟組</text:p>
          </table:table-cell>
          <table:table-cell table:style-name="TableCell65">
            <text:p text:style-name="P66">陳文幸<text:s/>0921-348218</text:p>
            <text:p text:style-name="P67">（本所社會課課長兼組長）</text:p>
            <text:p text:style-name="P68">組員：葉家丞<text:s/>0937-203289</text:p>
          </table:table-cell>
          <table:table-cell table:style-name="TableCell69">
            <text:p text:style-name="P70">一、受災民眾之登記、接待及管理事項。</text:p>
            <text:p text:style-name="P71">二、受災民眾統計、查報及其他有關事故之處理事項。</text:p>
            <text:p text:style-name="P72">三、臨時避難收容處所之指定、分配佈置、民生物資儲放、維持場所不斷電等事宜。</text:p>
            <text:p text:style-name="P73">四、重大災害提供救災民生物資。</text:p>
            <text:p text:style-name="P74">五、受災民眾救濟口糧之發放事項。</text:p>
            <text:p text:style-name="P75">六、受災損害之救濟事項。</text:p>
            <text:p text:style-name="P76">七、各界捐贈救災民生物質之接受與轉發事項。</text:p>
            <text:p text:style-name="P77">八、辦理罹難者家(親)屬救助事宜。</text:p>
            <text:p text:style-name="P78">九、其他有關業務權責事項。</text:p>
          </table:table-cell>
        </table:table-row>
        <text:soft-page-break/>
        <table:table-row table:style-name="TableRow79">
          <table:table-cell table:style-name="TableCell80">
            <text:p text:style-name="P81">醫護組</text:p>
          </table:table-cell>
          <table:table-cell table:style-name="TableCell82">
            <text:p text:style-name="P83">柯百柔<text:s/>0972-252868</text:p>
            <text:p text:style-name="P84">（大里區衛生所主任兼組長）</text:p>
            <text:p text:style-name="P85">組員：<text:bookmark-start text:name="_Hlk141110152"/>劉欝鑐<text:bookmark-end text:name="_Hlk141110152"/><text:s/>0982-076000</text:p>
            <text:p text:style-name="P86">值班電話：04-24061500</text:p>
          </table:table-cell>
          <table:table-cell table:style-name="TableCell87">
            <text:p text:style-name="P88">一、<text:bookmark-start text:name="_Hlk89901646"/>災害現場急救站規劃運作及藥品器材調度<text:bookmark-end text:name="_Hlk89901646"/>。</text:p>
            <text:p text:style-name="P89">二、災害現場傷患後送醫療院所照顧事項。</text:p>
            <text:p text:style-name="P90">三、評估災區食品衛生管理工作事項。</text:p>
            <text:p text:style-name="P91">四、<text:bookmark-start text:name="_Hlk89901693"/>連繫各醫療院所、提供醫療協助事項<text:bookmark-end text:name="_Hlk89901693"/>。</text:p>
            <text:p text:style-name="P92">五、<text:bookmark-start text:name="_Hlk89901744"/>災區疫情防治、監測、通報、調查及相關處理工作。<text:bookmark-end text:name="_Hlk89901744"/></text:p>
            <text:p text:style-name="P93">六、<text:bookmark-start text:name="_Hlk89901756"/>受災民眾心理創傷之輔導。<text:bookmark-end text:name="_Hlk89901756"/></text:p>
            <text:p text:style-name="P94">七、<text:bookmark-start text:name="_Hlk89901773"/>辦理臨時遺體安置場所消毒防疫輔導事宜。<text:bookmark-end text:name="_Hlk89901773"/></text:p>
            <text:p text:style-name="P95">八、其他。</text:p>
          </table:table-cell>
        </table:table-row>
        <table:table-row table:style-name="TableRow96">
          <table:table-cell table:style-name="TableCell97">
            <text:p text:style-name="P98">總務組</text:p>
          </table:table-cell>
          <table:table-cell table:style-name="TableCell99">
            <text:p text:style-name="P100">賴靜慧<text:s/>0978-603002</text:p>
            <text:p text:style-name="P101">（本所秘書室主任兼組長）</text:p>
            <text:p text:style-name="P102">組員：范玉華<text:s/>0988-737486</text:p>
          </table:table-cell>
          <table:table-cell table:style-name="TableCell103">
            <text:p text:style-name="P104">一、區級災害應變中心及臨時前進指揮所之佈置、視訊會議設備操作及維護、電訊之裝備維護及照明設備之維持等事項。</text:p>
            <text:p text:style-name="P105">二、區級災害應變中心工作人員之飲食、寢具等供應及相關救災器材採購事項。</text:p>
            <text:p text:style-name="P106">三、軍方支援部隊<text:bookmark-start text:name="_Hlk89900771"/>之接待及<text:bookmark-end text:name="_Hlk89900771"/>飲食供應事項。</text:p>
            <text:p text:style-name="P107">四、其他有關業務權責事項。</text:p>
          </table:table-cell>
        </table:table-row>
        <table:table-row table:style-name="TableRow108">
          <table:table-cell table:style-name="TableCell109">
            <text:p text:style-name="P110">治安交通組</text:p>
          </table:table-cell>
          <table:table-cell table:style-name="TableCell111">
            <text:p text:style-name="P112">林春發<text:s/>0928-038399</text:p>
            <text:p text:style-name="P113">（大里分駐所所長兼組長）</text:p>
            <text:p text:style-name="P114"><text:span text:style-name="T115">組員：</text:span><text:span text:style-name="T116">蔡文崇</text:span><text:span text:style-name="T117"><text:s/></text:span><text:span text:style-name="T118">0986-</text:span><text:span text:style-name="T119">21</text:span><text:span text:style-name="T120">77</text:span><text:span text:style-name="T121">60</text:span></text:p>
          </table:table-cell>
          <table:table-cell table:style-name="TableCell122">
            <text:p text:style-name="P123">一、依指揮官劃定警戒區域執行勸導、限制或禁止人民進入或命其離去等事宜。</text:p>
            <text:p text:style-name="P124">二、負責災區現場警戒、治安維護、交通秩序維持事宜。</text:p>
            <text:p text:style-name="P125">三、災區交通運輸之維護事項。</text:p>
            <text:p text:style-name="P126">四、協助遺體相驗及罹難者身分確認事宜。</text:p>
            <text:p text:style-name="P127">五、其他有關業務權責事項。</text:p>
          </table:table-cell>
        </table:table-row>
        <text:soft-page-break/>
        <table:table-row table:style-name="TableRow128">
          <table:table-cell table:style-name="TableCell129">
            <text:p text:style-name="P130">幕僚查報組</text:p>
          </table:table-cell>
          <table:table-cell table:style-name="TableCell131">
            <text:p text:style-name="P132">黃世銘<text:s/>0933-731917</text:p>
            <text:p text:style-name="P133">（本所民政課課長兼組長）</text:p>
            <text:p text:style-name="P134">組員：蔡武彥<text:s/>0988-277625</text:p>
          </table:table-cell>
          <table:table-cell table:style-name="TableCell135">
            <text:p text:style-name="P136">一、負責指揮官幕僚作業事宜。</text:p>
            <text:p text:style-name="P137">二、督導災害防救組織功能。</text:p>
            <text:p text:style-name="P138">三、勘查統計民間災情事項。</text:p>
            <text:p text:style-name="P139">四、協助辦理救濟事項。</text:p>
            <text:p text:style-name="P140">五、協助辦理收容事項。</text:p>
            <text:p text:style-name="P141">六、協助罹難家屬辦理喪葬善後事宜。</text:p>
            <text:p text:style-name="P142">七、協助辦理危險地區民眾疏散撤離事項。</text:p>
            <text:p text:style-name="P143">八、<text:bookmark-start text:name="_Hlk89900444"/>洽請軍方支援事項，調度車輛運送受災民眾。<text:bookmark-end text:name="_Hlk89900444"/></text:p>
            <text:p text:style-name="P144">九、其他有關業務權責事項。</text:p>
          </table:table-cell>
        </table:table-row>
        <table:table-row table:style-name="TableRow145">
          <table:table-cell table:style-name="TableCell146">
            <text:p text:style-name="P147">搶修組</text:p>
          </table:table-cell>
          <table:table-cell table:style-name="TableCell148">
            <text:p text:style-name="P149">王奕惟<text:s/>0910-571446</text:p>
            <text:p text:style-name="P150">（本所農建課課長兼組長）</text:p>
            <text:p text:style-name="P151">組員：謝雨利<text:s/>0921-952122</text:p>
            <text:p text:style-name="P152">王源龍<text:s/>0912-821399</text:p>
            <text:p text:style-name="P153">（本所公用課課長兼組長）</text:p>
            <text:p text:style-name="P154">組員：鄭家佶<text:s/>0927-150706</text:p>
          </table:table-cell>
          <table:table-cell table:style-name="TableCell155">
            <text:p text:style-name="P156">一、聯絡土石流潛勢溪流里長，隨時注意氣象報告，做好防災整備及疏散避難等措施。</text:p>
            <text:p text:style-name="P157">二、搶救所需工程機具、人力調配事項。</text:p>
            <text:p text:style-name="P158">三、輕微災情之搶修、搶險及復建事項。</text:p>
            <text:p text:style-name="P159">四、其他有關業務權責事項。</text:p>
          </table:table-cell>
        </table:table-row>
        <table:table-row table:style-name="TableRow160">
          <table:table-cell table:style-name="TableCell161">
            <text:p text:style-name="P162">環保組</text:p>
          </table:table-cell>
          <table:table-cell table:style-name="TableCell163">
            <text:p text:style-name="P164">蕭國柱<text:s/>0937-276218</text:p>
            <text:p text:style-name="P165">（大里區清潔隊隊長兼組長）</text:p>
            <text:p text:style-name="P166">組員：葉泰良<text:s/>0986-363257</text:p>
          </table:table-cell>
          <table:table-cell table:style-name="TableCell167">
            <text:p text:style-name="P168">一、急迫性垃圾清理工作。</text:p>
            <text:p text:style-name="P169">二、<text:bookmark-start text:name="_Hlk89901015"/>側溝堵塞疏濬<text:bookmark-end text:name="_Hlk89901015"/>工作。</text:p>
            <text:p text:style-name="P170">三、轄內<text:bookmark-start text:name="_Hlk89901041"/>路樹倒塌之清理。<text:bookmark-end text:name="_Hlk89901041"/></text:p>
            <text:p text:style-name="P171">四、災區環境消毒工作。</text:p>
            <text:p text:style-name="P172">五、其他有關業務權責事項。</text:p>
          </table:table-cell>
        </table:table-row>
        <table:table-row table:style-name="TableRow173">
          <table:table-cell table:style-name="TableCell174">
            <text:p text:style-name="P175">維生管線組</text:p>
            <text:p text:style-name="P176">(依需要再行編組)</text:p>
          </table:table-cell>
          <table:table-cell table:style-name="TableCell177">
            <text:p text:style-name="P178"><text:span text:style-name="T179">大里溪以北：台電台中區營業處市區巡修課</text:span><text:span text:style-name="T180">:</text:span><text:span text:style-name="T181">簡于涵</text:span><text:span text:style-name="T182">09</text:span><text:span text:style-name="T183">6</text:span><text:span text:style-name="T184">3-2</text:span><text:span text:style-name="T185">46</text:span><text:span text:style-name="T186">5</text:span><text:span text:style-name="T187">77</text:span></text:p>
            <text:p text:style-name="P188"><text:span text:style-name="T189">大里溪以南：台電南投區營業處市區巡修課</text:span><text:span text:style-name="T190">:</text:span><text:span text:style-name="T191">胡啓文</text:span><text:span text:style-name="T192">0963-261199</text:span></text:p>
            <text:p text:style-name="P193">自來水公司:張程彥0919-055318</text:p>
            <text:p text:style-name="P194">欣林瓦斯:柯翔升<text:s/>0927-040232</text:p>
            <text:p text:style-name="P195">中華電信:傅敦禮<text:s/>0933-503388</text:p>
            <text:p text:style-name="P196"><text:span text:style-name="T197">台灣中油</text:span><text:span text:style-name="T198">:</text:span><text:span text:style-name="T199">黃盛維</text:span><text:span text:style-name="T200"><text:s/>0932-622718</text:span></text:p>
          </table:table-cell>
          <table:table-cell table:style-name="TableCell201">
            <text:p text:style-name="P202">一、電力供應維護搶修工作。</text:p>
            <text:p text:style-name="P203">二、自來水供應搶修工作。</text:p>
            <text:p text:style-name="P204">三、天然氣、瓦斯供應搶修工作。</text:p>
            <text:p text:style-name="P205">四、電信通訊維護搶修工作。</text:p>
            <text:p text:style-name="P206"><text:span text:style-name="T207">五、油料管線維護搶修工作。</text:span></text:p>
          </table:table-cell>
        </table:table-row>
      </table:table>
      <text:p text:style-name="P2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華康中楷體" svg:font-family="華康中楷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style:vertical-align="auto"/>
      <style:text-properties style:font-name-asian="標楷體" fo:font-weight="bold" style:font-weight-asian="bold" style:font-weight-complex="bold" style:font-size-complex="12pt" fo:hyphenate="tru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E" style:display-name="" style:family="paragraph" style:parent-style-name="Standard">
      <style:paragraph-properties style:snap-to-layout-grid="false" style:line-height-at-least="0.3888in" fo:margin-left="0.4486in" fo:text-indent="-0.2243in">
        <style:tab-stops/>
      </style:paragraph-properties>
      <style:text-properties style:font-name="華康中楷體" style:font-name-asian="標楷體" style:font-name-complex="華康中楷體" style:letter-kerning="false" fo:font-size="16pt" style:font-size-asian="16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碼" style:display-name="頁碼" style:family="text" style:parent-style-name="預設段落字型"/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ListLabel1" style:display-name="ListLabel 1" style:family="text">
      <style:text-properties style:font-name="Arial" style:font-name-asian="Arial" style:font-name-complex="Arial" fo:font-size="14pt" style:font-size-asian="14pt" fo:language="en" fo:country="US"/>
    </style:style>
    <style:style style:name="ListLabel2" style:display-name="ListLabel 2" style:family="text">
      <style:text-properties style:font-name="Arial" style:font-name-asian="標楷體" style:font-name-complex="Times New Roman" fo:font-size="14pt" style:font-size-asian="14pt"/>
    </style:style>
    <style:style style:name="ListLabel3" style:display-name="ListLabel 3" style:family="text">
      <style:text-properties style:font-name="Arial" style:font-name-asian="Arial" style:font-name-complex="Times New Roman" fo:font-size="14pt" style:font-size-asian="14pt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NumberingSymbols" style:display-name="Numbering Symbols" style:family="text"/>
    <style:style style:name="標題1字元" style:display-name="標題 1 字元" style:family="text" style:parent-style-name="預設段落字型">
      <style:text-properties style:font-name-asian="標楷體" fo:font-weight="bold" style:font-weight-asian="bold" style:font-weight-complex="bold" style:font-size-complex="12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list-style style:name="無清單1" style:display-name="無清單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 text:space-before="0in" text:min-label-width="0.177in" text:list-level-position-and-space-mode="label-alignment">
          <style:list-level-label-alignment text:label-followed-by="listtab" fo:margin-left="0.177in" fo:text-indent="-0.17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" style:display-name="WWNum8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style:font-name="Arial" fo:font-size="14pt" style:font-size-asian="14pt" fo:language="en" fo:country="US"/>
    </style:style>
    <text:list-style style:name="WWNum9" style:display-name="WWNum9">
      <text:list-level-style-number text:level="1" text:style-name="WW_CharLFO10LVL1" style:num-suffix="、" style:num-format="一, 二, 三, ...">
        <style:list-level-properties text:space-before="0in" text:min-label-width="0.177in" text:list-level-position-and-space-mode="label-alignment">
          <style:list-level-label-alignment text:label-followed-by="listtab" fo:margin-left="0.177in" fo:text-indent="-0.17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" style:display-name="WWNum10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" style:display-name="WWNum11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2" style:display-name="WWNum12">
      <text:list-level-style-number text:level="1" style:num-suffix="、" style:num-format="一, 二, 三, ...">
        <style:list-level-properties text:space-before="0in" text:min-label-width="0.177in" text:list-level-position-and-space-mode="label-alignment">
          <style:list-level-label-alignment text:label-followed-by="listtab" fo:margin-left="0.177in" fo:text-indent="-0.17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4" style:display-name="WWNum14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5" style:display-name="WWNum15">
      <text:list-level-style-number text:level="1" style:num-suffix="、" style:num-format="一, 二, 三, ...">
        <style:list-level-properties text:space-before="0in" text:min-label-width="0.177in" text:list-level-position-and-space-mode="label-alignment">
          <style:list-level-label-alignment text:label-followed-by="listtab" fo:margin-left="0.177in" fo:text-indent="-0.17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6" style:display-name="WWNum16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7" style:display-name="WWNum17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9LVL1" style:family="text">
      <style:text-properties style:font-name="Arial" style:font-name-asian="標楷體" style:font-name-complex="Times New Roman" fo:font-size="14pt" style:font-size-asian="14pt"/>
    </style:style>
    <text:list-style style:name="WWNum18" style:display-name="WWNum18">
      <text:list-level-style-number text:level="1" text:style-name="WW_CharLFO19LVL1" style:num-suffix="、" style:num-format="一, 二, 三, ...">
        <style:list-level-properties text:space-before="0in" text:min-label-width="0.177in" text:list-level-position-and-space-mode="label-alignment">
          <style:list-level-label-alignment text:label-followed-by="listtab" fo:margin-left="0.177in" fo:text-indent="-0.17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9" style:display-name="WWNum19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0" style:display-name="WWNum20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1" style:display-name="WWNum21">
      <text:list-level-style-number text:level="1" style:num-suffix="、" style:num-format="一, 二, 三, ...">
        <style:list-level-properties text:space-before="0in" text:min-label-width="0.177in" text:list-level-position-and-space-mode="label-alignment">
          <style:list-level-label-alignment text:label-followed-by="listtab" fo:margin-left="0.177in" fo:text-indent="-0.17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2" style:display-name="WWNum22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3" style:display-name="WWNum23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4" style:display-name="WWNum24">
      <text:list-level-style-number text:level="1" style:num-suffix="、" style:num-format="一, 二, 三, ...">
        <style:list-level-properties text:space-before="0in" text:min-label-width="0.177in" text:list-level-position-and-space-mode="label-alignment">
          <style:list-level-label-alignment text:label-followed-by="listtab" fo:margin-left="0.177in" fo:text-indent="-0.17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6LVL1" style:family="text">
      <style:text-properties style:font-name="Arial" style:font-name-complex="Times New Roman" fo:font-size="14pt" style:font-size-asian="14pt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text:list-style style:name="WWNum25" style:display-name="WWNum25">
      <text:list-level-style-number text:level="1" text:style-name="WW_CharLFO26LVL1" style:num-suffix="、" style:num-format="一, 二, 三, ...">
        <style:list-level-properties text:space-before="0in" text:min-label-width="0.177in" text:list-level-position-and-space-mode="label-alignment">
          <style:list-level-label-alignment text:label-followed-by="listtab" fo:margin-left="0.177in" fo:text-indent="-0.177in"/>
        </style:list-level-properties>
      </text:list-level-style-number>
      <text:list-level-style-number text:level="2" text:style-name="WW_CharLFO2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7875in" fo:margin-bottom="0.3541in" fo:margin-right="0.5909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1381in"/>
      </style:footer-style>
    </style:page-layout>
    <style:style style:name="P2" style:parent-style-name="頁首" style:family="paragraph">
      <style:paragraph-properties fo:text-align="end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頁尾"><draw:frame draw:z-index="251659264" draw:id="id0" draw:style-name="a0" draw:name="外框2" text:anchor-type="paragraph" svg:x="0in" svg:y="-0.00197in" svg:width="0.01528in" svg:height="0.27917in" style:rel-width="scale" style:rel-height="scale"><draw:text-box><text:p text:style-name="頁尾"><text:span text:style-name="頁碼"><text:page-number text:fixed="false">3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區級災害應變中心編組暨任務分工表</dc:title>
    <dc:description/>
    <dc:subject/>
    <meta:initial-creator>劉淑霞</meta:initial-creator>
    <dc:creator>公所 大里</dc:creator>
    <meta:creation-date>2024-05-16T09:36:00Z</meta:creation-date>
    <dc:date>2024-05-22T09:47:00Z</dc:date>
    <meta:print-date>2021-09-11T06:17:00Z</meta:print-date>
    <meta:template xlink:href="Normal" xlink:type="simple"/>
    <meta:editing-cycles>3</meta:editing-cycles>
    <meta:editing-duration>PT52020S</meta:editing-duration>
    <meta:user-defined meta:name="AppVersion">16.0000</meta:user-defined>
    <meta:user-defined meta:name="Company">Maya Studi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3" meta:word-count="291" meta:character-count="1948" meta:row-count="13" meta:non-whitespace-character-count="1660"/>
  </office:meta>
</office:document-meta>
</file>