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" style:parent-style-name="Standard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" style:parent-style-name="清單段落" style:list-style-name="WWNum2" style:family="paragraph"/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784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3402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34" style:family="table">
      <style:table-properties style:width="7.2812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25in" fo:text-inden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6" style:parent-style-name="清單段落" style:list-style-name="LFO8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02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清單段落" style:list-style-name="WWNum2" style:family="paragraph">
      <style:paragraph-properties fo:margin-top="0.12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6.5951in" style:use-optimal-column-width="false"/>
    </style:style>
    <style:style style:name="Table92" style:family="table">
      <style:table-properties style:width="7.284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4166in" fo:line-height="50%"/>
      <style:text-properties style:font-name="標楷體" style:font-name-asian="標楷體" fo:font-weight="bold" style:font-weight-asian="bold"/>
    </style:style>
    <style:style style:name="P98" style:parent-style-name="Standard" style:family="paragraph">
      <style:paragraph-properties fo:text-align="center" fo:margin-top="0.4166in" fo:line-height="50%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983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WWNum3" style:family="paragraph">
      <style:text-properties style:font-name="標楷體" style:font-name-asian="標楷體"/>
    </style:style>
    <style:style style:name="P110" style:parent-style-name="清單段落" style:list-style-name="WWNum3" style:family="paragraph">
      <style:text-properties style:font-name="標楷體" style:font-name-asian="標楷體"/>
    </style:style>
    <style:style style:name="P111" style:parent-style-name="清單段落" style:list-style-name="WWNum3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清單段落" style:list-style-name="WWNum4" style:family="paragraph">
      <style:paragraph-properties fo:margin-top="0.1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5868in" style:use-optimal-column-width="false"/>
    </style:style>
    <style:style style:name="TableColumn130" style:family="table-column">
      <style:table-column-properties style:column-width="2.7562in" style:use-optimal-column-width="false"/>
    </style:style>
    <style:style style:name="TableColumn131" style:family="table-column">
      <style:table-column-properties style:column-width="3.918in" style:use-optimal-column-width="false"/>
    </style:style>
    <style:style style:name="Table128" style:family="table">
      <style:table-properties style:width="7.2611in" fo:margin-left="0.003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min-row-height="0.407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TableRow139" style:family="table-row">
      <style:table-row-properties style:min-row-height="0.490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1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125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25in"/>
      <style:text-properties style:font-name="標楷體" style:font-name-asian="標楷體"/>
    </style:style>
    <style:style style:name="P150" style:parent-style-name="Standard" style:family="paragraph">
      <style:paragraph-properties fo:text-indent="2.530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indent="2.530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indent="2.5305in"/>
    </style:style>
    <style:style style:name="P155" style:parent-style-name="Standard" style:family="paragraph">
      <style:paragraph-properties fo:text-align="center" fo:line-height="0.3472in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Standard" style:family="paragraph">
      <style:paragraph-properties fo:line-height="0.4166in" fo:text-indent="0.3888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WWNum5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line-height="0.4166in" fo:text-indent="0.194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line-height="0.4166in" fo:text-indent="0.194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line-height="0.4166in" fo:margin-left="0.3611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line-height="0.4166in" fo:margin-left="0.3611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line-height="0.416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4166in"/>
      <style:text-properties style:font-name="標楷體" style:font-name-asian="標楷體"/>
    </style:style>
    <style:style style:name="P198" style:parent-style-name="Standard" style:family="paragraph">
      <style:paragraph-properties fo:line-heigh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41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416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41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4166in"/>
      <style:text-properties style:font-name="標楷體" style:font-name-asian="標楷體"/>
    </style:style>
    <style:style style:name="P214" style:parent-style-name="Standard" style:family="paragraph">
      <style:paragraph-properties fo:line-height="0.41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416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4166in"/>
      <style:text-properties style:font-name="標楷體" style:font-name-asian="標楷體"/>
    </style:style>
    <style:style style:name="P226" style:parent-style-name="Standard" style:family="paragraph">
      <style:paragraph-properties fo:line-height="0.4166in" fo:text-indent="0.972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社會局視覺障礙者</text:span><text:span text:style-name="T3">(</text:span><text:span text:style-name="T4">中度以上</text:span><text:span text:style-name="T5">)</text:span><text:span text:style-name="T6">搭乘計程車費用補助申請表</text:span></text:p>
      <text:p text:style-name="P7"><text:span text:style-name="T8"><text:s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<text:s/></text:span><text:span text:style-name="T18">文件備齊日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list text:style-name="WWNum2">
        <text:list-item text:start-value="1">
          <text:p text:style-name="P25"><text:span text:style-name="T26">申請人</text:span><text:span text:style-name="T27">(</text:span><text:span text:style-name="T28">視障者本人</text:span><text:span text:style-name="T29">)</text:span><text:span text:style-name="T30">基本資料</text:span><text:span text:style-name="T31"><text:s text:c="2"/></text:span><text:span text:style-name="T32">編號</text:span><text:span text:style-name="T33">:______________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國民身份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視障□中度□重度□極度度</text:p>
          </table:table-cell>
        </table:table-row>
        <table:table-row table:style-name="TableRow53">
          <table:table-cell table:style-name="TableCell54" table:number-rows-spanned="3">
            <text:p text:style-name="P55">通訊</text:p>
            <text:p text:style-name="P56">資料</text:p>
          </table:table-cell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>□□□□□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通訊地址</text:p>
            <text:p text:style-name="P64">(實際居住地)</text:p>
          </table:table-cell>
          <table:table-cell table:style-name="TableCell65" table:number-columns-spanned="3">
            <text:p text:style-name="P66">□□□□□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(住宅) <text:s text:c="20"/>(行動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出生</text:p>
            <text:p text:style-name="P75">日期</text:p>
          </table:table-cell>
          <table:table-cell table:style-name="TableCell76">
            <text:p text:style-name="P77">年<text:s text:c="2"/>月<text:s text:c="2"/>日</text:p>
          </table:table-cell>
          <table:table-cell table:style-name="TableCell78" table:number-columns-spanned="3">
            <text:p text:style-name="P79">是否曾申辦敬老愛心乘車卡：□否</text:p>
            <text:p text:style-name="P80">□是(□已鎖卡□未鎖卡，卡號:愛心____________愛陪__________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4">
            <text:list text:style-name="LFO8" text:continue-numbering="true">
              <text:list-item>
                <text:p text:style-name="P85">本計程車乘車券與敬老愛心卡擇一使用，申請本票券者，須將敬老愛心卡繳還。</text:p>
              </text:list-item>
              <text:list-item>
                <text:p text:style-name="P86">敬老愛心卡如有當月份使用紀錄，則由下個月開始發放符合請領之乘車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*證明效期至<text:s text:c="4"/>年<text:s text:c="4"/>月<text:s text:c="4"/>日。一本20張，點交確認無誤再離開本所，簽名或蓋章: <text:s text:c="23"/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2" text:continue-numbering="true">
        <text:list-item>
          <text:p text:style-name="P90"><text:span text:style-name="T91">申請人須檢附相關文件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應備</text:p>
            <text:p text:style-name="P98"><text:span text:style-name="T99">文件</text:span></text:p>
          </table:table-cell>
          <table:table-cell table:style-name="TableCell100">
            <text:p text:style-name="P101">□申請表</text:p>
            <text:p text:style-name="P102">□身心障手冊或身心障礙證明影本</text:p>
            <text:p text:style-name="P103">□國民身分證正、反影本</text:p>
            <text:p text:style-name="P104">□敬老愛心乘車卡(未申辦者免附)</text:p>
            <text:p text:style-name="P105">□受託代辦人身分證</text:p>
            <text:p text:style-name="P106">以上文件如為影本者，須加註「與正本相符」，並請簽名或蓋章。</text:p>
          </table:table-cell>
        </table:table-row>
        <table:table-row table:style-name="TableRow107">
          <table:table-cell table:style-name="TableCell108" table:number-columns-spanned="2">
            <text:list text:style-name="WWNum3" text:continue-numbering="true">
              <text:list-item>
                <text:p text:style-name="P109">本人申請本項補助，所提供以上資料皆據實填報，若有虛報不實情形經查獲者，除無條件繳回本項補助外，願負一切法律責任。</text:p>
              </text:list-item>
              <text:list-item>
                <text:p text:style-name="P110">本同意請領乘車券後，即註銷敬老愛心乘車卡。</text:p>
              </text:list-item>
              <text:list-item>
                <text:p text:style-name="P111">本人同意若遺失票券，不予以補發。<text:s/><text:s text:c="10"/>申請人：<text:s text:c="19"/>(簽名或蓋章)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Standard"><text:span text:style-name="T114">委託人</text:span><text:span text:style-name="T115">(</text:span><text:span text:style-name="T116">授權</text:span><text:span text:style-name="T117">)</text:span><text:span text:style-name="T118">代申請</text:span><text:span text:style-name="T119"><text:s/>(</text:span><text:span text:style-name="T120">若由他人代送者，應簽署本欄，若親送者免填</text:span><text:span text:style-name="T121">)</text:span></text:p>
            <text:p text:style-name="P122">委託人(即申請人)茲已瞭解並將申請乘車券補助事宜委託(授權)受託人：<text:s text:c="15"/>(簽名或蓋章)(國民身分證統一編號：<text:s text:c="14"/>)代辦，如有糾紛致影響申請人權益，概由委託人自行負責。</text:p>
          </table:table-cell>
          <table:covered-table-cell/>
        </table:table-row>
      </table:table>
      <text:list text:style-name="WWNum4">
        <text:list-item text:start-value="3">
          <text:p text:style-name="P123"><text:span text:style-name="T124">審查結果</text:span><text:span text:style-name="T125">(</text:span><text:span text:style-name="T126">以下欄位申請人免填</text:span><text:span text:style-name="T127">)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□符合，發放<text:s text:c="5"/>月至<text:s text:c="5"/>月票券。</text:p>
            <text:p text:style-name="P135">□不符合，不予核發乘車券。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核章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承辦人</text:p>
          </table:table-cell>
          <table:covered-table-cell/>
          <table:table-cell table:style-name="TableCell142">
            <text:p text:style-name="P143">課長</text:p>
          </table:table-cell>
        </table:table-row>
        <table:table-row table:style-name="TableRow144">
          <table:table-cell table:style-name="TableCell145">
            <text:p text:style-name="P146">洽詢</text:p>
            <text:p text:style-name="P147">方式</text:p>
          </table:table-cell>
          <table:table-cell table:style-name="TableCell148" table:number-columns-spanned="2">
            <text:p text:style-name="P149">臺中市政府社會局身心障礙福利科，(04)22289111轉37350</text:p>
          </table:table-cell>
          <table:covered-table-cell/>
        </table:table-row>
      </table:table>
      <text:p text:style-name="P150"><text:span text:style-name="T151">※</text:span><text:span text:style-name="T152">背面有切結書</text:span></text:p>
      <text:p text:style-name="P153"/>
      <text:p text:style-name="P154"/>
      <text:p text:style-name="P155"><text:span text:style-name="T156">請</text:span><text:span text:style-name="T157"><text:s/></text:span><text:span text:style-name="T158">領</text:span><text:span text:style-name="T159"><text:s/></text:span><text:span text:style-name="T160">乘</text:span><text:span text:style-name="T161"><text:s/></text:span><text:span text:style-name="T162">車</text:span><text:span text:style-name="T163"><text:s/></text:span><text:span text:style-name="T164">券</text:span><text:span text:style-name="T165"><text:s/></text:span><text:span text:style-name="T166">切</text:span><text:span text:style-name="T167"><text:s/></text:span><text:span text:style-name="T168">結</text:span><text:span text:style-name="T169"><text:s/></text:span><text:span text:style-name="T170">書</text:span></text:p>
      <text:p text:style-name="P171"><text:span text:style-name="T172">茲切結本人於民國</text:span><text:span text:style-name="T173"><text:s text:c="7"/></text:span><text:span text:style-name="T174">年</text:span><text:span text:style-name="T175"><text:s text:c="6"/></text:span><text:span text:style-name="T176">月</text:span><text:span text:style-name="T177"><text:s text:c="5"/></text:span><text:span text:style-name="T178">日申請視覺障礙者搭乘計程車費用補助乘車票券，已詳閱以下各要點，並同意遵守。</text:span></text:p>
      <text:list text:style-name="WWNum5">
        <text:list-item>
          <text:p text:style-name="P179"><text:span text:style-name="T180">本人未重複領取乘車票券。</text:span></text:p>
        </text:list-item>
      </text:list>
      <text:p text:style-name="P181"><text:span text:style-name="T182">□</text:span><text:span text:style-name="T183">本人所繳回之敬老愛心乘車卡，已確認個人儲值金額為</text:span><text:span text:style-name="T184">0</text:span><text:span text:style-name="T185">元。</text:span></text:p>
      <text:p text:style-name="P186"><text:span text:style-name="T187">□</text:span><text:span text:style-name="T188">本人同意此乘車票券為有價票券，如有遺失或破損，將不另行補發。</text:span></text:p>
      <text:p text:style-name="P189"><text:span text:style-name="T190">□</text:span><text:span text:style-name="T191">本人同意此乘車票券只能由本人使用，不得轉售或轉借他人使用，如有違反，將由社會局回收票券，並經查獲第一次停止補助一年；第二次者停止補助三年；第三次以上停止補助五年。</text:span></text:p>
      <text:p text:style-name="P192"><text:span text:style-name="T193">□</text:span><text:span text:style-name="T194">本人如遇死亡、戶籍遷出本市、身心障礙資格喪失等以上情形時，同意繳回乘餘之乘車票券，如不繳回將接受社會局溢領追繳。</text:span></text:p>
      <text:p text:style-name="P195"><text:span text:style-name="T196"><text:s/></text:span></text:p>
      <text:p text:style-name="P197"/>
      <text:p text:style-name="P198"><text:span text:style-name="T199">申請人</text:span><text:span text:style-name="T200">(</text:span><text:span text:style-name="T201">立契約人</text:span><text:span text:style-name="T202">)</text:span><text:span text:style-name="T203">：</text:span><text:span text:style-name="T204"><text:s text:c="23"/>(</text:span><text:span text:style-name="T205">簽章</text:span><text:span text:style-name="T206">)</text:span></text:p>
      <text:p text:style-name="P207"><text:span text:style-name="T208">身分證字號：</text:span></text:p>
      <text:p text:style-name="P209"><text:span text:style-name="T210">連聯電話：</text:span></text:p>
      <text:p text:style-name="P211"><text:span text:style-name="T212">聯絡地址：</text:span></text:p>
      <text:p text:style-name="P213"/>
      <text:p text:style-name="P214"><text:span text:style-name="T215">代申請人</text:span><text:span text:style-name="T216">(</text:span><text:span text:style-name="T217">受託人</text:span><text:span text:style-name="T218">)</text:span><text:span text:style-name="T219">：</text:span><text:span text:style-name="T220"><text:s text:c="23"/>(</text:span><text:span text:style-name="T221">簽章</text:span><text:span text:style-name="T222">)</text:span></text:p>
      <text:p text:style-name="P223"><text:span text:style-name="T224">身分證字號：</text:span></text:p>
      <text:p text:style-name="P225"/>
      <text:p text:style-name="P226"><text:span text:style-name="T227">中</text:span><text:span text:style-name="T228"><text:s text:c="2"/></text:span><text:span text:style-name="T229">華</text:span><text:span text:style-name="T230"><text:s text:c="2"/></text:span><text:span text:style-name="T231">民</text:span><text:span text:style-name="T232"><text:s text:c="2"/></text:span><text:span text:style-name="T233">國</text:span><text:span text:style-name="T234"><text:s text:c="12"/></text:span><text:span text:style-name="T235">年</text:span><text:span text:style-name="T236"><text:s text:c="13"/></text:span><text:span text:style-name="T237">月</text:span><text:span text:style-name="T238"><text:s text:c="11"/>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少妘</meta:initial-creator>
    <dc:creator>大里區公所社會課服務台收件專用帳號</dc:creator>
    <meta:creation-date>2024-01-16T03:43:00Z</meta:creation-date>
    <dc:date>2024-01-16T03:43:00Z</dc:date>
    <meta:print-date>2024-01-16T03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209" meta:character-count="1402" meta:row-count="9" meta:non-whitespace-character-count="1195"/>
  </office:meta>
</office:document-meta>
</file>