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63.9pt" style:use-optimal-row-height="false" fo:break-before="auto"/>
    </style:style>
    <style:style style:name="ro7" style:family="table-row">
      <style:table-row-properties style:row-height="85.1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43.9pt" style:use-optimal-row-height="false" fo:break-before="auto"/>
    </style:style>
    <style:style style:name="ro10" style:family="table-row">
      <style:table-row-properties style:row-height="202.15pt" style:use-optimal-row-height="false" fo:break-before="auto"/>
    </style:style>
    <style:style style:name="ro11" style:family="table-row">
      <style:table-row-properties style:row-height="10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17" table:default-cell-style-name="ce2"/>
        <table:table-column table:style-name="co6" table:number-columns-repeated="15359" table:default-cell-style-name="ce2"/>
        <table:table-row table:style-name="ro1">
          <table:table-cell office:value-type="string" table:number-columns-spanned="8" table:number-rows-spanned="1" table:style-name="ce7">
            <text:p>助聽器保固書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8">
            <text:p>購買民眾基本資訊</text:p>
          </table:table-cell>
          <table:covered-table-cell table:number-columns-repeated="3"/>
          <table:table-cell office:value-type="string" table:number-columns-spanned="4" table:number-rows-spanned="1" table:style-name="ce8">
            <text:p>供應商基本資訊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style-name="ce3">
            <text:p>姓名</text:p>
          </table:table-cell>
          <table:table-cell table:style-name="ce4"/>
          <table:table-cell office:value-type="string" table:style-name="ce3">
            <text:p>身分證字號</text:p>
          </table:table-cell>
          <table:table-cell table:style-name="ce3"/>
          <table:table-cell office:value-type="string" table:style-name="ce3">
            <text:p>統一編號</text:p>
          </table:table-cell>
          <table:table-cell table:style-name="ce3"/>
          <table:table-cell office:value-type="string" table:style-name="ce3">
            <text:p>公司行號名稱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性別</text:p>
          </table:table-cell>
          <table:table-cell office:value-type="string" table:style-name="ce3">
            <text:p>□男 □女</text:p>
          </table:table-cell>
          <table:table-cell office:value-type="string" table:style-name="ce3">
            <text:p>出生年月日</text:p>
          </table:table-cell>
          <table:table-cell table:style-name="ce3"/>
          <table:table-cell office:value-type="string" table:style-name="ce3">
            <text:p>負責人</text:p>
          </table:table-cell>
          <table:table-cell table:style-name="ce3"/>
          <table:table-cell office:value-type="string" table:style-name="ce3">
            <text:p>聯絡電話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助聽器基本資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8">
            <text:p>左耳</text:p>
          </table:table-cell>
          <table:covered-table-cell table:number-columns-repeated="3"/>
          <table:table-cell office:value-type="string" table:number-columns-spanned="4" table:number-rows-spanned="1" table:style-name="ce8">
            <text:p>右耳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9">
            <text:p>第82項至第84項助聽器各類型</text:p>
          </table:table-cell>
          <table:covered-table-cell/>
          <table:table-cell office:value-type="string" table:number-columns-spanned="2" table:number-rows-spanned="1" table:style-name="ce9">
            <text:p>□簡易型 □中階型 □進階型</text:p>
          </table:table-cell>
          <table:covered-table-cell/>
          <table:table-cell office:value-type="string" table:number-columns-spanned="2" table:number-rows-spanned="1" table:style-name="ce9">
            <text:p>第82項至第84項助聽器各類型</text:p>
          </table:table-cell>
          <table:covered-table-cell/>
          <table:table-cell office:value-type="string" table:number-columns-spanned="2" table:number-rows-spanned="1" table:style-name="ce9">
            <text:p>□簡易型 □中階型 □進階型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9">
            <text:p>第85項助聽器-雙對側傳聲型</text:p>
          </table:table-cell>
          <table:covered-table-cell/>
          <table:table-cell office:value-type="string" table:number-columns-spanned="2" table:number-rows-spanned="1" table:style-name="ce10">
            <text:p>□符合第84項進階型規格</text:p>
            <text:p>□無線收音麥克風設備</text:p>
          </table:table-cell>
          <table:covered-table-cell/>
          <table:table-cell office:value-type="string" table:number-columns-spanned="2" table:number-rows-spanned="1" table:style-name="ce9">
            <text:p>第85項助聽器-雙對側傳聲型</text:p>
          </table:table-cell>
          <table:covered-table-cell/>
          <table:table-cell office:value-type="string" table:number-columns-spanned="2" table:number-rows-spanned="1" table:style-name="ce10">
            <text:p>□符合第84項進階型規格</text:p>
            <text:p>□無線收音麥克風設備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">
            <text:p>廠牌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number-columns-spanned="2" table:number-rows-spanned="1" table:style-name="ce8">
            <text:p>廠牌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型號</text:p>
          </table:table-cell>
          <table:table-cell table:style-name="ce3"/>
          <table:table-cell office:value-type="string" table:style-name="ce3">
            <text:p>序號</text:p>
          </table:table-cell>
          <table:table-cell table:style-name="ce3"/>
          <table:table-cell office:value-type="string" table:style-name="ce3">
            <text:p>型號</text:p>
          </table:table-cell>
          <table:table-cell table:style-name="ce3"/>
          <table:table-cell office:value-type="string" table:style-name="ce3">
            <text:p>序號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9">
            <text:p>有效日期內中央主管機關醫療器材許可證字號</text:p>
          </table:table-cell>
          <table:covered-table-cell/>
          <table:table-cell office:value-type="string" table:number-columns-spanned="2" table:number-rows-spanned="1" table:style-name="ce12">
            <text:p>字第 <text:s text:c="10"/>號</text:p>
          </table:table-cell>
          <table:covered-table-cell/>
          <table:table-cell office:value-type="string" table:number-columns-spanned="2" table:number-rows-spanned="1" table:style-name="ce9">
            <text:p>有效日期內中央主管機關醫療器材許可證字號</text:p>
          </table:table-cell>
          <table:covered-table-cell/>
          <table:table-cell office:value-type="string" table:number-columns-spanned="2" table:number-rows-spanned="1" table:style-name="ce12">
            <text:p>字第 <text:s text:c="10"/>號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9">
            <text:p>保固期間</text:p>
          </table:table-cell>
          <table:covered-table-cell/>
          <table:table-cell office:value-type="string" table:number-columns-spanned="2" table:number-rows-spanned="1" table:style-name="ce13">
            <text:p>年 <text:s/>月 <text:s/>日至 <text:s text:c="2"/>年 <text:s/>月 <text:s/>日</text:p>
            <text:p>（共計____年）</text:p>
          </table:table-cell>
          <table:covered-table-cell/>
          <table:table-cell office:value-type="string" table:number-columns-spanned="2" table:number-rows-spanned="1" table:style-name="ce9">
            <text:p>保固期間</text:p>
          </table:table-cell>
          <table:covered-table-cell/>
          <table:table-cell office:value-type="string" table:number-columns-spanned="2" table:number-rows-spanned="1" table:style-name="ce13">
            <text:p>年 <text:s/>月 <text:s/>日至 <text:s text:c="2"/>年 <text:s/>月 <text:s/>日</text:p>
            <text:p>（共計____年）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9">
            <text:p>外觀特性</text:p>
          </table:table-cell>
          <table:table-cell office:value-type="string" table:style-name="ce5">
            <text:p>外型形式</text:p>
          </table:table-cell>
          <table:table-cell office:value-type="string" table:number-columns-spanned="2" table:number-rows-spanned="1" table:style-name="ce10">
            <text:p>□BTE傳統耳掛+耳模</text:p>
            <text:p>□BTE傳統耳掛+耳塞</text:p>
            <text:p>□RIC耳內接收器+耳模</text:p>
            <text:p>□RIC耳內接收器+耳塞</text:p>
            <text:p>□ITE/ITC/CIC訂製</text:p>
            <text:p>□ADHEAR黏貼式骨導</text:p>
            <text:p>□BAHA軟帶式骨導</text:p>
            <text:p>□BAHA/BoneBridge植入式骨導</text:p>
          </table:table-cell>
          <table:covered-table-cell/>
          <table:table-cell office:value-type="string" table:number-columns-spanned="1" table:number-rows-spanned="4" table:style-name="ce9">
            <text:p>外觀特性</text:p>
          </table:table-cell>
          <table:table-cell office:value-type="string" table:style-name="ce5">
            <text:p>外型形式</text:p>
          </table:table-cell>
          <table:table-cell office:value-type="string" table:number-columns-spanned="2" table:number-rows-spanned="1" table:style-name="ce10">
            <text:p>□BTE傳統耳掛+耳模</text:p>
            <text:p>□BTE傳統耳掛+耳塞</text:p>
            <text:p>□RIC耳內接收器+耳模</text:p>
            <text:p>□RIC耳內接收器+耳塞</text:p>
            <text:p>□ITE/ITC/CIC訂製</text:p>
            <text:p>□ADHEAR黏貼式骨導</text:p>
            <text:p>□BAHA軟帶式骨導</text:p>
            <text:p>□BAHA/BoneBridge植入式骨導</text:p>
          </table:table-cell>
          <table:covered-table-cell/>
          <table:table-cell table:number-columns-repeated="16376"/>
        </table:table-row>
        <table:table-row table:style-name="ro7">
          <table:covered-table-cell/>
          <table:table-cell office:value-type="string" table:style-name="ce5">
            <text:p>音量／程式操作介面</text:p>
          </table:table-cell>
          <table:table-cell office:value-type="string" table:number-columns-spanned="2" table:number-rows-spanned="1" table:style-name="ce10">
            <text:p>□單按鈕 <text:s text:c="7"/>□雙按鈕</text:p>
            <text:p>□三按鈕 <text:s text:c="7"/>□僅滾輪</text:p>
            <text:p>□滾輪+按鈕 <text:s text:c="4"/>□觸控面板</text:p>
            <text:p>□無操作介面</text:p>
          </table:table-cell>
          <table:covered-table-cell/>
          <table:covered-table-cell/>
          <table:table-cell office:value-type="string" table:style-name="ce5">
            <text:p>音量／程式操作介面</text:p>
          </table:table-cell>
          <table:table-cell office:value-type="string" table:number-columns-spanned="2" table:number-rows-spanned="1" table:style-name="ce10">
            <text:p>□單按鈕 <text:s text:c="7"/>□雙按鈕</text:p>
            <text:p>□三按鈕 <text:s text:c="7"/>□僅滾輪</text:p>
            <text:p>□滾輪+按鈕 <text:s text:c="4"/>□觸控面板</text:p>
            <text:p>□無操作介面</text:p>
          </table:table-cell>
          <table:covered-table-cell/>
          <table:table-cell table:number-columns-repeated="16376"/>
        </table:table-row>
        <table:table-row table:style-name="ro8">
          <table:covered-table-cell/>
          <table:table-cell office:value-type="string" table:style-name="ce5">
            <text:p>電池規格</text:p>
          </table:table-cell>
          <table:table-cell office:value-type="string" table:number-columns-spanned="2" table:number-rows-spanned="1" table:style-name="ce10">
            <text:p>□10號電池 <text:s text:c="5"/>□13號電池</text:p>
            <text:p>□312號電池 <text:s text:c="4"/>□675號電池</text:p>
            <text:p>□充電式</text:p>
          </table:table-cell>
          <table:covered-table-cell/>
          <table:covered-table-cell/>
          <table:table-cell office:value-type="string" table:style-name="ce5">
            <text:p>電池規格</text:p>
          </table:table-cell>
          <table:table-cell office:value-type="string" table:number-columns-spanned="2" table:number-rows-spanned="1" table:style-name="ce10">
            <text:p>□10號電池 <text:s text:c="5"/>□13號電池</text:p>
            <text:p>□312號電池 <text:s text:c="4"/>□675號電池</text:p>
            <text:p>□充電式</text:p>
          </table:table-cell>
          <table:covered-table-cell/>
          <table:table-cell table:number-columns-repeated="16376"/>
        </table:table-row>
        <table:table-row table:style-name="ro9">
          <table:covered-table-cell/>
          <table:table-cell office:value-type="string" table:style-name="ce5">
            <text:p>DAI音訊輸入</text:p>
          </table:table-cell>
          <table:table-cell office:value-type="string" table:number-columns-spanned="2" table:number-rows-spanned="1" table:style-name="ce10">
            <text:p>□可加裝音靴或更換電池蓋</text:p>
            <text:p>□無</text:p>
          </table:table-cell>
          <table:covered-table-cell/>
          <table:covered-table-cell/>
          <table:table-cell office:value-type="string" table:style-name="ce5">
            <text:p>DAI音訊輸入</text:p>
          </table:table-cell>
          <table:table-cell office:value-type="string" table:number-columns-spanned="2" table:number-rows-spanned="1" table:style-name="ce10">
            <text:p>□可加裝音靴或更換電池蓋</text:p>
            <text:p>□無</text:p>
          </table:table-cell>
          <table:covered-table-cell/>
          <table:table-cell table:number-columns-repeated="16376"/>
        </table:table-row>
        <table:table-row table:style-name="ro10">
          <table:table-cell office:value-type="string" table:style-name="ce5">
            <text:p>身心障礙者輔具費用補助辦法第4條附表規定助聽器之規格或功能規範</text:p>
          </table:table-cell>
          <table:table-cell office:value-type="string" table:number-columns-spanned="3" table:number-rows-spanned="1" table:style-name="ce10">
            <text:p>□具_____個可單獨調整壓縮參數</text:p>
            <text:p><text:s text:c="2"/>(壓縮閾值、壓縮比)之壓縮頻道，或採用</text:p>
            <text:p><text:s text:c="2"/>同等效能之時域(time domain)數位訊號</text:p>
            <text:p><text:s text:c="2"/>處理技術</text:p>
            <text:p>□多聆聽程式</text:p>
            <text:p>□具備至少1種自適應噪音消除</text:p>
            <text:p><text:s text:c="2"/>(adaptive noise reduction)功能</text:p>
            <text:p>□配戴時可自動消除迴饋音</text:p>
            <text:p>□方(指)向性麥克風</text:p>
            <text:p>□具相容於無線傳輸系統</text:p>
          </table:table-cell>
          <table:covered-table-cell table:number-columns-repeated="2"/>
          <table:table-cell office:value-type="string" table:style-name="ce5">
            <text:p>身心障礙者輔具費用補助辦法第4條附表規定助聽器之規格或功能規範</text:p>
          </table:table-cell>
          <table:table-cell office:value-type="string" table:number-columns-spanned="3" table:number-rows-spanned="1" table:style-name="ce10">
            <text:p>□具_____個可單獨調整壓縮參數</text:p>
            <text:p><text:s text:c="2"/>(壓縮閾值、壓縮比)之壓縮頻道，或採用</text:p>
            <text:p><text:s text:c="2"/>同等效能之時域(time domain)數位訊號</text:p>
            <text:p><text:s text:c="2"/>處理技術</text:p>
            <text:p>□多聆聽程式</text:p>
            <text:p>□具備至少1種自適應噪音消除</text:p>
            <text:p><text:s text:c="2"/>(adaptive noise reduction)功能</text:p>
            <text:p>□配戴時可自動消除迴饋音</text:p>
            <text:p>□方(指)向性麥克風</text:p>
            <text:p>□具相容於無線傳輸系統</text:p>
          </table:table-cell>
          <table:covered-table-cell table:number-columns-repeated="2"/>
          <table:table-cell table:number-columns-repeated="16376"/>
        </table:table-row>
        <table:table-row table:style-name="ro11">
          <table:table-cell office:value-type="string" table:style-name="ce5">
            <text:p>其他規格或功能規範</text:p>
          </table:table-cell>
          <table:table-cell office:value-type="string" table:number-columns-spanned="3" table:number-rows-spanned="1" table:style-name="ce10">
            <text:p>□自動情境辨識(切換)功能</text:p>
            <text:p>□雙耳同步功能 <text:s text:c="8"/>□資料記錄</text:p>
            <text:p>□學習(可訓練)功能 <text:s text:c="4"/>□頻率壓縮、搬移</text:p>
            <text:p>□遙控裝置相容 <text:s text:c="8"/>□線圈系統相容</text:p>
            <text:p>□內建實耳測量功能</text:p>
          </table:table-cell>
          <table:covered-table-cell table:number-columns-repeated="2"/>
          <table:table-cell office:value-type="string" table:style-name="ce5">
            <text:p>其他規格或功能規範</text:p>
          </table:table-cell>
          <table:table-cell office:value-type="string" table:number-columns-spanned="3" table:number-rows-spanned="1" table:style-name="ce10">
            <text:p>□自動情境辨識(切換)功能</text:p>
            <text:p>□雙耳同步功能 <text:s text:c="8"/>□資料記錄</text:p>
            <text:p>□學習(可訓練)功能 <text:s text:c="4"/>□頻率壓縮、搬移</text:p>
            <text:p>□遙控裝置相容 <text:s text:c="8"/>□線圈系統相容</text:p>
            <text:p>□內建實耳測量功能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9">
            <text:p>供應商</text:p>
            <text:p>用印處</text:p>
          </table:table-cell>
          <table:table-cell table:number-columns-spanned="7" table:number-rows-spanned="2" table:style-name="ce11"/>
          <table:covered-table-cell table:number-columns-repeated="6"/>
          <table:table-cell table:number-columns-repeated="16376"/>
        </table:table-row>
        <table:table-row table:style-name="ro2">
          <table:covered-table-cell/>
          <table:covered-table-cell/>
          <table:covered-table-cell table:number-columns-repeated="6"/>
          <table:table-cell table:number-columns-repeated="16376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1" style:scale-to="72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邱柏勳</meta:initial-creator>
    <dc:creator>張詠宸</dc:creator>
    <meta:creation-date>2019-12-06T02:09:47Z</meta:creation-date>
    <dc:date>2024-04-17T07:58:28Z</dc:date>
    <meta:print-date>2023-03-01T05:43:35Z</meta:print-date>
    <meta:template xlink:href="" xlink:type="simple"/>
    <meta:editing-duration>PT0S</meta:editing-duration>
  </office:meta>
</office:document-meta>
</file>