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style:style style:name="P1" style:parent-style-name="內文" style:master-page-name="MP0" style:family="paragraph">
      <style:paragraph-properties fo:break-before="page" fo:text-align="center" fo:margin-left="0.4423in" fo:text-indent="-0.4423in">
        <style:tab-stops/>
      </style:paragraph-properties>
      <style:text-properties style:font-name="標楷體" style:font-name-asian="標楷體" fo:color="#000000" fo:font-size="18pt" style:font-size-asian="18pt" style:font-size-complex="18pt"/>
    </style:style>
    <style:style style:name="P2" style:parent-style-name="內文" style:family="paragraph">
      <style:paragraph-properties fo:margin-left="0.393in" fo:text-indent="-0.393in">
        <style:tab-stops/>
      </style:paragraph-properties>
    </style:style>
    <style:style style:name="T3" style:parent-style-name="預設段落字型" style:family="text">
      <style:text-properties style:font-name="標楷體" style:font-name-asian="標楷體" fo:color="#000000" fo:font-size="16pt" style:font-size-asian="16pt" style:font-size-complex="16pt" fo:background-color="#FFFFFF"/>
    </style:style>
    <style:style style:name="T4" style:parent-style-name="預設段落字型" style:family="text">
      <style:text-properties style:font-name="標楷體" style:font-name-asian="標楷體" fo:color="#000000" fo:font-size="16pt" style:font-size-asian="16pt" style:font-size-complex="16pt" fo:background-color="#FFFFFF"/>
    </style:style>
    <style:style style:name="T5" style:parent-style-name="預設段落字型" style:family="text">
      <style:text-properties style:font-name="標楷體" style:font-name-asian="標楷體" fo:color="#000000" fo:font-size="13pt" style:font-size-asian="13pt" style:font-size-complex="13pt"/>
    </style:style>
    <style:style style:name="T6"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000000" fo:font-size="13pt" style:font-size-asian="13pt" style:font-size-complex="13pt"/>
    </style:style>
    <style:style style:name="P9" style:parent-style-name="內文" style:family="paragraph">
      <style:paragraph-properties fo:text-align="justify" fo:line-height="0.2777in" fo:margin-left="0.2916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fo:text-align="justify" fo:line-height="0.2777in" fo:margin-left="0.2916in">
        <style:tab-stops/>
      </style:paragraph-properties>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9" style:parent-style-name="內文" style:family="paragraph">
      <style:paragraph-properties fo:text-align="justify" fo:line-height="0.2777in" fo:margin-left="0.875in" fo:text-indent="-0.5416in">
        <style:tab-stops/>
      </style:paragraph-properties>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8" style:parent-style-name="內文" style:family="paragraph">
      <style:paragraph-properties fo:text-align="justify" fo:line-height="0.2777in" fo:margin-left="0.2916in">
        <style:tab-stops/>
      </style:paragraph-properties>
      <style:text-properties style:font-name="標楷體" style:font-name-asian="標楷體" fo:color="#000000" fo:font-size="13pt" style:font-size-asian="13pt" style:font-size-complex="13pt"/>
    </style:style>
    <style:style style:name="P29" style:parent-style-name="內文" style:family="paragraph">
      <style:paragraph-properties fo:text-align="justify" fo:margin-left="0.293in">
        <style:tab-stops/>
      </style:paragraph-properties>
      <style:text-properties style:font-name="標楷體" style:font-name-asian="標楷體" fo:color="#000000" fo:font-size="13pt" style:font-size-asian="13pt" style:font-size-complex="13pt"/>
    </style:style>
    <style:style style:name="P30" style:parent-style-name="內文" style:family="paragraph">
      <style:paragraph-properties fo:text-align="justify" fo:margin-left="0.293in">
        <style:tab-stops/>
      </style:paragraph-properties>
      <style:text-properties style:font-name="標楷體" style:font-name-asian="標楷體" fo:color="#000000" fo:font-size="13pt" style:font-size-asian="13pt" style:font-size-complex="13pt"/>
    </style:style>
    <style:style style:name="P31" style:parent-style-name="內文" style:family="paragraph">
      <style:paragraph-properties fo:text-align="justify" fo:margin-left="0.8347in" fo:text-indent="-0.5416in">
        <style:tab-stops/>
      </style:paragraph-properties>
      <style:text-properties style:font-name="標楷體" style:font-name-asian="標楷體" fo:color="#000000" fo:font-size="13pt" style:font-size-asian="13pt" style:font-size-complex="13pt"/>
    </style:style>
    <style:style style:name="P32" style:parent-style-name="內文" style:family="paragraph">
      <style:paragraph-properties fo:text-align="justify" fo:margin-left="0.2951in" fo:text-indent="0.5416in">
        <style:tab-stops/>
      </style:paragraph-properties>
      <style:text-properties style:font-name="標楷體" style:font-name-asian="標楷體" fo:color="#000000" fo:font-size="13pt" style:font-size-asian="13pt" style:font-size-complex="13pt"/>
    </style:style>
    <style:style style:name="P33" style:parent-style-name="內文" style:family="paragraph">
      <style:paragraph-properties fo:text-align="justify" fo:margin-left="1.1437in" fo:text-indent="-0.1805in">
        <style:tab-stops/>
      </style:paragraph-properties>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P36" style:parent-style-name="內文" style:family="paragraph">
      <style:paragraph-properties fo:text-align="justify" fo:margin-left="1.1437in" fo:text-indent="-0.1805in">
        <style:tab-stops/>
      </style:paragraph-properties>
      <style:text-properties style:font-name="標楷體" style:font-name-asian="標楷體" fo:color="#000000" fo:font-size="13pt" style:font-size-asian="13pt" style:font-size-complex="13pt"/>
    </style:style>
    <style:style style:name="P37" style:parent-style-name="內文" style:family="paragraph">
      <style:paragraph-properties fo:text-align="justify"/>
      <style:text-properties style:font-name="標楷體" style:font-name-asian="標楷體" fo:color="#000000" fo:font-size="13pt" style:font-size-asian="13pt" style:font-size-complex="13pt"/>
    </style:style>
    <style:style style:name="P38" style:parent-style-name="內文" style:family="paragraph">
      <style:paragraph-properties fo:text-align="justify"/>
      <style:text-properties style:font-name="標楷體" style:font-name-asian="標楷體" fo:color="#000000" fo:font-size="16pt" style:font-size-asian="16pt" style:font-size-complex="16pt" fo:background-color="#FFFFFF"/>
    </style:style>
    <style:style style:name="P39" style:parent-style-name="內文" style:family="paragraph">
      <style:paragraph-properties fo:margin-top="0.05in" fo:line-height="0.2777in" fo:margin-left="0.3333in">
        <style:tab-stops/>
      </style:paragraph-properties>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新細明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內文" style:family="paragraph">
      <style:paragraph-properties fo:margin-top="0.05in" fo:line-height="0.2777in" fo:margin-left="0.3333in">
        <style:tab-stops/>
      </style:paragraph-properties>
      <style:text-properties style:font-name="標楷體" style:font-name-asian="標楷體" fo:color="#000000" fo:font-size="13pt" style:font-size-asian="13pt" style:font-size-complex="13pt"/>
    </style:style>
    <style:style style:name="P52" style:parent-style-name="內文" style:family="paragraph">
      <style:paragraph-properties fo:margin-top="0.05in" fo:line-height="0.2777in" fo:margin-left="0.3333in">
        <style:tab-stops/>
      </style:paragraph-properties>
      <style:text-properties style:font-name="標楷體" style:font-name-asian="標楷體" fo:color="#000000" fo:font-size="13pt" style:font-size-asian="13pt" style:font-size-complex="13pt"/>
    </style:style>
    <style:style style:name="P53" style:parent-style-name="內文" style:family="paragraph">
      <style:paragraph-properties fo:margin-top="0.05in" fo:line-height="0.2777in" fo:margin-left="0.3333in">
        <style:tab-stops/>
      </style:paragraph-properties>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P61" style:parent-style-name="內文" style:family="paragraph">
      <style:paragraph-properties fo:margin-top="0.05in" fo:line-height="0.2777in" fo:margin-left="0.3333in">
        <style:tab-stops/>
      </style:paragraph-properties>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6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6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P66" style:parent-style-name="內文" style:family="paragraph">
      <style:paragraph-properties fo:margin-top="0.05in" fo:line-height="0.2777in" fo:margin-left="0.3333in">
        <style:tab-stops/>
      </style:paragraph-properties>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P73" style:parent-style-name="內文" style:family="paragraph">
      <style:paragraph-properties style:snap-to-layout-grid="false" fo:margin-top="0.05in" fo:line-height="0.2777in" fo:margin-left="0.875in" fo:text-indent="-0.5416in">
        <style:tab-stops/>
      </style:paragraph-properties>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weight-complex="bold" fo:color="#000000"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fo:font-size="13pt" style:font-size-asian="13pt" style:font-size-complex="13pt"/>
    </style:style>
    <style:style style:name="T80" style:parent-style-name="預設段落字型" style:family="text">
      <style:text-properties style:font-name="標楷體" style:font-name-asian="標楷體" style:font-weight-complex="bold" fo:color="#000000" fo:font-size="13pt" style:font-size-asian="13pt" style:font-size-complex="13pt"/>
    </style:style>
    <style:style style:name="T8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color="#000000" fo:font-size="13pt" style:font-size-asian="13pt" style:font-size-complex="13pt"/>
    </style:style>
    <style:style style:name="T8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color="#000000" fo:font-size="13pt" style:font-size-asian="13pt" style:font-size-complex="13pt"/>
    </style:style>
    <style:style style:name="T86" style:parent-style-name="預設段落字型" style:family="text">
      <style:text-properties style:font-name="標楷體" style:font-name-asian="標楷體" style:font-weight-complex="bold" fo:color="#000000" fo:font-size="13pt" style:font-size-asian="13pt" style:font-size-complex="13pt"/>
    </style:style>
    <style:style style:name="T87" style:parent-style-name="預設段落字型" style:family="text">
      <style:text-properties style:font-name="標楷體" style:font-name-asian="標楷體" style:font-weight-complex="bold" fo:color="#000000" fo:font-size="13pt" style:font-size-asian="13pt" style:font-size-complex="13pt"/>
    </style:style>
    <style:style style:name="T88" style:parent-style-name="預設段落字型" style:family="text">
      <style:text-properties style:font-name="微軟正黑體" style:font-name-asian="微軟正黑體" fo:color="#000000" fo:font-size="14pt" style:font-size-asian="14pt" style:font-size-complex="14pt"/>
    </style:style>
    <style:style style:name="P89" style:parent-style-name="內文" style:family="paragraph">
      <style:paragraph-properties style:snap-to-layout-grid="false" fo:margin-top="0.05in" fo:line-height="0.2777in" fo:margin-left="0.875in" fo:text-indent="-0.5416in">
        <style:tab-stops/>
      </style:paragraph-properties>
      <style:text-properties style:font-name="標楷體" style:font-name-asian="標楷體" fo:color="#000000" fo:font-size="13pt" style:font-size-asian="13pt" style:font-size-complex="13pt"/>
    </style:style>
    <style:style style:name="P90" style:parent-style-name="內文" style:family="paragraph">
      <style:paragraph-properties fo:margin-top="0.125in" style:line-height-at-least="0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text-autospace="none" fo:text-align="center" fo:line-height="0.2638in" fo:margin-right="-0.4902in"/>
      <style:text-properties style:font-name="標楷體" style:font-name-asian="標楷體" fo:font-size="14pt" style:font-size-asian="14pt" style:font-size-complex="14pt"/>
    </style:style>
    <style:style style:name="P116" style:parent-style-name="內文" style:family="paragraph">
      <style:paragraph-properties style:text-autospace="none" fo:text-align="center" fo:line-height="0.2638in" fo:margin-right="-0.4902in"/>
      <style:text-properties style:font-name="標楷體" style:font-name-asian="標楷體" fo:font-size="14pt" style:font-size-asian="14pt" style:font-size-complex="14pt"/>
    </style:style>
    <style:style style:name="P117" style:parent-style-name="內文" style:family="paragraph">
      <style:text-properties fo:font-size="14pt" style:font-size-asian="14pt" style:font-size-complex="14pt"/>
    </style:style>
    <style:style style:name="P118" style:parent-style-name="內文" style:family="paragraph">
      <style:text-properties fo:font-size="14pt" style:font-size-asian="14pt" style:font-size-complex="14pt"/>
    </style:style>
    <style:style style:name="P119" style:parent-style-name="內文" style:family="paragraph">
      <style:text-properties fo:font-size="14pt" style:font-size-asian="14pt" style:font-size-complex="14pt"/>
    </style:style>
    <style:style style:name="P120" style:parent-style-name="內文" style:family="paragraph">
      <style:text-properties fo:font-size="14pt" style:font-size-asian="14pt" style:font-size-complex="14pt"/>
    </style:style>
    <style:style style:name="P121" style:parent-style-name="內文" style:family="paragraph">
      <style:text-properties fo:font-size="14pt" style:font-size-asian="14pt" style:font-size-complex="14pt"/>
    </style:style>
    <style:style style:name="P122" style:parent-style-name="內文" style:family="paragraph">
      <style:text-properties fo:font-size="14pt" style:font-size-asian="14pt" style:font-size-complex="14pt"/>
    </style:style>
    <style:style style:name="P123" style:parent-style-name="內文" style:family="paragraph">
      <style:text-properties fo:font-size="14pt" style:font-size-asian="14pt" style:font-size-complex="14pt"/>
    </style:style>
    <style:style style:name="P124" style:parent-style-name="內文" style:family="paragraph">
      <style:text-properties fo:font-size="14pt" style:font-size-asian="14pt" style:font-size-complex="14pt"/>
    </style:style>
    <style:style style:name="P125" style:parent-style-name="內文" style:family="paragraph">
      <style:text-properties fo:font-size="14pt" style:font-size-asian="14pt" style:font-size-complex="14pt"/>
    </style:style>
    <style:style style:name="P126" style:parent-style-name="內文" style:family="paragraph">
      <style:text-properties fo:font-size="14pt" style:font-size-asian="14pt" style:font-size-complex="14pt"/>
    </style:style>
    <style:style style:name="P127" style:parent-style-name="內文" style:family="paragraph">
      <style:text-properties fo:font-size="14pt" style:font-size-asian="14pt" style:font-size-complex="14pt"/>
    </style:style>
    <style:style style:name="P128" style:parent-style-name="內文" style:family="paragraph">
      <style:text-properties fo:font-size="14pt" style:font-size-asian="14pt" style:font-size-complex="14pt"/>
    </style:style>
    <style:style style:name="P129" style:parent-style-name="內文" style:family="paragraph">
      <style:text-properties fo:font-size="14pt" style:font-size-asian="14pt" style:font-size-complex="14pt"/>
    </style:style>
    <style:style style:name="P130" style:parent-style-name="內文" style:family="paragraph">
      <style:text-properties fo:font-size="14pt" style:font-size-asian="14pt" style:font-size-complex="14pt"/>
    </style:style>
    <style:style style:name="P131" style:parent-style-name="內文" style:family="paragraph">
      <style:text-properties fo:font-size="14pt" style:font-size-asian="14pt" style:font-size-complex="14pt"/>
    </style:style>
    <style:style style:name="P132" style:parent-style-name="內文" style:family="paragraph">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office:automatic-styles>
  <office:body>
    <office:text text:use-soft-page-breaks="true">
      <text:p text:style-name="P1">臺中市身心障礙者租賃房屋租金補助告知單</text:p>
      <text:p text:style-name="P2"><text:span text:style-name="T3">一、申請資格</text:span><text:span text:style-name="T4">：</text:span><text:span text:style-name="T5">身心障礙者</text:span><text:span text:style-name="T6">設籍並租賃且實際居住位於臺中巿</text:span><text:span text:style-name="T7">(以下簡稱本市)之房屋，並符合下列情形者，得依「臺中市身心障礙者房屋租金補貼作業要點」規定申請房屋租金補貼</text:span><text:span text:style-name="T8">：</text:span></text:p>
      <text:p text:style-name="P9">（一）家庭總收入平均分配全家人口未達當年度每人每月最低生活費標準二點五倍或未<text:line-break/><text:s text:c="6"/>超過臺灣地區平均每人每月消費支出一點五倍者。</text:p>
      <text:p text:style-name="P10"><text:span text:style-name="T11">（二）</text:span><text:span text:style-name="T12">現未接受政府相關租金</text:span><text:span text:style-name="T13">（</text:span><text:span text:style-name="T14">國宅</text:span><text:span text:style-name="T15">、</text:span><text:span text:style-name="T16">都發局</text:span><text:span text:style-name="T17">）</text:span><text:span text:style-name="T18">或貸款利息補貼者。</text:span></text:p>
      <text:p text:style-name="P19"><text:span text:style-name="T20">（三）</text:span><text:span text:style-name="T21">未向包租代管業者承租者（</text:span><text:span text:style-name="T22">大晟資產管理顧問有限公司、兆基管理顧問股份有限</text:span><text:span text:style-name="T23"><text:line-break/></text:span><text:span text:style-name="T24">公司台中分公司、總管家租賃住宅服務股份有限公司</text:span><text:span text:style-name="T25">）</text:span><text:span text:style-name="T26">，詳如背面</text:span><text:span text:style-name="T27">。</text:span></text:p>
      <text:p text:style-name="P28">（四）現未獲政府補助住宿式照顧費用者。</text:p>
      <text:p text:style-name="P29">（五）未使用公有房舍或平價住宅者。</text:p>
      <text:p text:style-name="P30">（六）租賃房屋位於臺中市。</text:p>
      <text:p text:style-name="P31">（七）身心障礙者、配偶及其戶籍內之直系親屬均無自有住宅。但現有住宅經戶籍所在地區公所認定不適合居住者，不在此限。</text:p>
      <text:p text:style-name="P32">具有下列情形之一者，視為無自有住宅：</text:p>
      <text:p text:style-name="P33"><text:span text:style-name="T34">1.</text:span><text:s/><text:span text:style-name="T35">身心障礙者、配偶、戶籍內之直系親屬個別持有應有部分面積未滿四十平方公尺之共有住宅。</text:span></text:p>
      <text:p text:style-name="P36">2.身心障礙者、配偶及其戶籍內之直系親屬現正受託管理他人之財產，且身心障礙者、配偶及其戶籍內之直系親屬非該信託財產之委託人。</text:p>
      <text:p text:style-name="P37"><text:s text:c="4"/>（八）身心障礙者或承租人與出租人或所租賃房屋所有權人非三親等以內親屬關係。</text:p>
      <text:p text:style-name="P38">二、應備文件：</text:p>
      <text:p text:style-name="P39"><text:span text:style-name="T40">（一）申請人</text:span><text:span text:style-name="T41">全戶</text:span><text:span text:style-name="T42">(含配偶</text:span><text:span text:style-name="T43">、子女</text:span><text:span text:style-name="T44">)</text:span><text:span text:style-name="T45">戶</text:span><text:span text:style-name="T46">籍資料</text:span><text:span text:style-name="T47">影本</text:span><text:span text:style-name="T48">（無身障補助身份者需檢附</text:span><text:span text:style-name="T49">)</text:span><text:span text:style-name="T50">。</text:span></text:p>
      <text:p text:style-name="P51">（二）身心障礙證明正、反面影本一份。</text:p>
      <text:p text:style-name="P52">（三）申請人與代辦人身份證、印章</text:p>
      <text:p text:style-name="P53"><text:span text:style-name="T54">（四</text:span><text:span text:style-name="T55">）</text:span><text:span text:style-name="T56">租賃有效期間三個月以上</text:span><text:span text:style-name="T57">之房屋租賃契約書影本</text:span><text:span text:style-name="T58">二</text:span><text:span text:style-name="T59">份。</text:span><text:span text:style-name="T60">(立契約書人必須是身障</text:span></text:p>
      <text:p text:style-name="P61"><text:span text:style-name="T62"><text:s text:c="6"/></text:span><text:span text:style-name="T63">者</text:span><text:span text:style-name="T64">，若有合租須載明各別支付金額</text:span><text:span text:style-name="T65">)</text:span></text:p>
      <text:p text:style-name="P66"><text:span text:style-name="T67">（五</text:span><text:span text:style-name="T68">）身心障礙者</text:span><text:span text:style-name="T69">郵局</text:span><text:span text:style-name="T70">存摺封面影本</text:span><text:span text:style-name="T71">一份</text:span><text:span text:style-name="T72">。</text:span></text:p>
      <text:p text:style-name="P73"><text:span text:style-name="T74">（六</text:span><text:span text:style-name="T75">）</text:span><text:span text:style-name="T76">有</text:span><text:span text:style-name="T77">房東名字</text:span><text:span text:style-name="T78">的</text:span><text:span text:style-name="T79">三個月內建物登記簿第二類謄本</text:span><text:span text:style-name="T80">、或</text:span><text:span text:style-name="T81">有房東名字的</text:span><text:span text:style-name="T82">房屋所有權狀(非土地所有權狀)、或</text:span><text:span text:style-name="T83">有房東名字的</text:span><text:span text:style-name="T84">房屋稅課稅明細表(最新年度)</text:span><text:span text:style-name="T85"><text:s/></text:span><text:span text:style-name="T86">(以上只要其中一項即可)</text:span><text:span text:style-name="T87">。</text:span><text:span text:style-name="T88">※須注意租賃房屋必須是『住家』而非營業用</text:span></text:p>
      <text:p text:style-name="P89">（七）無身心障礙者生活補助資格者，需先填寫社會救助申請及調查表，待審核具有生活補助資格後，方符合租賃房屋租金補助。</text:p>
      <text:p text:style-name="P90"><text:span text:style-name="T91">申請本補</text:span><text:span text:style-name="T92">貼</text:span><text:span text:style-name="T93">者，應檢具申請表及檢附上列文件</text:span><text:span text:style-name="T94">每年</text:span><text:span text:style-name="T95">年底</text:span><text:span text:style-name="T96">向戶籍所在地區公所提出申請</text:span><text:span text:style-name="T97">複查</text:span><text:span text:style-name="T98">。</text:span><text:span text:style-name="T99">洽詢</text:span><text:span text:style-name="T100">單位</text:span><text:span text:style-name="T101">:</text:span><text:span text:style-name="T102">大里區公所</text:span><text:span text:style-name="T103">社會課</text:span><text:span text:style-name="T104"><text:s text:c="3"/></text:span><text:span text:style-name="T105">洽詢電話:</text:span><text:span text:style-name="T106">240639</text:span><text:span text:style-name="T107">7</text:span><text:span text:style-name="T108">9</text:span><text:span text:style-name="T109"><text:s/></text:span><text:span text:style-name="T110">分機</text:span><text:span text:style-name="T111">142.143.1</text:span><text:span text:style-name="T112">41</text:span><text:span text:style-name="T113">.</text:span><text:span text:style-name="T114">140</text:span></text:p>
      <text:p text:style-name="P115"><text:s text:c="26"/>承<text:s/>辦<text:s/>人:<text:s/>分機126、127</text:p>
      <text:p text:style-name="P116"/>
      <text:soft-page-break/>
      <text:p text:style-name="P117">包租代管相關資訊網址如下https://pip.moi.gov.tw/V3/B/SCRB0504.aspx<text:line-break/>新增包租代管臺中市業者</text:p>
      <text:p text:style-name="P118">業者名稱<text:tab/>服務電話<text:tab/>服務據點</text:p>
      <text:p text:style-name="P119">1.匯揚不動產經紀實業有限公司<text:s/>04-2233-1007<text:s/>臺中市北屯區文心路四段290號1樓</text:p>
      <text:p text:style-name="P120">2.群利資產管理有限公司<text:tab/>04-2296-6672<text:tab/>臺中市北區漢口路三段1號</text:p>
      <text:p text:style-name="P121">3.棣寶不動產有限公司<text:tab/>04-2437-9188<text:tab/>臺中市北屯區軍功路一段543號</text:p>
      <text:p text:style-name="P122">4.頎策開發有限公司<text:tab/>04-2320-8998<text:tab/>台中市西屯區文心路三段241號22樓之2</text:p>
      <text:p text:style-name="P123">5.寄居蟹租屋有限公司台<text:s/>台中分公司<text:tab/>04-22205002<text:tab/>台中市北區三民路3段132號3樓</text:p>
      <text:p text:style-name="P124">6.伊格國際股份有限公司<text:tab/>04-23168666<text:s/>台中市西屯區台灣大道二段910號9樓之1</text:p>
      <text:p text:style-name="P125">7.大管家管理顧問有限公司<text:tab/>04-2322 2277<text:tab/>臺中市西屯區大墩路921號2樓</text:p>
      <text:p text:style-name="P126">8.有成物業管理顧問有限公司<text:tab/>0912-733-960<text:tab/>臺中市霧峰區中正路523號</text:p>
      <text:p text:style-name="P127">9.星鴻股份有限公司<text:tab/>02-2301-4750<text:tab/>臺中市西區大忠南街55號七樓之五</text:p>
      <text:p text:style-name="P128">10.寄居蟹租屋有限公司台中分公司<text:tab/>04-2220-5353臺中市北區三民路三段132號3樓</text:p>
      <text:p text:style-name="P129">11.昶勝不動產仲介經紀有限公司<text:tab/>04-2328 1399<text:tab/>臺中市西區美村路一段76號1樓</text:p>
      <text:p text:style-name="P130">12.棣寶不動產有限公司<text:tab/>04-2436-5885<text:tab/>臺中市北屯區軍功路一段543號2F</text:p>
      <text:p text:style-name="P131">13.東皇不動產經紀股份有限公司<text:tab/>04-2321-9900<text:s text:c="2"/>臺中市大里區中興路二段103-1號</text:p>
      <text:p text:style-name="P132">14.匯揚不動產經紀實業有限公司<text:tab/>04-2233-1007<text:tab/>臺中市北屯區文心路四段290號</text:p>
      <text:p text:style-name="內文"><text:span text:style-name="T133">15.</text:span><text:span text:style-name="T134">頎策開發有限公司</text:span><text:span text:style-name="T135"><text:tab/>04-2320-8998</text:span><text:span text:style-name="T136"><text:tab/></text:span><text:span text:style-name="T137">台中市西屯區文心路三段</text:span><text:span text:style-name="T138">241</text:span><text:span text:style-name="T139">號</text:span><text:span text:style-name="T140">22</text:span><text:span text:style-name="T141">樓之</text:span><text:span text:style-name="T14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margin-left="0.8333in" fo:text-indent="-0.5in">
        <style:tab-stops/>
      </style:paragraph-properties>
      <style:text-properties style:font-name="標楷體" style:font-name-asian="標楷體"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p</meta:initial-creator>
    <dc:creator>黃彥棋</dc:creator>
    <meta:creation-date>2024-04-17T07:19:00Z</meta:creation-date>
    <dc:date>2024-04-17T07:20:00Z</dc:date>
    <meta:print-date>2020-03-05T03:39:00Z</meta:print-date>
    <meta:template xlink:href="Normal.dotm" xlink:type="simple"/>
    <meta:editing-cycles>3</meta:editing-cycles>
    <meta:editing-duration>PT120S</meta:editing-duration>
    <meta:document-statistic meta:page-count="2" meta:paragraph-count="3" meta:word-count="262" meta:character-count="1753" meta:row-count="12" meta:non-whitespace-character-count="1494"/>
  </office:meta>
</office:document-meta>
</file>