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text-indent="0.3611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31" style:family="table-column">
      <style:table-column-properties style:column-width="0.5875in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1.3777in"/>
    </style:style>
    <style:style style:name="TableColumn34" style:family="table-column">
      <style:table-column-properties style:column-width="3.5437in"/>
    </style:style>
    <style:style style:name="Table30" style:family="table">
      <style:table-properties style:width="6.7888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color="#000000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color="#000000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000000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000000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color="#000000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color="#000000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color="#000000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Calibri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color="#000000" style:font-size-complex="12pt"/>
    </style:style>
    <style:style style:name="P393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轉領公共化及準公共托育費用補助，停止育兒津貼切結書</text:p>
      <text:p text:style-name="P2">親愛的市民，您好：</text:p>
      <text:p text:style-name="P3">因您目前同時申請「公共化及準公共托育費用補助」及「育有未滿二歲兒童育兒津貼」，依行政院核定之「直轄市、縣(市)政府辦理未滿二歲兒童托育公共化及準公共服務作業要點」及「育有未滿二歲兒童育兒津貼申領作業要點」規定，以上兩項補助不得同時併領。</text:p>
      <text:p text:style-name="P4">兒童：__________(身分證字號：___________)，自_____年_____月起，已送托並申請公共化及準公共托育費用補助，所以您需停止育兒津貼。</text:p>
      <text:p text:style-name="P5"><text:span text:style-name="T6">停止育兒津貼需確認停止月份，如送托當月育兒津貼款項已入帳，需從下個月停；如送托當月育兒津貼尚未入帳，需從當月停止，另</text:span><text:span text:style-name="T7">送托月份如已領有育兒津貼，托育費用補助將扣除育兒津貼金額後發給</text:span><text:span text:style-name="T8">。</text:span></text:p>
      <text:p text:style-name="P9">本切結書可致兒童戶籍地區公所臨櫃填寫辦理，或填寫完以郵寄、傳真方式給兒童戶籍地區公所育兒津貼承辦人，請電話確認承辦人是否收到，以利後續辦理育兒津貼資格停止事宜。如您對於本說明有不清楚或疑義，可電洽區公所社會課(連絡電話如第二頁)及社會局兒少福利科(04-22289111分機37500)，感謝您!</text:p>
      <text:p text:style-name="P10"/>
      <text:p text:style-name="P11">本人已詳細閱讀以上說明，且充分了解，填寫如下：</text:p>
      <text:p text:style-name="P12"/>
      <text:p text:style-name="P13">□自 <text:s text:c="2"/>年 <text:s text:c="2"/>月起改領「公共化及準公共托育費用補助」，請自 <text:s text:c="2"/>年 <text:s text:c="2"/>月停止領育有未滿二歲兒童育兒津貼。</text:p>
      <text:p text:style-name="P14"/>
      <text:p text:style-name="P15">※提醒您，育兒津貼停發後不會自動恢復發放，日後如未領取公共化及準公共托育費用補助，請向兒童戶籍所在地區公所重新申請。</text:p>
      <text:p text:style-name="P16"/>
      <text:p text:style-name="P17">此致 <text:s text:c="4"/></text:p>
      <text:p text:style-name="P18"><text:s text:c="5"/>_______________區公所</text:p>
      <text:p text:style-name="P19"/>
      <text:p text:style-name="P20">申請人(父)簽名或蓋章：</text:p>
      <text:p text:style-name="P21">申請人(母)簽名或蓋章：</text:p>
      <text:p text:style-name="P22">申請人(監護人/實際照顧者)簽名或蓋章：</text:p>
      <text:p text:style-name="P23">註：兒童監護人皆須簽名或蓋章。</text:p>
      <text:p text:style-name="P24"/>
      <text:p text:style-name="P25">委託（本欄位無則免填）：申請人___________因­­­­­­­＿＿＿＿＿＿＿＿＿＿（原因），委託＿＿＿＿＿­­­­­­辦理本案。</text:p>
      <text:p text:style-name="P26"/>
      <text:p text:style-name="P27">中華民國 <text:s text:c="2"/>年 <text:s/>月 <text:s/>日</text:p>
      <text:soft-page-break/>
      <text:p text:style-name="P28">臺中市各區公所連繫資訊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區公所</text:p>
          </table:table-cell>
          <table:table-cell table:style-name="TableCell40">
            <text:p text:style-name="P41">電話</text:p>
          </table:table-cell>
          <table:table-cell table:style-name="TableCell42">
            <text:p text:style-name="P43">地址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中區</text:span><text:span text:style-name="T50">區公所</text:span></text:p>
          </table:table-cell>
          <table:table-cell table:style-name="TableCell51">
            <text:p text:style-name="P52">04-2222-2502</text:p>
          </table:table-cell>
          <table:table-cell table:style-name="TableCell53">
            <text:p text:style-name="P54">400221臺中市中區成功路300號3樓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<text:span text:style-name="T60">東區</text:span><text:span text:style-name="T61">區公所</text:span></text:p>
          </table:table-cell>
          <table:table-cell table:style-name="TableCell62">
            <text:p text:style-name="P63">04-2215-1988</text:p>
          </table:table-cell>
          <table:table-cell table:style-name="TableCell64">
            <text:p text:style-name="P65">401237臺中市東區長福路245號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<text:span text:style-name="T71">南區</text:span><text:span text:style-name="T72">區公所</text:span></text:p>
          </table:table-cell>
          <table:table-cell table:style-name="TableCell73">
            <text:p text:style-name="P74">04-2262-6105</text:p>
          </table:table-cell>
          <table:table-cell table:style-name="TableCell75">
            <text:p text:style-name="P76">402204臺中市南區工學路72號3樓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<text:span text:style-name="T82">西區</text:span><text:span text:style-name="T83">區公所</text:span></text:p>
          </table:table-cell>
          <table:table-cell table:style-name="TableCell84">
            <text:p text:style-name="P85">04-2224-5200</text:p>
          </table:table-cell>
          <table:table-cell table:style-name="TableCell86">
            <text:p text:style-name="P87">403414臺中市西區金山路11號 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<text:span text:style-name="T93">北區</text:span><text:span text:style-name="T94">區公所</text:span></text:p>
          </table:table-cell>
          <table:table-cell table:style-name="TableCell95">
            <text:p text:style-name="P96">04-2231-4031</text:p>
          </table:table-cell>
          <table:table-cell table:style-name="TableCell97">
            <text:p text:style-name="P98">404295臺中市北區永興街301號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<text:span text:style-name="T104">西屯區</text:span><text:span text:style-name="T105">公所</text:span></text:p>
          </table:table-cell>
          <table:table-cell table:style-name="TableCell106">
            <text:p text:style-name="P107">04-2255-6333</text:p>
          </table:table-cell>
          <table:table-cell table:style-name="TableCell108">
            <text:p text:style-name="P109">407027臺中市西屯區市政北二路386號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<text:span text:style-name="T115">南屯區</text:span><text:span text:style-name="T116">公所</text:span></text:p>
          </table:table-cell>
          <table:table-cell table:style-name="TableCell117">
            <text:p text:style-name="P118">04-2475-2799</text:p>
          </table:table-cell>
          <table:table-cell table:style-name="TableCell119">
            <text:p text:style-name="P120">408008臺中市南屯區永春東路679號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<text:span text:style-name="T126">北屯區</text:span><text:span text:style-name="T127">公所</text:span></text:p>
          </table:table-cell>
          <table:table-cell table:style-name="TableCell128">
            <text:p text:style-name="P129">04-2460-6000</text:p>
          </table:table-cell>
          <table:table-cell table:style-name="TableCell130">
            <text:p text:style-name="P131">406034臺中市北屯區崇德路三段10號 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<text:span text:style-name="T137">豐原區</text:span><text:span text:style-name="T138">公所</text:span></text:p>
          </table:table-cell>
          <table:table-cell table:style-name="TableCell139">
            <text:p text:style-name="P140">04-2522-2106</text:p>
          </table:table-cell>
          <table:table-cell table:style-name="TableCell141">
            <text:p text:style-name="P142">420208臺中市豐原區市政路 2 號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<text:span text:style-name="T148">東勢區</text:span><text:span text:style-name="T149">公所</text:span></text:p>
          </table:table-cell>
          <table:table-cell table:style-name="TableCell150">
            <text:p text:style-name="P151">04-2587-2106</text:p>
          </table:table-cell>
          <table:table-cell table:style-name="TableCell152">
            <text:p text:style-name="P153">423013臺中市東勢區豐勢路518號</text:p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<text:span text:style-name="T159">大甲區</text:span><text:span text:style-name="T160">公所</text:span></text:p>
          </table:table-cell>
          <table:table-cell table:style-name="TableCell161">
            <text:p text:style-name="P162">04-2687-2101</text:p>
          </table:table-cell>
          <table:table-cell table:style-name="TableCell163">
            <text:p text:style-name="P164">437007臺中市大甲區民權路52號</text:p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><text:span text:style-name="T170">清水區</text:span><text:span text:style-name="T171">公所</text:span></text:p>
          </table:table-cell>
          <table:table-cell table:style-name="TableCell172">
            <text:p text:style-name="P173">04-2627-0151</text:p>
          </table:table-cell>
          <table:table-cell table:style-name="TableCell174">
            <text:p text:style-name="P175">436212臺中市清水區鎮政路101號</text:p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><text:span text:style-name="T181">沙鹿區</text:span><text:span text:style-name="T182">公所</text:span></text:p>
          </table:table-cell>
          <table:table-cell table:style-name="TableCell183">
            <text:p text:style-name="P184">04-2662-2101</text:p>
          </table:table-cell>
          <table:table-cell table:style-name="TableCell185">
            <text:p text:style-name="P186">433203臺中市沙鹿區鎮政路8號</text:p>
          </table:table-cell>
        </table:table-row>
        <table:table-row table:style-name="TableRow187">
          <table:table-cell table:style-name="TableCell188">
            <text:p text:style-name="P189">14</text:p>
          </table:table-cell>
          <table:table-cell table:style-name="TableCell190">
            <text:p text:style-name="P191"><text:span text:style-name="T192">梧棲區</text:span><text:span text:style-name="T193">公所</text:span></text:p>
          </table:table-cell>
          <table:table-cell table:style-name="TableCell194">
            <text:p text:style-name="P195">04-2656-4311</text:p>
          </table:table-cell>
          <table:table-cell table:style-name="TableCell196">
            <text:p text:style-name="P197">435211臺中市梧棲區中和街66號</text:p>
          </table:table-cell>
        </table:table-row>
        <table:table-row table:style-name="TableRow198">
          <table:table-cell table:style-name="TableCell199">
            <text:p text:style-name="P200">15</text:p>
          </table:table-cell>
          <table:table-cell table:style-name="TableCell201">
            <text:p text:style-name="P202"><text:span text:style-name="T203">后里區</text:span><text:span text:style-name="T204">公所</text:span></text:p>
          </table:table-cell>
          <table:table-cell table:style-name="TableCell205">
            <text:p text:style-name="P206"><text:span text:style-name="T207">04-</text:span><text:span text:style-name="T208">2556-2116</text:span></text:p>
          </table:table-cell>
          <table:table-cell table:style-name="TableCell209">
            <text:p text:style-name="P210">421215臺中市后里區公安路84號</text:p>
          </table:table-cell>
        </table:table-row>
        <table:table-row table:style-name="TableRow211">
          <table:table-cell table:style-name="TableCell212">
            <text:p text:style-name="P213">16</text:p>
          </table:table-cell>
          <table:table-cell table:style-name="TableCell214">
            <text:p text:style-name="P215"><text:span text:style-name="T216">神岡區</text:span><text:span text:style-name="T217">公所</text:span></text:p>
          </table:table-cell>
          <table:table-cell table:style-name="TableCell218">
            <text:p text:style-name="P219"><text:span text:style-name="T220">04-</text:span><text:span text:style-name="T221">2562-0841</text:span></text:p>
          </table:table-cell>
          <table:table-cell table:style-name="TableCell222">
            <text:p text:style-name="P223">429015臺中市神岡區神岡里神岡路30號</text:p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><text:span text:style-name="T229">潭子區</text:span><text:span text:style-name="T230">公所</text:span></text:p>
          </table:table-cell>
          <table:table-cell table:style-name="TableCell231">
            <text:p text:style-name="P232"><text:span text:style-name="T233">04-</text:span><text:span text:style-name="T234">2538-8699</text:span></text:p>
          </table:table-cell>
          <table:table-cell table:style-name="TableCell235">
            <text:p text:style-name="P236">427215臺中市潭子區豐興路一段512號</text:p>
          </table:table-cell>
        </table:table-row>
        <table:table-row table:style-name="TableRow237">
          <table:table-cell table:style-name="TableCell238">
            <text:p text:style-name="P239">18</text:p>
          </table:table-cell>
          <table:table-cell table:style-name="TableCell240">
            <text:p text:style-name="P241"><text:span text:style-name="T242">大雅區</text:span><text:span text:style-name="T243">公所</text:span></text:p>
          </table:table-cell>
          <table:table-cell table:style-name="TableCell244">
            <text:p text:style-name="P245"><text:span text:style-name="T246">04-</text:span><text:span text:style-name="T247">2566-3316</text:span></text:p>
          </table:table-cell>
          <table:table-cell table:style-name="TableCell248">
            <text:p text:style-name="P249">428316臺中市大雅區雅環路2段301號</text:p>
          </table:table-cell>
        </table:table-row>
        <table:table-row table:style-name="TableRow250">
          <table:table-cell table:style-name="TableCell251">
            <text:p text:style-name="P252">19</text:p>
          </table:table-cell>
          <table:table-cell table:style-name="TableCell253">
            <text:p text:style-name="P254"><text:span text:style-name="T255">新社區</text:span><text:span text:style-name="T256">公所</text:span></text:p>
          </table:table-cell>
          <table:table-cell table:style-name="TableCell257">
            <text:p text:style-name="P258"><text:span text:style-name="T259">04-</text:span><text:span text:style-name="T260">2581-1111</text:span></text:p>
          </table:table-cell>
          <table:table-cell table:style-name="TableCell261">
            <text:p text:style-name="P262">426017臺中市新社區興社街2段28之1號</text:p>
          </table:table-cell>
        </table:table-row>
        <table:table-row table:style-name="TableRow263">
          <table:table-cell table:style-name="TableCell264">
            <text:p text:style-name="P265">20</text:p>
          </table:table-cell>
          <table:table-cell table:style-name="TableCell266">
            <text:p text:style-name="P267"><text:span text:style-name="T268">石岡區</text:span><text:span text:style-name="T269">公所</text:span></text:p>
          </table:table-cell>
          <table:table-cell table:style-name="TableCell270">
            <text:p text:style-name="P271"><text:span text:style-name="T272">04-</text:span><text:span text:style-name="T273">2572-2511</text:span></text:p>
          </table:table-cell>
          <table:table-cell table:style-name="TableCell274">
            <text:p text:style-name="P275">422207臺中市石岡區豐勢路1033號</text:p>
          </table:table-cell>
        </table:table-row>
        <table:table-row table:style-name="TableRow276">
          <table:table-cell table:style-name="TableCell277">
            <text:p text:style-name="P278">21</text:p>
          </table:table-cell>
          <table:table-cell table:style-name="TableCell279">
            <text:p text:style-name="P280"><text:span text:style-name="T281">外埔區</text:span><text:span text:style-name="T282">公所</text:span></text:p>
          </table:table-cell>
          <table:table-cell table:style-name="TableCell283">
            <text:p text:style-name="P284"><text:span text:style-name="T285">04-</text:span><text:span text:style-name="T286">2683-2216</text:span></text:p>
          </table:table-cell>
          <table:table-cell table:style-name="TableCell287">
            <text:p text:style-name="P288">438017臺中市外埔區六分路390號</text:p>
          </table:table-cell>
        </table:table-row>
        <table:table-row table:style-name="TableRow289">
          <table:table-cell table:style-name="TableCell290">
            <text:p text:style-name="P291">22</text:p>
          </table:table-cell>
          <table:table-cell table:style-name="TableCell292">
            <text:p text:style-name="P293"><text:span text:style-name="T294">大安區</text:span><text:span text:style-name="T295">公所</text:span></text:p>
          </table:table-cell>
          <table:table-cell table:style-name="TableCell296">
            <text:p text:style-name="P297"><text:span text:style-name="T298">04-</text:span><text:span text:style-name="T299">2671-3511</text:span></text:p>
          </table:table-cell>
          <table:table-cell table:style-name="TableCell300">
            <text:p text:style-name="P301">439011臺中市大安區中山南路356號</text:p>
          </table:table-cell>
        </table:table-row>
        <table:table-row table:style-name="TableRow302">
          <table:table-cell table:style-name="TableCell303">
            <text:p text:style-name="P304">23</text:p>
          </table:table-cell>
          <table:table-cell table:style-name="TableCell305">
            <text:p text:style-name="P306"><text:span text:style-name="T307">烏日區</text:span><text:span text:style-name="T308">公所</text:span></text:p>
          </table:table-cell>
          <table:table-cell table:style-name="TableCell309">
            <text:p text:style-name="P310"><text:span text:style-name="T311">04-</text:span><text:span text:style-name="T312">2336-8016</text:span></text:p>
          </table:table-cell>
          <table:table-cell table:style-name="TableCell313">
            <text:p text:style-name="P314">414212臺中市烏日區新興路316號</text:p>
          </table:table-cell>
        </table:table-row>
        <table:table-row table:style-name="TableRow315">
          <table:table-cell table:style-name="TableCell316">
            <text:p text:style-name="P317">24</text:p>
          </table:table-cell>
          <table:table-cell table:style-name="TableCell318">
            <text:p text:style-name="P319"><text:span text:style-name="T320">大肚區</text:span><text:span text:style-name="T321">公所</text:span></text:p>
          </table:table-cell>
          <table:table-cell table:style-name="TableCell322">
            <text:p text:style-name="P323"><text:span text:style-name="T324">04-</text:span><text:span text:style-name="T325">2699-1105</text:span></text:p>
          </table:table-cell>
          <table:table-cell table:style-name="TableCell326">
            <text:p text:style-name="P327">432401臺中市大肚區沙田路2段646號</text:p>
          </table:table-cell>
        </table:table-row>
        <table:table-row table:style-name="TableRow328">
          <table:table-cell table:style-name="TableCell329">
            <text:p text:style-name="P330">25</text:p>
          </table:table-cell>
          <table:table-cell table:style-name="TableCell331">
            <text:p text:style-name="P332"><text:span text:style-name="T333">龍井區</text:span><text:span text:style-name="T334">公所</text:span></text:p>
          </table:table-cell>
          <table:table-cell table:style-name="TableCell335">
            <text:p text:style-name="P336"><text:span text:style-name="T337">04-</text:span><text:span text:style-name="T338">2635-2411</text:span></text:p>
          </table:table-cell>
          <table:table-cell table:style-name="TableCell339">
            <text:p text:style-name="P340">434028臺中市龍井區沙田路4段247號</text:p>
          </table:table-cell>
        </table:table-row>
        <table:table-row table:style-name="TableRow341">
          <table:table-cell table:style-name="TableCell342">
            <text:p text:style-name="P343">26</text:p>
          </table:table-cell>
          <table:table-cell table:style-name="TableCell344">
            <text:p text:style-name="P345"><text:span text:style-name="T346">霧峰區</text:span><text:span text:style-name="T347">公所</text:span></text:p>
          </table:table-cell>
          <table:table-cell table:style-name="TableCell348">
            <text:p text:style-name="P349"><text:span text:style-name="T350">04-</text:span><text:span text:style-name="T351">2339-7128</text:span></text:p>
          </table:table-cell>
          <table:table-cell table:style-name="TableCell352">
            <text:p text:style-name="P353">413001臺中市霧峰區大同路20號</text:p>
          </table:table-cell>
        </table:table-row>
        <table:table-row table:style-name="TableRow354">
          <table:table-cell table:style-name="TableCell355">
            <text:p text:style-name="P356">27</text:p>
          </table:table-cell>
          <table:table-cell table:style-name="TableCell357">
            <text:p text:style-name="P358"><text:span text:style-name="T359">太平區</text:span><text:span text:style-name="T360">公所</text:span></text:p>
          </table:table-cell>
          <table:table-cell table:style-name="TableCell361">
            <text:p text:style-name="P362"><text:span text:style-name="T363">04-</text:span><text:span text:style-name="T364">2279-4157</text:span></text:p>
          </table:table-cell>
          <table:table-cell table:style-name="TableCell365">
            <text:p text:style-name="P366">411202臺中市太平區中平路144號</text:p>
          </table:table-cell>
        </table:table-row>
        <table:table-row table:style-name="TableRow367">
          <table:table-cell table:style-name="TableCell368">
            <text:p text:style-name="P369">28</text:p>
          </table:table-cell>
          <table:table-cell table:style-name="TableCell370">
            <text:p text:style-name="P371"><text:span text:style-name="T372">大里區</text:span><text:span text:style-name="T373">公所</text:span></text:p>
          </table:table-cell>
          <table:table-cell table:style-name="TableCell374">
            <text:p text:style-name="P375"><text:span text:style-name="T376">04-</text:span><text:span text:style-name="T377">2406-3979</text:span></text:p>
          </table:table-cell>
          <table:table-cell table:style-name="TableCell378">
            <text:p text:style-name="P379">412015臺中市大里區勝利二路1號3樓</text:p>
          </table:table-cell>
        </table:table-row>
        <table:table-row table:style-name="TableRow380">
          <table:table-cell table:style-name="TableCell381">
            <text:p text:style-name="P382">29</text:p>
          </table:table-cell>
          <table:table-cell table:style-name="TableCell383">
            <text:p text:style-name="P384"><text:span text:style-name="T385">和平區</text:span><text:span text:style-name="T386">公所</text:span></text:p>
          </table:table-cell>
          <table:table-cell table:style-name="TableCell387">
            <text:p text:style-name="P388"><text:span text:style-name="T389">04-</text:span><text:span text:style-name="T390">2594-1501</text:span></text:p>
          </table:table-cell>
          <table:table-cell table:style-name="TableCell391">
            <text:p text:style-name="P392">424131臺中市和平區南勢里東關路3段156號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905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琇蓉</meta:initial-creator>
    <dc:creator>林明憲</dc:creator>
    <meta:creation-date>2023-03-03T03:51:00Z</meta:creation-date>
    <dc:date>2023-03-23T01:56:00Z</dc:date>
    <meta:print-date>2023-03-02T05:08:00Z</meta:print-date>
    <meta:template xlink:href="Normal" xlink:type="simple"/>
    <meta:editing-cycles>4</meta:editing-cycles>
    <meta:editing-duration>PT1020S</meta:editing-duration>
    <meta:document-statistic meta:page-count="2" meta:paragraph-count="4" meta:word-count="310" meta:character-count="2079" meta:row-count="14" meta:non-whitespace-character-count="1773"/>
  </office:meta>
</office:document-meta>
</file>