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4166in" svg:y1="0.10417in" svg:x2="14.55208in" svg:y2="3.0729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19"/>
          <table:table-cell table:number-columns-repeated="3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0"/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19"/>
          <table:table-cell table:style-name="ce2"/>
          <table:table-cell table:style-name="ce19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4166in" svg:y1="0.10417in" svg:x2="14.55208in" svg:y2="3.07292in" draw:z-index="1" draw:id="id1" draw:style-name="a1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5">
          <table:table-cell table:style-name="ce2"/>
          <table:table-cell office:value-type="string" table:style-name="ce19">
            <text:p>填表人<text:span text:style-name="T2">：</text:span><text:span text:style-name="T5">(會計室彙整)</text:span></text:p>
          </table:table-cell>
          <table:table-cell table:number-columns-repeated="2" table:style-name="ce19"/>
          <table:table-cell office:value-type="string" table:style-name="ce19">
            <text:p>課室主管<text:span text:style-name="T2">：</text:span></text:p>
          </table:table-cell>
          <table:table-cell table:number-columns-repeated="3" table:style-name="ce2"/>
          <table:table-cell office:value-type="string" table:style-name="ce19">
            <text:p>機關首長<text:span text:style-name="T2">：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0"/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19"/>
          <table:table-cell table:style-name="ce2"/>
          <table:table-cell table:style-name="ce19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公務預算處一般政務科柯亭劭</meta:initial-creator>
    <dc:creator>林岡樺</dc:creator>
    <meta:creation-date>2020-11-02T02:13:46Z</meta:creation-date>
    <dc:date>2022-10-26T08:01:09Z</dc:date>
    <meta:print-date>2022-10-19T00:45:4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