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里區公所111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  <draw:connector draw:type="line" svg:x1="0.04166in" svg:y1="0.10417in" svg:x2="14.55208in" svg:y2="3.07292in" draw:z-index="1" draw:id="id0" draw:style-name="a0" draw:name="直線接點 2">
              <svg:title/>
              <svg:desc/>
            </draw:connector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5">
          <table:table-cell table:style-name="ce2"/>
          <table:table-cell office:value-type="string" table:style-name="ce20">
            <text:p>填表人<text:span text:style-name="T2">：</text:span><text:span text:style-name="T5">(會計室彙整)</text:span></text:p>
          </table:table-cell>
          <table:table-cell table:number-columns-repeated="2" table:style-name="ce20"/>
          <table:table-cell office:value-type="string" table:style-name="ce20">
            <text:p>課室主管<text:span text:style-name="T2">：</text:span></text:p>
          </table:table-cell>
          <table:table-cell table:number-columns-repeated="3" table:style-name="ce2"/>
          <table:table-cell office:value-type="string" table:style-name="ce20">
            <text:p>機關首長<text:span text:style-name="T2">：</text:span>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19"/>
          <table:table-cell table:style-name="ce20"/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1"/>
          <table:table-cell table:style-name="ce20"/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3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4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1"/>
          <table:table-cell table:style-name="ce26"/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1"/>
          <table:table-cell table:style-name="ce27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公務預算處一般政務科柯亭劭</meta:initial-creator>
    <dc:creator>林岡樺</dc:creator>
    <meta:creation-date>2020-11-02T02:13:46Z</meta:creation-date>
    <dc:date>2022-09-26T07:36:49Z</dc:date>
    <meta:print-date>2022-09-26T07:36:4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