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大里區公所111年6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  <draw:connector draw:type="line" svg:x1="0.02083in" svg:y1="0in" svg:x2="15.4375in" svg:y2="3.39583in" draw:z-index="1" draw:id="id0" draw:style-name="a0" draw:name="直線接點 2">
              <svg:title/>
              <svg:desc/>
            </draw:connector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29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30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table:style-name="ce19"/>
          <table:table-cell table:style-name="ce20"/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1"/>
          <table:table-cell table:style-name="ce20"/>
          <table:table-cell table:style-name="ce2"/>
          <table:table-cell table:style-name="ce20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3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4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1"/>
          <table:table-cell table:style-name="ce26"/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1"/>
          <table:table-cell table:style-name="ce27"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公務預算處一般政務科柯亭劭</meta:initial-creator>
    <dc:creator>林淑芬</dc:creator>
    <meta:creation-date>2020-11-02T02:13:46Z</meta:creation-date>
    <dc:date>2022-07-04T06:46:20Z</dc:date>
    <meta:print-date>2022-03-28T01:45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