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0.8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40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0pt"/>
    </style:style>
    <style:style style:name="T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3" style:family="table-row">
      <style:table-row-properties style:min-row-height="3.213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6" style:parent-style-name="內文" style:family="paragraph">
      <style:paragraph-properties style:line-height-at-least="0in" fo:text-indent="0.097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96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97" style:parent-style-name="預設段落字型" style:family="text">
      <style:text-properties style:font-name="Wingdings 2" style:font-name-asian="Wingdings 2" style:font-name-complex="Wingdings 2" fo:color="#000000" style:letter-kerning="false" fo:font-size="12pt" style:font-size-asian="12pt"/>
    </style:style>
    <style:style style:name="T98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P99" style:parent-style-name="內文" style:family="paragraph">
      <style:paragraph-properties fo:text-indent="0.0902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0902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in" fo:text-indent="0.0972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line-height-at-least="0in" fo:text-indent="0.0902in"/>
    </style:style>
    <style:style style:name="T1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letter-kerning="false" fo:font-size="12pt" style:font-size-asian="12pt"/>
    </style:style>
    <style:style style:name="T123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P124" style:parent-style-name="內文" style:family="paragraph">
      <style:paragraph-properties style:line-height-at-least="0in" fo:text-indent="0.3888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P140" style:parent-style-name="內文" style:family="paragraph">
      <style:paragraph-properties style:line-height-at-least="0in" fo:text-indent="0.3888in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45" style:parent-style-name="內文" style:family="paragraph">
      <style:paragraph-properties style:line-height-at-least="0in" fo:text-indent="0.1152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53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54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55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56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TableRow157" style:family="table-row">
      <style:table-row-properties style:min-row-height="0.3361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0" style:family="table-row">
      <style:table-row-properties style:min-row-height="0.2777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784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0" style:family="table-row">
      <style:table-row-properties style:min-row-height="0.8451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73" style:parent-style-name="內文" style:family="paragraph">
      <style:paragraph-properties fo:margin-left="0.0972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74" style:parent-style-name="內文" style:family="paragraph">
      <style:paragraph-properties style:line-break="normal" fo:margin-right="-0.0006in"/>
    </style:style>
    <style:style style:name="T17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85" style:family="table-row">
      <style:table-row-properties style:min-row-height="0.8944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88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89" style:parent-style-name="內文" style:family="paragraph">
      <style:paragraph-properties fo:text-align="end" fo:line-height="0.2222in" fo:margin-left="0.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91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9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line-height="0.2083in" fo:text-indent="0.4166in"/>
    </style:style>
    <style:style style:name="T1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4"/>年 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</text:span><text:span text:style-name="T81">不動產買賣糾紛</text:span><text:span text:style-name="T82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  <text:p text:style-name="P86"><text:span text:style-name="T87">聲請人係</text:span><text:span text:style-name="T88">：</text:span><text:span text:style-name="T89"><text:s text:c="3"/>□</text:span><text:span text:style-name="T90">買受人 <text:s text:c="2"/></text:span><text:span text:style-name="T91">□</text:span><text:span text:style-name="T92">出賣人 <text:s text:c="2"/></text:span><text:span text:style-name="T93">□</text:span><text:span text:style-name="T94">仲介人</text:span><text:span text:style-name="T95"><text:s text:c="2"/></text:span><text:span text:style-name="T96">（註：請於□內打</text:span><text:span text:style-name="T97">P</text:span><text:span text:style-name="T98">）</text:span></text:p>
            <text:p text:style-name="P99"><text:span text:style-name="T100">建物門牌號：</text:span><text:span text:style-name="T101"><text:s text:c="53"/></text:span></text:p>
            <text:p text:style-name="P102"><text:span text:style-name="T103">土地(基地)</text:span><text:span text:style-name="T104">：</text:span><text:span text:style-name="T105"><text:s text:c="45"/></text:span><text:span text:style-name="T106">。</text:span><text:span text:style-name="T107">土地持分：</text:span><text:span text:style-name="T108"><text:s text:c="8"/></text:span></text:p>
            <text:p text:style-name="P109"><text:span text:style-name="T110">簽約日期</text:span><text:span text:style-name="T111">： <text:s text:c="2"/>年 <text:s text:c="2"/></text:span><text:span text:style-name="T112"><text:s/></text:span><text:span text:style-name="T113">月 <text:s text:c="2"/></text:span><text:span text:style-name="T114"><text:s/></text:span><text:span text:style-name="T115">日。 <text:s text:c="4"/></text:span><text:span text:style-name="T116">買賣價金： <text:s text:c="7"/></text:span><text:span text:style-name="T117"><text:s text:c="2"/></text:span><text:span text:style-name="T118"><text:s/>元整。</text:span></text:p>
            <text:p text:style-name="P119"><text:span text:style-name="T120">一、房、地是否已辦理所有權移轉登記及點交房屋？ <text:s/></text:span><text:span text:style-name="T121">（註：請於□內打</text:span><text:span text:style-name="T122">P</text:span><text:span text:style-name="T123">）</text:span></text:p>
            <text:p text:style-name="P124"><text:span text:style-name="T125">□</text:span><text:span text:style-name="T126">尚未辦理過戶</text:span><text:span text:style-name="T127"><text:s text:c="2"/></text:span><text:span text:style-name="T128">□</text:span><text:span text:style-name="T129">已過戶尚未點交</text:span><text:span text:style-name="T130"><text:s/></text:span><text:span text:style-name="T131"><text:s/></text:span><text:span text:style-name="T132">□</text:span><text:span text:style-name="T133">已過戶並已完成點交</text:span><text:span text:style-name="T134"><text:s/></text:span><text:span text:style-name="T135">□</text:span><text:span text:style-name="T136">其他情形</text:span><text:span text:style-name="T137">(</text:span><text:span text:style-name="T138">請說明</text:span><text:span text:style-name="T139">)</text:span></text:p>
            <text:p text:style-name="P140"><text:span text:style-name="T141">：</text:span><text:span text:style-name="T142"><text:s text:c="67"/></text:span><text:span text:style-name="T143"><text:s/></text:span></text:p>
            <text:p text:style-name="P144"/>
            <text:p text:style-name="P145"><text:span text:style-name="T146">二、糾紛原因及經過</text:span><text:span text:style-name="T147"><text:s/></text:span><text:span text:style-name="T148">(</text:span><text:span text:style-name="T149">請說明</text:span><text:span text:style-name="T150">)</text:span><text:span text:style-name="T151">：</text:span></text:p>
            <text:p text:style-name="P152"/>
            <text:p text:style-name="P153"/>
            <text:p text:style-name="P154"/>
            <text:p text:style-name="P155"/>
            <text:p text:style-name="P156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證物名稱及件數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聲請調查證據</text:p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此致　　　　臺中市大里區調解委員會</text:p>
            <text:p text:style-name="P173">中華民國 <text:s text:c="4"/>年　　　月　　　日</text:p>
            <text:p text:style-name="P174"><text:span text:style-name="T175"><text:s/></text:span><text:span text:style-name="T176">調解日期 <text:s text:c="4"/>年　　　月　　　日</text:span><text:span text:style-name="T177"><text:s text:c="7"/></text:span><text:span text:style-name="T178"><text:s text:c="3"/></text:span><text:span text:style-name="T179">聲請人：</text:span><text:span text:style-name="T180">　　</text:span><text:span text:style-name="T181"><text:s/></text:span><text:span text:style-name="T182">　　</text:span><text:span text:style-name="T183">　</text:span><text:span text:style-name="T184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上筆錄經當場向聲請人朗讀或交付閱覽，聲請人認為無異。</text:p>
            <text:p text:style-name="P188">筆錄人：　　　　　　　　　　　　　〈簽名或蓋章〉</text:p>
            <text:p text:style-name="P189"><text:span text:style-name="T19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附註：1.聲請人提出聲請調解書時，應按對造人數提出繕本或影本。</text:p>
      <text:p text:style-name="P193">2.當事人如有「法定代理人」或「委任代理人」，應於「稱謂」一欄下記明之；如兼有兩者，均應記明。</text:p>
      <text:p text:style-name="P194">3.聲請人或對造人為無行為能力或限制行為能力者，應記明其法定代理人；如法定代理人為父、母者，均應記明。</text:p>
      <text:p text:style-name="P19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96">5.聲請人如聲請調查證據，應將證物之名稱、證人之姓名及住居所等記明於「聲請調查證據」一欄。</text:p>
      <text:p text:style-name="P197"><text:span text:style-name="T198">6.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3152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subject/>
    <meta:initial-creator>lixue_cai</meta:initial-creator>
    <dc:creator>洪志朋</dc:creator>
    <meta:creation-date>2021-10-25T03:48:00Z</meta:creation-date>
    <dc:date>2021-10-25T03:48:00Z</dc:date>
    <meta:print-date>2012-05-01T06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1" meta:row-count="8" meta:non-whitespace-character-count="990"/>
  </office:meta>
</office:document-meta>
</file>