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EDECEC" fo:border-right="none" fo:padding-top="0in" fo:padding-left="0in" fo:padding-bottom="0.2361in" fo:padding-right="0in" style:shadow="none" fo:text-align="center" fo:margin-top="0.1562in" fo:margin-bottom="0.1562in" fo:background-color="#FFFFFF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border-top="none" fo:border-left="none" fo:border-bottom="0.0104in solid #EDECEC" fo:border-right="none" fo:padding-top="0in" fo:padding-left="0in" fo:padding-bottom="0.2361in" fo:padding-right="0in" style:shadow="none" fo:margin-top="0.1562in" fo:margin-bottom="0.1562in" fo:background-color="#FFFFFF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777777" style:letter-kerning="false" fo:font-size="11pt" style:font-size-asian="11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11pt" style:font-size-asian="11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11pt" style:font-size-asian="11pt"/>
    </style:style>
    <style:style style:name="T6" style:parent-style-name="預設段落字型" style:family="text">
      <style:text-properties style:font-name="Arial" style:font-name-asian="新細明體" style:font-name-complex="Arial" fo:color="#444444" fo:letter-spacing="0.0104in" style:letter-kerning="false" fo:font-size="10pt" style:font-size-asian="10pt" style:font-size-complex="10pt"/>
    </style:style>
    <style:style style:name="TableColumn8" style:family="table-column">
      <style:table-column-properties style:column-width="0.3777in"/>
    </style:style>
    <style:style style:name="TableColumn9" style:family="table-column">
      <style:table-column-properties style:column-width="6.3159in"/>
    </style:style>
    <style:style style:name="Table7" style:family="table">
      <style:table-properties style:width="6.6937in" fo:margin-left="-0.005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solid #BBBBBB" fo:background-color="#BBCCFB" style:writing-mode="lr-tb" style:vertical-align="middle" fo:padding-top="0.052in" fo:padding-left="0.0833in" fo:padding-bottom="0.0416in" fo:padding-right="0.0833in"/>
    </style:style>
    <style:style style:name="P12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letter-spacing="0.0104in" style:letter-kerning="false" style:font-size-complex="12pt"/>
    </style:style>
    <style:style style:name="TableCell13" style:family="table-cell">
      <style:table-cell-properties fo:border="0.0104in solid #BBBBBB" fo:background-color="#BBCCFB" style:writing-mode="lr-tb" style:vertical-align="middle" fo:padding-top="0.052in" fo:padding-left="0.0833in" fo:padding-bottom="0.0416in" fo:padding-right="0.0833in"/>
    </style:style>
    <style:style style:name="P14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letter-spacing="0.0104in" style:letter-kerning="false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104in solid #BBBBBB" fo:background-color="#CDDAFC" style:writing-mode="lr-tb" style:vertical-align="middle" fo:padding-top="0.052in" fo:padding-left="0.0833in" fo:padding-bottom="0.0416in" fo:padding-right="0.0833in"/>
    </style:style>
    <style:style style:name="P17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letter-spacing="0.0104in" style:letter-kerning="false" style:font-size-complex="12pt"/>
    </style:style>
    <style:style style:name="TableCell18" style:family="table-cell">
      <style:table-cell-properties fo:border="0.0104in solid #BBBBBB" fo:background-color="#CDDAFC" style:writing-mode="lr-tb" style:vertical-align="middle" fo:padding-top="0.052in" fo:padding-left="0.0833in" fo:padding-bottom="0.0416in" fo:padding-right="0.0833in"/>
    </style:style>
    <style:style style:name="P19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letter-spacing="0.0104in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104in solid #BBBBBB" fo:background-color="#BBCCFB" style:writing-mode="lr-tb" style:vertical-align="middle" fo:padding-top="0.052in" fo:padding-left="0.0833in" fo:padding-bottom="0.0416in" fo:padding-right="0.0833in"/>
    </style:style>
    <style:style style:name="P22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letter-spacing="0.0104in" style:letter-kerning="false" style:font-size-complex="12pt"/>
    </style:style>
    <style:style style:name="TableCell23" style:family="table-cell">
      <style:table-cell-properties fo:border="0.0104in solid #BBBBBB" fo:background-color="#BBCCFB" style:writing-mode="lr-tb" style:vertical-align="middle" fo:padding-top="0.052in" fo:padding-left="0.0833in" fo:padding-bottom="0.0416in" fo:padding-right="0.0833in"/>
    </style:style>
    <style:style style:name="P24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letter-spacing="0.0104in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104in solid #BBBBBB" fo:background-color="#CDDAFC" style:writing-mode="lr-tb" style:vertical-align="middle" fo:padding-top="0.052in" fo:padding-left="0.0833in" fo:padding-bottom="0.0416in" fo:padding-right="0.0833in"/>
    </style:style>
    <style:style style:name="P27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letter-spacing="0.0104in" style:letter-kerning="false" style:font-size-complex="12pt"/>
    </style:style>
    <style:style style:name="TableCell28" style:family="table-cell">
      <style:table-cell-properties fo:border="0.0104in solid #BBBBBB" fo:background-color="#CDDAFC" style:writing-mode="lr-tb" style:vertical-align="middle" fo:padding-top="0.052in" fo:padding-left="0.0833in" fo:padding-bottom="0.0416in" fo:padding-right="0.0833in"/>
    </style:style>
    <style:style style:name="P29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letter-spacing="0.0104in" style:letter-kerning="false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104in solid #BBBBBB" fo:background-color="#BBCCFB" style:writing-mode="lr-tb" style:vertical-align="middle" fo:padding-top="0.052in" fo:padding-left="0.0833in" fo:padding-bottom="0.0416in" fo:padding-right="0.0833in"/>
    </style:style>
    <style:style style:name="P32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letter-spacing="0.0104in" style:letter-kerning="false" style:font-size-complex="12pt"/>
    </style:style>
    <style:style style:name="TableCell33" style:family="table-cell">
      <style:table-cell-properties fo:border="0.0104in solid #BBBBBB" fo:background-color="#BBCCFB" style:writing-mode="lr-tb" style:vertical-align="middle" fo:padding-top="0.052in" fo:padding-left="0.0833in" fo:padding-bottom="0.0416in" fo:padding-right="0.0833in"/>
    </style:style>
    <style:style style:name="P34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letter-spacing="0.0104in" style:letter-kerning="false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104in solid #BBBBBB" fo:background-color="#CDDAFC" style:writing-mode="lr-tb" style:vertical-align="middle" fo:padding-top="0.052in" fo:padding-left="0.0833in" fo:padding-bottom="0.0416in" fo:padding-right="0.0833in"/>
    </style:style>
    <style:style style:name="P37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letter-spacing="0.0104in" style:letter-kerning="false" style:font-size-complex="12pt"/>
    </style:style>
    <style:style style:name="TableCell38" style:family="table-cell">
      <style:table-cell-properties fo:border="0.0104in solid #BBBBBB" fo:background-color="#CDDAFC" style:writing-mode="lr-tb" style:vertical-align="middle" fo:padding-top="0.052in" fo:padding-left="0.0833in" fo:padding-bottom="0.0416in" fo:padding-right="0.0833in"/>
    </style:style>
    <style:style style:name="P39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letter-spacing="0.0104in" style:letter-kerning="false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104in solid #BBBBBB" fo:background-color="#BBCCFB" style:writing-mode="lr-tb" style:vertical-align="middle" fo:padding-top="0.052in" fo:padding-left="0.0833in" fo:padding-bottom="0.0416in" fo:padding-right="0.0833in"/>
    </style:style>
    <style:style style:name="P42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letter-spacing="0.0104in" style:letter-kerning="false" style:font-size-complex="12pt"/>
    </style:style>
    <style:style style:name="TableCell43" style:family="table-cell">
      <style:table-cell-properties fo:border="0.0104in solid #BBBBBB" fo:background-color="#BBCCFB" style:writing-mode="lr-tb" style:vertical-align="middle" fo:padding-top="0.052in" fo:padding-left="0.0833in" fo:padding-bottom="0.0416in" fo:padding-right="0.0833in"/>
    </style:style>
    <style:style style:name="P44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letter-spacing="0.0104in" style:letter-kerning="false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104in solid #BBBBBB" fo:background-color="#CDDAFC" style:writing-mode="lr-tb" style:vertical-align="middle" fo:padding-top="0.052in" fo:padding-left="0.0833in" fo:padding-bottom="0.0416in" fo:padding-right="0.0833in"/>
    </style:style>
    <style:style style:name="P47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letter-spacing="0.0104in" style:letter-kerning="false" style:font-size-complex="12pt"/>
    </style:style>
    <style:style style:name="TableCell48" style:family="table-cell">
      <style:table-cell-properties fo:border="0.0104in solid #BBBBBB" fo:background-color="#CDDAFC" style:writing-mode="lr-tb" style:vertical-align="middle" fo:padding-top="0.052in" fo:padding-left="0.0833in" fo:padding-bottom="0.0416in" fo:padding-right="0.0833in"/>
    </style:style>
    <style:style style:name="P49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letter-spacing="0.0104in" style:letter-kerning="false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104in solid #BBBBBB" fo:background-color="#BBCCFB" style:writing-mode="lr-tb" style:vertical-align="middle" fo:padding-top="0.052in" fo:padding-left="0.0833in" fo:padding-bottom="0.0416in" fo:padding-right="0.0833in"/>
    </style:style>
    <style:style style:name="P52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letter-spacing="0.0104in" style:letter-kerning="false" style:font-size-complex="12pt"/>
    </style:style>
    <style:style style:name="TableCell53" style:family="table-cell">
      <style:table-cell-properties fo:border="0.0104in solid #BBBBBB" fo:background-color="#BBCCFB" style:writing-mode="lr-tb" style:vertical-align="middle" fo:padding-top="0.052in" fo:padding-left="0.0833in" fo:padding-bottom="0.0416in" fo:padding-right="0.0833in"/>
    </style:style>
    <style:style style:name="P54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letter-spacing="0.0104in" style:letter-kerning="false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104in solid #BBBBBB" fo:background-color="#CDDAFC" style:writing-mode="lr-tb" style:vertical-align="middle" fo:padding-top="0.052in" fo:padding-left="0.0833in" fo:padding-bottom="0.0416in" fo:padding-right="0.0833in"/>
    </style:style>
    <style:style style:name="P57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letter-spacing="0.0104in" style:letter-kerning="false" style:font-size-complex="12pt"/>
    </style:style>
    <style:style style:name="TableCell58" style:family="table-cell">
      <style:table-cell-properties fo:border="0.0104in solid #BBBBBB" fo:background-color="#CDDAFC" style:writing-mode="lr-tb" style:vertical-align="middle" fo:padding-top="0.052in" fo:padding-left="0.0833in" fo:padding-bottom="0.0416in" fo:padding-right="0.0833in"/>
    </style:style>
    <style:style style:name="P59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letter-spacing="0.0104in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參加調解應注意事項</text:p>
      <text:p text:style-name="P2"><text:span text:style-name="T3">發布單位：</text:span><text:span text:style-name="T4">臺中市政府法制局</text:span><text:span text:style-name="T5">、臺中市大里區公所</text:span><text:span text:style-name="T6"><draw:frame draw:style-name="a0" draw:name="圖片 2" text:anchor-type="as-char" svg:x="0in" svg:y="0in" svg:width="6.70833in" svg:height="0.75in" style:rel-width="scale" style:rel-height="scale"><draw:image xlink:href="media/image1.jpeg" xlink:type="simple" xlink:show="embed" xlink:actuate="onLoad"/><svg:title/><svg:desc>調解行政(參加調解應注意事項)</svg:desc></draw:frame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一</text:p>
          </table:table-cell>
          <table:table-cell table:style-name="TableCell13">
            <text:p text:style-name="P14">參加調解者，當事人應於調解期日親自或委任代理人攜帶區調解委員會通知單、身分證、印章及與調解相關之文件準時報到。</text:p>
          </table:table-cell>
        </table:table-row>
        <table:table-row table:style-name="TableRow15">
          <table:table-cell table:style-name="TableCell16">
            <text:p text:style-name="P17">二</text:p>
          </table:table-cell>
          <table:table-cell table:style-name="TableCell18">
            <text:p text:style-name="P19">參加調解者報到時，應依先到先辦順序辦理報到，不得喧吵爭先恐後。</text:p>
          </table:table-cell>
        </table:table-row>
        <table:table-row table:style-name="TableRow20">
          <table:table-cell table:style-name="TableCell21">
            <text:p text:style-name="P22">三</text:p>
          </table:table-cell>
          <table:table-cell table:style-name="TableCell23">
            <text:p text:style-name="P24">非案件當事人、利害關係人或偕同調解人員不得擅自進入調解會場；但經當事人、利害關係人委任出席並攜有委任書狀者，不在此限。</text:p>
          </table:table-cell>
        </table:table-row>
        <table:table-row table:style-name="TableRow25">
          <table:table-cell table:style-name="TableCell26">
            <text:p text:style-name="P27">四</text:p>
          </table:table-cell>
          <table:table-cell table:style-name="TableCell28">
            <text:p text:style-name="P29">調解案件利害關係人或偕同調解人員事前未報備參加調解者，得於調解當日於調解會報到處申請補辦入場手續參與調解。但參與偕同調解者，最多以三人為限。</text:p>
          </table:table-cell>
        </table:table-row>
        <table:table-row table:style-name="TableRow30">
          <table:table-cell table:style-name="TableCell31">
            <text:p text:style-name="P32">五</text:p>
          </table:table-cell>
          <table:table-cell table:style-name="TableCell33">
            <text:p text:style-name="P34">在調解會場等候區等候調解之雙方人員，應保持安靜，不得有喧嘩爭吵之行為，並應靜候委員會工作人員唱名或依調解會場指示燈，依號次導引進入指定之調解室等候進行調解；未經允許不得擅自進入調解室。</text:p>
          </table:table-cell>
        </table:table-row>
        <table:table-row table:style-name="TableRow35">
          <table:table-cell table:style-name="TableCell36">
            <text:p text:style-name="P37">六</text:p>
          </table:table-cell>
          <table:table-cell table:style-name="TableCell38">
            <text:p text:style-name="P39">參加調解者進入調解室後，應保持肅靜並等候調解委員入場主持會議；調解程序未開始前，雙方參加調解者不得喧嘩。</text:p>
          </table:table-cell>
        </table:table-row>
        <table:table-row table:style-name="TableRow40">
          <table:table-cell table:style-name="TableCell41">
            <text:p text:style-name="P42">七</text:p>
          </table:table-cell>
          <table:table-cell table:style-name="TableCell43">
            <text:p text:style-name="P44">調解會議由調解委員主席（集體調解）或委員（個別調解）主持並掌理會場秩序，所有參加調解者於會議進行中應遵守調解主席或主持委員之指揮，未經主持者之同意不得擅自發言或錄音、錄影；如有未聽指揮或不聽勸止，影響調解會議之進行者，經主席或主持委員裁決後，應立刻離開調解室。主席或主持委員並可視情形暫停調解進行或不予調解；必要時並得請警衛或轄區警察將違規者強制驅離會場。</text:p>
          </table:table-cell>
        </table:table-row>
        <table:table-row table:style-name="TableRow45">
          <table:table-cell table:style-name="TableCell46">
            <text:p text:style-name="P47">八</text:p>
          </table:table-cell>
          <table:table-cell table:style-name="TableCell48">
            <text:p text:style-name="P49">調解會進行中其案情如涉及個人隱私，當事人可提議經主席裁決准許後，請其他無關人員離開調解室後繼續調解，未離開前主席應暫停調解。</text:p>
          </table:table-cell>
        </table:table-row>
        <table:table-row table:style-name="TableRow50">
          <table:table-cell table:style-name="TableCell51">
            <text:p text:style-name="P52">九</text:p>
          </table:table-cell>
          <table:table-cell table:style-name="TableCell53">
            <text:p text:style-name="P54">調解會議進行中，參加調解者如有與本案無關需發言時，應由主席（集體調解）或委員（個別調解）同意後始可發言。</text:p>
          </table:table-cell>
        </table:table-row>
        <table:table-row table:style-name="TableRow55">
          <table:table-cell table:style-name="TableCell56">
            <text:p text:style-name="P57">十</text:p>
          </table:table-cell>
          <table:table-cell table:style-name="TableCell58">
            <text:p text:style-name="P59">調解委員於調解進行中具有公務人員之身分，參加調解者之當事人或非參加調解之民眾有故意違反本須知，而影響會議之進行，或有侮辱調解人員之情事，調解委員會得依刑法妨害公務等相關規定移送相關單位處理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志朋</meta:initial-creator>
    <dc:creator>洪志朋</dc:creator>
    <meta:creation-date>2021-10-25T03:52:00Z</meta:creation-date>
    <dc:date>2021-10-25T03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