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4pt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新細明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新細明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20pt" style:font-size-asian="20pt" style:font-size-complex="20pt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4pt" style:font-size-asian="14pt" style:font-size-complex="14pt" style:font-weight-complex="bold"/>
    </style:style>
    <style:style style:name="T4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size-complex="14pt"/>
    </style:style>
    <style:style style:name="T6" style:family="text">
      <style:text-properties style:font-name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切結書</text:span></text:p>
      <text:p text:style-name="P2"/>
      <text:p text:style-name="P7"><text:span text:style-name="T2">本人_____________申請_________________________(受補助人)之弱勢家庭兒少緊急生活扶助，因__________________________________</text:span><text:span text:style-name="T4"> <text:s text:c="2"/></text:span><text:span text:style-name="T5">(請具體說明)</text:span><text:span text:style-name="T2">，致帳戶無法使用，故將弱勢家庭兒少緊急生活扶助補助款撥入______________________帳戶(後附帳戶封面影本)。</text:span></text:p>
      <text:p text:style-name="P8"><text:span text:style-name="T3">如因此發生糾紛皆與貴單位無關，如另涉及刑法部份並本人也願接受法律處罰，以上切結確實無訛。</text:span></text:p>
      <text:p text:style-name="P3"/>
      <text:p text:style-name="P4"/>
      <text:p text:style-name="P4"/>
      <text:p text:style-name="P7"><text:span text:style-name="T3">          此      致</text:span></text:p>
      <text:p text:style-name="P7"><text:span text:style-name="T2">臺中市政府社會局</text:span></text:p>
      <text:p text:style-name="P5"/>
      <text:p text:style-name="P7"><text:span text:style-name="T6">立切結書人︰</text:span></text:p>
      <text:p text:style-name="P7"><text:span text:style-name="T6">身份證統一編號：</text:span></text:p>
      <text:p text:style-name="P7"><text:span text:style-name="T6">地    址：</text:span></text:p>
      <text:p text:style-name="P7"><text:span text:style-name="T6">聯絡電話：</text:span></text:p>
      <text:p text:style-name="P6"/>
      <text:p text:style-name="P7"><text:span text:style-name="T6">立切結書人（連帶保證人）：</text:span></text:p>
      <text:p text:style-name="P7"><text:span text:style-name="T6">身份證統一編號：</text:span></text:p>
      <text:p text:style-name="P7"><text:span text:style-name="T6">地    址：</text:span></text:p>
      <text:p text:style-name="P7"><text:span text:style-name="T6">聯絡電話：</text:span></text:p>
      <text:p text:style-name="P1"><text:span text:style-name="T3">中   華   民   國    <text:s/></text:span><text:span text:style-name="T2">      </text:span><text:span text:style-name="T3">  <text:s/>年            <text:s text:c="3"/>月            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MARUKO</meta:initial-creator>
    <dc:creator>武碧瑩〈社會局社工科委外社工員〉</dc:creator>
    <meta:editing-cycles>2</meta:editing-cycles>
    <meta:creation-date>2017-10-23T03:11:00</meta:creation-date>
    <dc:date>2017-10-23T03:11:00</dc: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4" meta:word-count="191" meta:character-count="362" meta:non-whitespace-character-count="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