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Mono CJK JP Bold1" svg:font-family="'Noto Sans Mono CJK JP Bold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.228cm"/>
    </style:style>
    <style:style style:name="P2" style:family="paragraph" style:parent-style-name="Text_20_body">
      <style:paragraph-properties fo:line-height="1.309cm"/>
    </style:style>
    <style:style style:name="P3" style:family="paragraph" style:parent-style-name="Text_20_body">
      <style:paragraph-properties fo:line-height="1.314cm"/>
    </style:style>
    <style:style style:name="P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4pt" style:font-size-asian="14pt"/>
    </style:style>
    <style:style style:name="P5" style:family="paragraph" style:parent-style-name="Text_20_body">
      <style:paragraph-properties fo:margin-left="0cm" fo:margin-right="0cm" fo:margin-top="0.034cm" fo:margin-bottom="0cm" loext:contextual-spacing="false" fo:text-indent="0cm" style:auto-text-indent="false"/>
      <style:text-properties fo:font-size="2.5pt" style:font-size-asian="2.5pt"/>
    </style:style>
    <style:style style:name="P6" style:family="paragraph" style:parent-style-name="Text_20_body">
      <style:paragraph-properties fo:margin-top="0.051cm" fo:margin-bottom="0cm" loext:contextual-spacing="false"/>
    </style:style>
    <style:style style:name="P7" style:family="paragraph" style:parent-style-name="Text_20_body">
      <style:paragraph-properties fo:margin-left="1.339cm" fo:margin-right="0.259cm" fo:line-height="10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45cm" fo:margin-right="0cm" fo:margin-top="0cm" fo:margin-bottom="0cm" loext:contextual-spacing="false" fo:line-height="1.34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208cm" fo:margin-right="0cm" fo:margin-top="0cm" fo:margin-bottom="0cm" loext:contextual-spacing="false" fo:line-height="1.316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43cm" fo:margin-right="0cm" fo:margin-top="0.079cm" fo:margin-bottom="0cm" loext:contextual-spacing="false" fo:text-align="start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2.046cm" fo:margin-right="0cm" fo:margin-top="0cm" fo:margin-bottom="0cm" loext:contextual-spacing="false" fo:line-height="0.982cm" fo:text-align="start" style:justify-single-word="false" fo:text-indent="-0.57cm" style:auto-text-indent="false">
        <style:tab-stops>
          <style:tab-stop style:position="2.048cm"/>
        </style:tab-stops>
      </style:paragraph-properties>
    </style:style>
    <style:style style:name="P12" style:family="paragraph" style:parent-style-name="Heading_20_1" style:master-page-name="Standard">
      <style:paragraph-properties fo:margin-left="0.148cm" fo:margin-right="0cm" fo:text-indent="0cm" style:auto-text-indent="false" style:page-number="auto"/>
    </style:style>
    <style:style style:name="P1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22pt" fo:letter-spacing="-0.194cm" style:text-underline-style="solid" style:text-underline-width="bold" style:text-underline-color="font-color" fo:font-weight="bold" style:font-name-asian="Times New Roman1" style:font-size-asian="22pt" style:font-weight-asian="bold" style:text-scale="99%"/>
    </style:style>
    <style:style style:name="T2" style:family="text">
      <style:text-properties style:font-name="WenQuanYi Zen Hei Mono" fo:font-size="22pt" style:text-underline-style="solid" style:text-underline-width="bold" style:text-underline-color="font-color" fo:font-weight="normal" style:font-name-asian="WenQuanYi Zen Hei Mono1" style:font-size-asian="22pt" style:font-weight-asian="normal"/>
    </style:style>
    <style:style style:name="T3" style:family="text">
      <style:text-properties style:font-name="WenQuanYi Zen Hei Mono" fo:font-size="22pt" fo:font-weight="normal" style:font-name-asian="WenQuanYi Zen Hei Mono1" style:font-size-asian="22pt" style:font-weight-asian="normal"/>
    </style:style>
    <style:style style:name="T4" style:family="text">
      <style:text-properties fo:font-size="18pt" style:font-size-asian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4pt" style:font-size-asian="14pt"/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臺中市政府特殊境遇家庭生活扶助</text:h>
      <text:p text:style-name="P4"/>
      <text:p text:style-name="P8"><text:span text:style-name="T1"><text:s/></text:span><text:span text:style-name="T2">應檢附證明文件</text:span></text:p>
      <text:p text:style-name="P1"><text:span text:style-name="T4">□</text:span>1.申請人(或法定代理人)身分證及印章</text:p>
      <text:p text:style-name="P9"><text:span text:style-name="T4">□</text:span><text:span text:style-name="T5">2.最近三個月內全戶戶籍謄本</text:span><text:span text:style-name="T6">(含同址分戶或創立新戶)或新式戶口</text:span></text:p>
      <text:p text:style-name="P10"><text:span text:style-name="T6">名簿。(如能提供身分證字號者則免附)</text:span></text:p>
      <text:p text:style-name="P6"><draw:rect text:anchor-type="char" draw:z-index="0" draw:style-name="gr1" draw:text-style-name="P13" svg:width="2.825cm" svg:height="0.031cm" svg:x="4.302cm" svg:y="1.085cm"><text:p/></draw:rect><text:span text:style-name="T4">□3</text:span>.○受補助兒童郵局存簿封面及近半年內頁影本</text:p>
      <text:p text:style-name="P5"/>
      <text:list xml:id="list2492623165" text:style-name="WWNum1">
        <text:list-item>
          <text:p text:style-name="P11"><text:span text:style-name="T5">申請人郵局存簿或其他金融機構存簿封面影本</text:span></text:p>
        </text:list-item>
      </text:list>
      <text:p text:style-name="P2"><text:span text:style-name="T4">□4</text:span>.國中(含)以上學生證正反面影本(或註冊證明、在學證明)</text:p>
      <text:p text:style-name="P3"><text:span text:style-name="T4">□</text:span>5.其他相關證明文件：身心障礙手冊影本、重大傷病卡影本、</text:p>
      <text:p text:style-name="P7">居留證影本、在監證明影本、離職證明影本、法院判決書影本、通常保護令影本、優惠存款證明影本、失蹤證明影本、教師或軍職者附薪資或餉單證明、退休俸或半年俸證明、醫院診斷證明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Mono CJK JP Bold1" svg:font-family="'Noto Sans Mono CJK JP Bold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Mono CJK JP Bold2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style:font-name="Noto Sans Mono CJK JP Bold" fo:font-family="'Noto Sans Mono CJK JP Bold'" style:font-family-generic="roman" style:font-pitch="variable" fo:font-size="16pt" fo:language="en" fo:country="US" style:font-name-asian="Noto Sans Mono CJK JP Bold2" style:font-family-asian="'Noto Sans Mono CJK JP Bold'" style:font-family-generic-asian="system" style:font-pitch-asian="variable" style:font-size-asian="16pt" style:language-asian="zh" style:country-asian="TW" style:font-name-complex="Noto Sans Mono CJK JP Bold2" style:font-family-complex="'Noto Sans Mono CJK JP Bold'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45cm" fo:margin-right="0cm" fo:line-height="1.323cm" fo:text-align="center" style:justify-single-word="false" fo:text-indent="0cm" style:auto-text-indent="false"/>
      <style:text-properties style:font-name="Noto Sans Mono CJK JP Bold" fo:font-family="'Noto Sans Mono CJK JP Bold'" style:font-family-generic="roman" style:font-pitch="variable" fo:font-size="22pt" fo:language="en" fo:country="US" style:font-name-asian="Noto Sans Mono CJK JP Bold2" style:font-family-asian="'Noto Sans Mono CJK JP Bold'" style:font-family-generic-asian="system" style:font-pitch-asian="variable" style:font-size-asian="22pt" style:language-asian="zh" style:country-asian="TW" style:font-name-complex="Noto Sans Mono CJK JP Bold2" style:font-family-complex="'Noto Sans Mono CJK JP Bold'" style:font-family-generic-complex="system" style:font-pitch-complex="variable" style:font-size-complex="2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046cm" fo:margin-right="0cm" fo:line-height="0.982cm" fo:text-indent="-0.57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letter-spacing="0.004cm" fo:language="en" fo:country="US" style:font-name-asian="Noto Sans Mono CJK JP Bold2" style:font-family-asian="'Noto Sans Mono CJK JP Bold'" style:font-family-generic-asian="system" style:font-pitch-asian="variable" style:font-size-asian="15pt" style:language-asian="zh" style:country-asian="TW" style:font-name-complex="Noto Sans Mono CJK JP Bold2" style:font-family-complex="'Noto Sans Mono CJK JP Bold'" style:font-family-generic-complex="system" style:font-pitch-complex="variable" style:font-size-complex="15pt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568cm" fo:margin-left="2.046cm"/>
        </style:list-level-properties>
        <style:text-properties style:font-name="Noto Sans Mono CJK JP Bold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68cm" fo:margin-left="3.4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68cm" fo:margin-left="4.89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68cm" fo:margin-left="6.31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68cm" fo:margin-left="7.73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68cm" fo:margin-left="9.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68cm" fo:margin-left="10.58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68cm" fo:margin-left="12.00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68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43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考會</meta:initial-creator>
    <dc:title>□弱勢家庭兒童少年緊急生活扶助</dc:title>
    <meta:creation-date>2020-03-19T00:12:56</meta:creation-date>
    <dc:date>2020-03-19T00:12:56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0" meta:word-count="269" meta:character-count="281" meta:non-whitespace-character-count="280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