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wTeXFangSong" svg:font-family="cwTeXFangSong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cwTeXFangSong1" svg:font-family="cwTeXFangSong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ext_20_body">
      <style:text-properties fo:font-size="10pt" fo:font-weight="normal" style:font-size-asian="10pt" style:font-weight-asian="normal"/>
    </style:style>
    <style:style style:name="P2" style:family="paragraph" style:parent-style-name="Text_20_body">
      <style:paragraph-properties fo:margin-top="0.007cm" fo:margin-bottom="0cm" loext:contextual-spacing="false"/>
    </style:style>
    <style:style style:name="P3" style:family="paragraph" style:parent-style-name="Text_20_body" style:master-page-name="Standard">
      <style:paragraph-properties fo:line-height="1.369cm" fo:text-align="center" style:justify-single-word="false" style:page-number="auto">
        <style:tab-stops>
          <style:tab-stop style:position="3.463cm"/>
        </style:tab-stops>
      </style:paragraph-properties>
    </style:style>
    <style:style style:name="P4" style:family="paragraph">
      <loext:graphic-properties draw:fill="solid" draw:fill-color="#000000"/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loext:graphic-properties draw:fill="none"/>
      <style:paragraph-properties fo:text-align="star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text-scale="110%"/>
    </style:style>
    <style:style style:name="T3" style:family="text">
      <style:text-properties fo:font-size="18pt" fo:font-weight="bold"/>
    </style:style>
    <style:style style:name="T4" style:family="text">
      <style:text-properties style:font-name="Times New Roman" fo:font-size="18pt" fo:font-weight="bold" style:font-name-asian="Times New Roman1" style:font-name-complex="F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3" style:family="graphic">
      <style:graphic-properties draw:stroke="none" svg:stroke-width="0cm" draw:fill="none" draw:textarea-vertical-align="top" fo:min-height="0cm" fo:min-width="0cm" fo:padding-top="0cm" fo:padding-bottom="0cm" fo:padding-left="0cm" fo:padding-right="0cm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收<text:tab/>據</text:span></text:p>
      <text:p text:style-name="P1"/>
      <text:p text:style-name="P2"><draw:g text:anchor-type="char" draw:z-index="0" draw:style-name="gr1"><draw:path draw:style-name="gr2" draw:text-style-name="P4" svg:width="14.655cm" svg:height="20.358cm" draw:transform="rotate (-3.14159265358979) translate (17.8324306291214cm 20.7545278836988cm)" svg:viewBox="0 0 14656 20359" svg:d="M16 16h14622v20327h18v-20343h-18-14622zM16 20359h14622 18v-16h-18-14622zM0 20343h16v-20343h-16zM0 20359h16v-16h-16z"><text:p/></draw:path><draw:custom-shape draw:style-name="gr3" draw:text-style-name="P6" svg:width="4.455cm" svg:height="0.952cm" svg:x="7.999cm" svg:y="2cm"><text:p text:style-name="P5"><text:span text:style-name="T3">茲收到</text:span></text:p><text:p text:style-name="P5"><text:span text:style-name="T4"><text:s/></text:span><text:span text:style-name="T3">小姐（繳款人姓名名稱）</text:span></text:p><draw:enhanced-geometry svg:viewBox="0 0 21600 21600" draw:type="mso-spt202" draw:enhanced-path="M 0 0 L 21600 0 21600 21600 0 21600 0 0 Z N"/></draw:custom-shape><draw:custom-shape draw:style-name="gr3" draw:text-style-name="P6" svg:width="2.421cm" svg:height="0.477cm" svg:x="5.362cm" svg:y="5.756cm"><text:p text:style-name="P5"><text:span text:style-name="T3">新臺幣 萬元整</text:span></text:p><draw:enhanced-geometry svg:viewBox="0 0 21600 21600" draw:type="mso-spt202" draw:enhanced-path="M 0 0 L 21600 0 21600 21600 0 21600 0 0 Z N"/></draw:custom-shape><draw:custom-shape draw:style-name="gr3" draw:text-style-name="P6" svg:width="5.049cm" svg:height="0.477cm" svg:x="4.999cm" svg:y="8.35cm"><text:p text:style-name="P5"><text:span text:style-name="T3">為辦理離婚事件，委任律師費</text:span></text:p><draw:enhanced-geometry svg:viewBox="0 0 21600 21600" draw:type="mso-spt202" draw:enhanced-path="M 0 0 L 21600 0 21600 21600 0 21600 0 0 Z N"/></draw:custom-shape><draw:custom-shape draw:style-name="gr3" draw:text-style-name="P6" svg:width="0.78cm" svg:height="0.477cm" svg:x="12.861cm" svg:y="8.35cm"><text:p text:style-name="P5"><text:span text:style-name="T3">此據</text:span></text:p><draw:enhanced-geometry svg:viewBox="0 0 21600 21600" draw:type="mso-spt202" draw:enhanced-path="M 0 0 L 21600 0 21600 21600 0 21600 0 0 Z N"/></draw:custom-shape><draw:custom-shape draw:style-name="gr3" draw:text-style-name="P6" svg:width="0.962cm" svg:height="0.477cm" svg:x="6.253cm" svg:y="10.836cm"><text:p text:style-name="P5"><text:span text:style-name="T4"><text:s/></text:span><text:span text:style-name="T3">律師</text:span></text:p><draw:enhanced-geometry svg:viewBox="0 0 21600 21600" draw:type="mso-spt202" draw:enhanced-path="M 0 0 L 21600 0 21600 21600 0 21600 0 0 Z N"/></draw:custom-shape><draw:custom-shape draw:style-name="gr3" draw:text-style-name="P6" svg:width="1.557cm" svg:height="0.477cm" svg:x="3.886cm" svg:y="18.514cm"><text:p text:style-name="P5"><text:span text:style-name="T3">中華民國</text:span></text:p><draw:enhanced-geometry svg:viewBox="0 0 21600 21600" draw:type="mso-spt202" draw:enhanced-path="M 0 0 L 21600 0 21600 21600 0 21600 0 0 Z N"/></draw:custom-shape><draw:custom-shape draw:style-name="gr3" draw:text-style-name="P6" svg:width="0.392cm" svg:height="0.477cm" svg:x="8.599cm" svg:y="18.514cm"><text:p text:style-name="P5"><text:span text:style-name="T3">年</text:span></text:p><draw:enhanced-geometry svg:viewBox="0 0 21600 21600" draw:type="mso-spt202" draw:enhanced-path="M 0 0 L 21600 0 21600 21600 0 21600 0 0 Z N"/></draw:custom-shape><draw:custom-shape draw:style-name="gr3" draw:text-style-name="P6" svg:width="0.392cm" svg:height="0.477cm" svg:x="12.416cm" svg:y="18.514cm"><text:p text:style-name="P5"><text:span text:style-name="T3">月</text:span></text:p><draw:enhanced-geometry svg:viewBox="0 0 21600 21600" draw:type="mso-spt202" draw:enhanced-path="M 0 0 L 21600 0 21600 21600 0 21600 0 0 Z N"/></draw:custom-shape><draw:custom-shape draw:style-name="gr3" draw:text-style-name="P6" svg:width="0.392cm" svg:height="0.477cm" svg:x="16.228cm" svg:y="18.514cm"><text:p text:style-name="P5"><text:span text:style-name="T3">日</text:span></text:p><draw:enhanced-geometry svg:viewBox="0 0 21600 21600" draw:type="mso-spt202" draw:enhanced-path="M 0 0 L 21600 0 21600 21600 0 21600 0 0 Z N"/></draw:custom-shap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cwTeXFangSong" svg:font-family="cwTeXFangSong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cwTeXFangSong1" svg:font-family="cwTeXFangSong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wTeXFangSong" fo:font-family="cwTeXFangSong" style:font-family-generic="roman" style:font-pitch="variable" fo:language="en" fo:country="US" style:font-name-asian="cwTeXFangSong1" style:font-family-asian="cwTeXFangSong" style:font-family-generic-asian="system" style:font-pitch-asian="variable" style:language-asian="zh" style:country-asian="TW" style:font-name-complex="cwTeXFangSong1" style:font-family-complex="cwTeXFangSong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wTeXFangSong" fo:font-family="cwTeXFangSong" style:font-family-generic="roman" style:font-pitch="variable" fo:font-size="28pt" fo:language="en" fo:country="US" style:font-name-asian="cwTeXFangSong1" style:font-family-asian="cwTeXFangSong" style:font-family-generic-asian="system" style:font-pitch-asian="variable" style:font-size-asian="28pt" style:language-asian="zh" style:country-asian="TW" style:font-name-complex="cwTeXFangSong1" style:font-family-complex="cwTeXFangSong" style:font-family-generic-complex="system" style:font-pitch-complex="variable" style:font-size-complex="28pt" style:language-complex="ar" style:country-complex="SA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87cm" fo:margin-bottom="0.494cm" fo:margin-left="2.963cm" fo:margin-right="2.963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20-03-19T00:12:21</meta:creation-date>
    <dc:date>2020-03-19T00:12:21</dc:date>
    <meta:editing-duration>P0D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1" meta:paragraph-count="1" meta:word-count="2" meta:character-count="3" meta:non-whitespace-character-count="2"/>
    <meta:user-defined meta:name="AppVersion">12.0000</meta:user-defined>
    <meta:user-defined meta:name="Created" meta:value-type="date">2015-08-18T00:00:00</meta:user-defined>
    <meta:user-defined meta:name="Creator">Microsoft® Word 201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