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53" style:family="table-column">
      <style:table-column-properties style:column-width="1.5013in"/>
    </style:style>
    <style:style style:name="TableColumn54" style:family="table-column">
      <style:table-column-properties style:column-width="1.5013in"/>
    </style:style>
    <style:style style:name="TableColumn55" style:family="table-column">
      <style:table-column-properties style:column-width="1.8222in"/>
    </style:style>
    <style:style style:name="TableColumn56" style:family="table-column">
      <style:table-column-properties style:column-width="1.093in"/>
    </style:style>
    <style:style style:name="Table52" style:family="table">
      <style:table-properties style:width="5.918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style:line-height-at-least="0in">
        <style:tab-stops>
          <style:tab-stop style:type="left" style:position="2.895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1" style:family="table-column">
      <style:table-column-properties style:column-width="0.4638in"/>
    </style:style>
    <style:style style:name="TableColumn132" style:family="table-column">
      <style:table-column-properties style:column-width="2.9013in"/>
    </style:style>
    <style:style style:name="TableColumn133" style:family="table-column">
      <style:table-column-properties style:column-width="1.125in"/>
    </style:style>
    <style:style style:name="TableColumn134" style:family="table-column">
      <style:table-column-properties style:column-width="1.1208in"/>
    </style:style>
    <style:style style:name="TableColumn135" style:family="table-column">
      <style:table-column-properties style:column-width="1.1291in"/>
    </style:style>
    <style:style style:name="Table130" style:family="table">
      <style:table-properties style:width="6.7402in" fo:margin-left="0in" table:align="center"/>
    </style:style>
    <style:style style:name="TableRow136" style:family="table-row">
      <style:table-row-properties style:min-row-height="0.0993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0.0993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weight="bold" style:font-weight-asian="bold"/>
    </style:style>
    <style:style style:name="TableRow150" style:family="table-row">
      <style:table-row-properties style:min-row-height="0.0993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min-row-height="0.0993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5" style:family="table-row">
      <style:table-row-properties style:min-row-height="0.0993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6" style:family="table-row">
      <style:table-row-properties style:min-row-height="0.0993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0993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2" style:family="table-row">
      <style:table-row-properties style:min-row-height="0.0993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3" style:family="table-row">
      <style:table-row-properties style:min-row-height="0.0993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4" style:family="table-row">
      <style:table-row-properties style:min-row-height="0.0993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weight="bold" style:font-weight-asian="bold"/>
    </style:style>
    <style:style style:name="TableRow219" style:family="table-row">
      <style:table-row-properties style:min-row-height="0.0993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min-row-height="0.0993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 style:min-row-height="0.0993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min-row-height="0.0993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min-row-height="0.0993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min-row-height="0.0993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weight="bold" style:font-weight-asian="bold"/>
    </style:style>
    <style:style style:name="TableRow279" style:family="table-row">
      <style:table-row-properties style:min-row-height="0.0993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Row290" style:family="table-row">
      <style:table-row-properties style:min-row-height="0.0993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Row301" style:family="table-row">
      <style:table-row-properties style:min-row-height="0.0993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 style:min-row-height="0.0993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Row323" style:family="table-row">
      <style:table-row-properties style:min-row-height="0.4722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 style:min-row-height="0.0993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weight="bold" style:font-weight-asian="bold"/>
    </style:style>
    <style:style style:name="TableRow339" style:family="table-row">
      <style:table-row-properties style:min-row-height="0.0993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Row350" style:family="table-row">
      <style:table-row-properties style:min-row-height="0.0993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font-weight="bold" style:font-weight-asian="bold"/>
    </style:style>
    <style:style style:name="TableRow355" style:family="table-row">
      <style:table-row-properties style:min-row-height="0.0993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8" style:family="table-column">
      <style:table-column-properties style:column-width="0.4909in"/>
    </style:style>
    <style:style style:name="TableColumn369" style:family="table-column">
      <style:table-column-properties style:column-width="2.375in"/>
    </style:style>
    <style:style style:name="TableColumn370" style:family="table-column">
      <style:table-column-properties style:column-width="1.4166in"/>
    </style:style>
    <style:style style:name="TableColumn371" style:family="table-column">
      <style:table-column-properties style:column-width="1.2173in"/>
    </style:style>
    <style:style style:name="TableColumn372" style:family="table-column">
      <style:table-column-properties style:column-width="1in"/>
    </style:style>
    <style:style style:name="Table367" style:family="table">
      <style:table-properties style:width="6.5in" fo:margin-left="0in" table:align="center"/>
    </style:style>
    <style:style style:name="TableRow373" style:family="table-row">
      <style:table-row-properties style:min-row-height="0.0993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8" style:family="table-row">
      <style:table-row-properties style:min-row-height="0.0993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weight="bold" style:font-weight-asian="bold"/>
    </style:style>
    <style:style style:name="TableRow391" style:family="table-row">
      <style:table-row-properties style:min-row-height="0.0993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ableRow395" style:family="table-row">
      <style:table-row-properties style:min-row-height="0.0993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08" style:family="table-row">
      <style:table-row-properties style:min-row-height="0.0993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19" style:family="table-row">
      <style:table-row-properties style:min-row-height="0.0993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30" style:family="table-row">
      <style:table-row-properties style:min-row-height="0.0993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/>
    </style:style>
    <style:style style:name="TableRow433" style:family="table-row">
      <style:table-row-properties style:min-row-height="0.0993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46" style:family="table-row">
      <style:table-row-properties style:min-row-height="0.0993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8" style:family="table-row">
      <style:table-row-properties style:min-row-height="0.0993i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fo:font-weight="bold" style:font-weight-asian="bold"/>
    </style:style>
    <style:style style:name="TableRow461" style:family="table-row">
      <style:table-row-properties style:min-row-height="0.0993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72" style:family="table-row">
      <style:table-row-properties style:min-row-height="0.0993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/>
    </style:style>
    <style:style style:name="TableRow483" style:family="table-row">
      <style:table-row-properties style:min-row-height="0.0993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485" style:parent-style-name="預設段落字型" style:family="text">
      <style:text-properties style:font-name="標楷體" style:font-name-asian="標楷體" fo:font-weight="bold" style:font-weight-asian="bold"/>
    </style:style>
    <style:style style:name="TableRow486" style:family="table-row">
      <style:table-row-properties style:min-row-height="0.0993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/>
    </style:style>
    <style:style style:name="TableRow497" style:family="table-row">
      <style:table-row-properties style:min-row-height="0.0993in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/>
    </style:style>
    <style:style style:name="TableRow508" style:family="table-row">
      <style:table-row-properties style:min-row-height="0.0993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/>
    </style:style>
    <style:style style:name="TableRow519" style:family="table-row">
      <style:table-row-properties style:min-row-height="0.0993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font-weight="bold" style:font-weight-asian="bold"/>
    </style:style>
    <style:style style:name="TableRow522" style:family="table-row">
      <style:table-row-properties style:min-row-height="0.0993i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/>
    </style:style>
    <style:style style:name="TableRow534" style:family="table-row">
      <style:table-row-properties style:min-row-height="0.0993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/>
    </style:style>
    <style:style style:name="P54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48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市民廣場及草悟道場地借用活動計畫書範本</text:p>
      <text:p text:style-name="P2"/>
      <text:p text:style-name="P3">壹、活動內容(基本資料介紹)</text:p>
      <text:p text:style-name="P4">一、活動緣起</text:p>
      <text:p text:style-name="P5">二、活動目的</text:p>
      <text:p text:style-name="P6">三、主辦單位</text:p>
      <text:p text:style-name="P7">四、活動日期</text:p>
      <text:p text:style-name="P8">五、活動地點(包含圖面標示)</text:p>
      <text:p text:style-name="P9">六、參加人員(包含數量)</text:p>
      <text:p text:style-name="P10">七、活動辦理方式(包含詳細辦理情形、含活動內容、是否屬公益性質)</text:p>
      <text:p text:style-name="P11">八、活動流程</text:p>
      <text:p text:style-name="P12"/>
      <text:p text:style-name="P13">貳、場地公共、安全維護計畫</text:p>
      <text:p text:style-name="P14">一、安全秩序維護計畫</text:p>
      <text:p text:style-name="P15">(一) 安全維護人員配置及駐點狀況(是否有事先申請警力支援)</text:p>
      <text:p text:style-name="P16">(二) 安全動線規劃(包含疏散流程圖、預留救護車及消防車進出空間)</text:p>
      <text:p text:style-name="P17">二、噪音管制計畫</text:p>
      <text:p text:style-name="P18">本園道及市民廣場屬第二類噪音管制區，其管制標準值為日間(0700~1900) 音量限制為57分貝，晚間(1900~2200)，音量限制為52分貝，須確實遵守相關噪音標準。</text:p>
      <text:p text:style-name="P19">(一)噪音管制人員配置(請配置人員提醒於活動期間降低音量，或於不必要時勸導請勿使用擴音器)</text:p>
      <text:p text:style-name="P20">(二)活動音量控制時段(請標明活動期間會使用擴音器之時段，請以必要時段才使用，例如：開幕典禮等儀式)</text:p>
      <text:p text:style-name="P21">(三)如於活動期間收到民眾陳情反映音量過大，請噪音管制人員立即降低音量，如未改善，將報請環境保護局依規開罰。</text:p>
      <text:p text:style-name="P22">三、禁止彩色粉末公共活動及使用刑法規定之違禁物(如爆裂物、軍用槍砲、鴉片、嗎啡及其代用品，或偽造、變造之通用幣券等)。</text:p>
      <text:p text:style-name="P23">四、如申請活動參加人員數量超過千人以上之大型活動須向本局簡報，由本局進行小組審查。</text:p>
      <text:p text:style-name="P24"/>
      <text:p text:style-name="P25"/>
      <text:p text:style-name="P26">參、場地環境清潔維護計畫</text:p>
      <text:p text:style-name="P27">一、駐點人員、人員配置狀況</text:p>
      <text:soft-page-break/>
      <text:p text:style-name="P28">二、清潔維護範圍</text:p>
      <text:p text:style-name="P29">三、設置臨時性垃圾桶(包含設置位置及數量)</text:p>
      <text:p text:style-name="P30">四、清潔時段、清潔頻率(包含清潔時間表，自活動時間起至結束)</text:p>
      <text:p text:style-name="P31"><text:span text:style-name="T32">五、</text:span><text:span text:style-name="T33">垃圾回收處理方式</text:span><text:span text:style-name="T34">(如</text:span><text:span text:style-name="T35">參加規模達1000人以上及活動時間持續2天以上，須向本府</text:span><text:span text:style-name="T36">環保局申請</text:span><text:span text:style-name="T37">垃圾子車</text:span><text:span text:style-name="T38">)</text:span></text:p>
      <text:p text:style-name="P39">肆、場地公共設施、植栽草皮維護計畫</text:p>
      <text:p text:style-name="P40">一、進場佈置時間、場地佈置人員、場地維護人員</text:p>
      <text:p text:style-name="P41">二、場地維護方式</text:p>
      <text:p text:style-name="P42">(一)增設護樹格柵(包含護樹樹量及範圍)</text:p>
      <text:p text:style-name="P43">(二)搭設舞臺施工機具車輛出入時需鋪設隔板等防護措施</text:p>
      <text:p text:style-name="P44">(三)針對市民廣場，如欲於草坪搭設舞台，舞台下方須搭設防防護措施</text:p>
      <text:p text:style-name="P45">(四)於草悟道禁止於草地上搭設舞台、帳棚</text:p>
      <text:p text:style-name="P46"/>
      <text:p text:style-name="P47">伍、活動舞台或攤棚之規模圖</text:p>
      <text:p text:style-name="P48">為確保活動現場動線流暢，請活動主辦單位須將活動所設置之相關設施以平面圖標示清楚。</text:p>
      <text:p text:style-name="P49"/>
      <text:p text:style-name="P50">陸、活動期間24小時聯繫窗口</text:p>
      <text:p text:style-name="P51">請申請單位詳細填表，留下正確聯絡方式。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項目</text:p>
          </table:table-cell>
          <table:table-cell table:style-name="TableCell60">
            <text:p text:style-name="P61">聯繫人員</text:p>
          </table:table-cell>
          <table:table-cell table:style-name="TableCell62">
            <text:p text:style-name="P63">電話</text:p>
          </table:table-cell>
          <table:table-cell table:style-name="TableCell64">
            <text:p text:style-name="P65">備註</text:p>
          </table:table-cell>
        </table:table-row>
        <table:table-row table:style-name="TableRow66">
          <table:table-cell table:style-name="TableCell67">
            <text:p text:style-name="P68">申請活動機關</text:p>
            <text:p text:style-name="P69">主辦人員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活動主辦人員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安全維護人員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噪音管制人員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場地維護人員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清潔維護人員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/>
      <text:p text:style-name="P123">柒、場地管理及善後復原計畫<text:tab/></text:p>
      <text:p text:style-name="P124">一、申請場地管理確認表(詳如表一)</text:p>
      <text:p text:style-name="P125">活動計畫書內容，須由本局確認該表後方能通過申請。</text:p>
      <text:p text:style-name="P126">二、善後復原確認表(詳如表二)</text:p>
      <text:p text:style-name="P127">(活動結束後一周內，請函覆本局現場復原狀況，並附上前中後照片)，如經審查後發現有任何破壞，如草皮枯死、設施毀損等事件發生，本局將視損壞狀況評估金額後再依規裁處。</text:p>
      <text:p text:style-name="P128"/>
      <text:p text:style-name="P129">表一、申請場地管理確認表(該表需確認後方能通過申請)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header-rows>
          <table:table-row table:style-name="TableRow136">
            <table:table-cell table:style-name="TableCell137">
              <text:p text:style-name="P138">項目</text:p>
            </table:table-cell>
            <table:table-cell table:style-name="TableCell139">
              <text:p text:style-name="P140">內容</text:p>
            </table:table-cell>
            <table:table-cell table:style-name="TableCell141">
              <text:p text:style-name="P142">建設局審查計畫書部分</text:p>
            </table:table-cell>
            <table:table-cell table:style-name="TableCell143">
              <text:p text:style-name="P144">建設局審查計畫書意見</text:p>
            </table:table-cell>
            <table:table-cell table:style-name="TableCell145">
              <text:p text:style-name="P146">備註</text:p>
            </table:table-cell>
          </table:table-row>
          <table:table-row table:style-name="TableRow147">
            <table:table-cell table:style-name="TableCell148" table:number-columns-spanned="5">
              <text:p text:style-name="P149">一、場地公共、安全維護計畫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0">
            <table:table-cell table:style-name="TableCell151" table:number-columns-spanned="5">
              <text:p text:style-name="內文"><text:span text:style-name="T152">(一)</text:span><text:s/><text:span text:style-name="T153">安全秩序維護計畫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4">
            <table:table-cell table:style-name="TableCell155">
              <text:p text:style-name="P156">1</text:p>
            </table:table-cell>
            <table:table-cell table:style-name="TableCell157">
              <text:p text:style-name="P158">安全維護人員配置及駐點狀況(是否有事先申請警力支援)</text:p>
            </table:table-cell>
            <table:table-cell table:style-name="TableCell159">
              <text:p text:style-name="P160">□有□無</text:p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</table:table-row>
          <table:table-row table:style-name="TableRow165">
            <table:table-cell table:style-name="TableCell166">
              <text:p text:style-name="P167">2</text:p>
            </table:table-cell>
            <table:table-cell table:style-name="TableCell168">
              <text:p text:style-name="P169">安全動線規劃(包含疏散流程圖、預留救護車及消防車進出空間)</text:p>
            </table:table-cell>
            <table:table-cell table:style-name="TableCell170">
              <text:p text:style-name="P171">□有□無</text:p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</table:table-row>
          <table:table-row table:style-name="TableRow176">
            <table:table-cell table:style-name="TableCell177" table:number-columns-spanned="4">
              <text:p text:style-name="P178">(二) 噪音管制計畫</text:p>
            </table:table-cell>
            <table:covered-table-cell/>
            <table:covered-table-cell/>
            <table:covered-table-cell/>
            <table:table-cell table:style-name="TableCell179">
              <text:p text:style-name="P180"/>
            </table:table-cell>
          </table:table-row>
          <table:table-row table:style-name="TableRow181">
            <table:table-cell table:style-name="TableCell182">
              <text:p text:style-name="P183">1</text:p>
            </table:table-cell>
            <table:table-cell table:style-name="TableCell184">
              <text:p text:style-name="P185">噪音管制人員配置</text:p>
            </table:table-cell>
            <table:table-cell table:style-name="TableCell186">
              <text:p text:style-name="P187">□有□無</text:p>
            </table:table-cell>
            <table:table-cell table:style-name="TableCell188">
              <text:p text:style-name="P189"/>
            </table:table-cell>
            <table:table-cell table:style-name="TableCell190">
              <text:p text:style-name="P191"/>
            </table:table-cell>
          </table:table-row>
          <table:table-row table:style-name="TableRow192">
            <table:table-cell table:style-name="TableCell193">
              <text:p text:style-name="P194">2</text:p>
            </table:table-cell>
            <table:table-cell table:style-name="TableCell195">
              <text:p text:style-name="P196">活動音量控制時段是否合理</text:p>
            </table:table-cell>
            <table:table-cell table:style-name="TableCell197">
              <text:p text:style-name="P198">□有□無</text:p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</table:table-row>
          <table:table-row table:style-name="TableRow203">
            <table:table-cell table:style-name="TableCell204">
              <text:p text:style-name="P205">3</text:p>
            </table:table-cell>
            <table:table-cell table:style-name="TableCell206">
              <text:p text:style-name="P207">活動期間收到民眾陳情反映音量過大採取措施是否合理</text:p>
            </table:table-cell>
            <table:table-cell table:style-name="TableCell208">
              <text:p text:style-name="P209">□有□無</text:p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</table:table-row>
          <table:table-row table:style-name="TableRow214">
            <table:table-cell table:style-name="TableCell215" table:number-columns-spanned="4">
              <text:p text:style-name="P216">二、場地環境清潔維護計畫</text:p>
            </table:table-cell>
            <table:covered-table-cell/>
            <table:covered-table-cell/>
            <table:covered-table-cell/>
            <table:table-cell table:style-name="TableCell217">
              <text:p text:style-name="P218"/>
            </table:table-cell>
          </table:table-row>
        </table:table-header-rows>
        <table:table-row table:style-name="TableRow219">
          <table:table-cell table:style-name="TableCell220">
            <text:p text:style-name="P221">1</text:p>
          </table:table-cell>
          <table:table-cell table:style-name="TableCell222">
            <text:p text:style-name="P223">設置清潔人員</text:p>
          </table:table-cell>
          <table:table-cell table:style-name="TableCell224">
            <text:p text:style-name="P225">□有□無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</text:p>
          </table:table-cell>
          <table:table-cell table:style-name="TableCell233">
            <text:p text:style-name="P234">清潔維護範圍</text:p>
          </table:table-cell>
          <table:table-cell table:style-name="TableCell235">
            <text:p text:style-name="P236">□有□無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3</text:p>
          </table:table-cell>
          <table:table-cell table:style-name="TableCell244">
            <text:p text:style-name="P245">設置臨時性垃圾桶</text:p>
          </table:table-cell>
          <table:table-cell table:style-name="TableCell246">
            <text:p text:style-name="P247">□有□無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活動後須附照片佐證</text:p>
          </table:table-cell>
        </table:table-row>
        <table:table-row table:style-name="TableRow252">
          <table:table-cell table:style-name="TableCell253">
            <text:p text:style-name="P254">4</text:p>
          </table:table-cell>
          <table:table-cell table:style-name="TableCell255">
            <text:p text:style-name="P256">清潔時段及頻率是否合理(約每1小時清潔一次)</text:p>
          </table:table-cell>
          <table:table-cell table:style-name="TableCell257">
            <text:p text:style-name="P258">□有□無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5</text:p>
          </table:table-cell>
          <table:table-cell table:style-name="TableCell266">
            <text:p text:style-name="P267">垃圾回收處理方式是否妥當</text:p>
          </table:table-cell>
          <table:table-cell table:style-name="TableCell268">
            <text:p text:style-name="P269">□有□無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4">
            <text:p text:style-name="內文"><text:span text:style-name="T276">三、場地公共設施、植栽草皮維護計畫</text:span></text:p>
          </table:table-cell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</text:p>
          </table:table-cell>
          <table:table-cell table:style-name="TableCell282">
            <text:p text:style-name="P283">場地維護人員</text:p>
          </table:table-cell>
          <table:table-cell table:style-name="TableCell284">
            <text:p text:style-name="P285">□有□無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2</text:p>
          </table:table-cell>
          <table:table-cell table:style-name="TableCell293">
            <text:p text:style-name="P294">增設護樹格柵(包含護樹數量及範圍是否合理)</text:p>
          </table:table-cell>
          <table:table-cell table:style-name="TableCell295">
            <text:p text:style-name="P296">□有□無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活動後須附照片佐證</text:p>
          </table:table-cell>
        </table:table-row>
        <table:table-row table:style-name="TableRow301">
          <table:table-cell table:style-name="TableCell302">
            <text:p text:style-name="P303">3</text:p>
          </table:table-cell>
          <table:table-cell table:style-name="TableCell304">
            <text:p text:style-name="P305">施工機具車輛進出是否有鋪設隔板等防護措施</text:p>
          </table:table-cell>
          <table:table-cell table:style-name="TableCell306">
            <text:p text:style-name="P307">□有□無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活動後須附照片佐證</text:p>
          </table:table-cell>
        </table:table-row>
        <table:table-row table:style-name="TableRow312">
          <table:table-cell table:style-name="TableCell313">
            <text:p text:style-name="P314">4</text:p>
          </table:table-cell>
          <table:table-cell table:style-name="TableCell315">
            <text:p text:style-name="P316">針對市民廣場，如欲於草坪搭設舞台，舞台下方是否有搭設防防護措施</text:p>
          </table:table-cell>
          <table:table-cell table:style-name="TableCell317">
            <text:p text:style-name="P318">□有□無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活動後須附照片佐證</text:p>
          </table:table-cell>
        </table:table-row>
        <table:table-row table:style-name="TableRow323">
          <table:table-cell table:style-name="TableCell324">
            <text:p text:style-name="P325">5</text:p>
          </table:table-cell>
          <table:table-cell table:style-name="TableCell326">
            <text:p text:style-name="P327">草悟道禁止於草地上搭設舞台、帳棚</text:p>
          </table:table-cell>
          <table:table-cell table:style-name="TableCell328">
            <text:p text:style-name="P329">□有□無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活動後須附照片佐證</text:p>
          </table:table-cell>
        </table:table-row>
        <table:table-row table:style-name="TableRow334">
          <table:table-cell table:style-name="TableCell335" table:number-columns-spanned="4">
            <text:p text:style-name="內文"><text:span text:style-name="T336">四、活動舞台或攤棚之規模圖</text:span></text:p>
          </table:table-cell>
          <table:covered-table-cell/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</text:p>
          </table:table-cell>
          <table:table-cell table:style-name="TableCell342">
            <text:p text:style-name="P343">活動所設置設施是否有以平面圖標示清楚</text:p>
          </table:table-cell>
          <table:table-cell table:style-name="TableCell344">
            <text:p text:style-name="P345">□有□無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4">
            <text:p text:style-name="P352">五、24小時聯繫窗口</text:p>
          </table:table-cell>
          <table:covered-table-cell/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</text:p>
          </table:table-cell>
          <table:table-cell table:style-name="TableCell358">
            <text:p text:style-name="P359">活動期間是否有編制24小時聯繫窗口</text:p>
          </table:table-cell>
          <table:table-cell table:style-name="TableCell360">
            <text:p text:style-name="P361">□有□無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>表二、善後復原確認表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項目</text:p>
          </table:table-cell>
          <table:table-cell table:style-name="TableCell376">
            <text:p text:style-name="P377">內容</text:p>
          </table:table-cell>
          <table:table-cell table:style-name="TableCell378">
            <text:p text:style-name="P379">活動期間處理及活動後復原狀況</text:p>
            <text:p text:style-name="P380"><text:span text:style-name="T381">(主辦單位自行檢核)</text:span></text:p>
          </table:table-cell>
          <table:table-cell table:style-name="TableCell382">
            <text:p text:style-name="P383">建設局審查復原狀況</text:p>
          </table:table-cell>
          <table:table-cell table:style-name="TableCell384">
            <text:p text:style-name="P385">備註</text:p>
            <text:p text:style-name="P386">及其他意見</text:p>
            <text:p text:style-name="P387"/>
          </table:table-cell>
        </table:table-row>
        <table:table-row table:style-name="TableRow388">
          <table:table-cell table:style-name="TableCell389" table:number-columns-spanned="5">
            <text:p text:style-name="P390">一、場地公共、安全維護計畫</text:p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5">
            <text:p text:style-name="內文"><text:span text:style-name="T393">(一)</text:span><text:s/><text:span text:style-name="T394">安全秩序維護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1</text:p>
          </table:table-cell>
          <table:table-cell table:style-name="TableCell398">
            <text:p text:style-name="P399">活動期間安全維護人員是否有妥善維護活動秩序</text:p>
          </table:table-cell>
          <table:table-cell table:style-name="TableCell400">
            <text:p text:style-name="P401">□有□否</text:p>
          </table:table-cell>
          <table:table-cell table:style-name="TableCell402">
            <text:p text:style-name="P403">□有□否</text:p>
          </table:table-cell>
          <table:table-cell table:style-name="TableCell404">
            <text:p text:style-name="P405"><text:span text:style-name="T406">活動後須附照片佐證</text:span><text:span text:style-name="T407">(執行維護情況)</text:span></text:p>
          </table:table-cell>
        </table:table-row>
        <table:table-row table:style-name="TableRow408">
          <table:table-cell table:style-name="TableCell409">
            <text:p text:style-name="P410">2</text:p>
          </table:table-cell>
          <table:table-cell table:style-name="TableCell411">
            <text:p text:style-name="P412">活動期間有無安公安事件發生</text:p>
          </table:table-cell>
          <table:table-cell table:style-name="TableCell413">
            <text:p text:style-name="P414">□有□否</text:p>
          </table:table-cell>
          <table:table-cell table:style-name="TableCell415">
            <text:p text:style-name="P416">□有□否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3</text:p>
          </table:table-cell>
          <table:table-cell table:style-name="TableCell422">
            <text:p text:style-name="P423">承上題，如有公安事件是否有妥善理</text:p>
          </table:table-cell>
          <table:table-cell table:style-name="TableCell424">
            <text:p text:style-name="P425">□有□否</text:p>
          </table:table-cell>
          <table:table-cell table:style-name="TableCell426">
            <text:p text:style-name="P427">□有□否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5">
            <text:p text:style-name="P432">(二) 噪音管制計畫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1</text:p>
          </table:table-cell>
          <table:table-cell table:style-name="TableCell436">
            <text:p text:style-name="P437">活動期間收是否到民眾陳情反映音量過大</text:p>
          </table:table-cell>
          <table:table-cell table:style-name="TableCell438">
            <text:p text:style-name="P439"><text:span text:style-name="T440">□有□否</text:span></text:p>
          </table:table-cell>
          <table:table-cell table:style-name="TableCell441">
            <text:p text:style-name="P442"><text:span text:style-name="T443">□有□否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</text:p>
          </table:table-cell>
          <table:table-cell table:style-name="TableCell449">
            <text:p text:style-name="P450">活動期間收到民眾陳情反映音量過大採取措施是否合理</text:p>
          </table:table-cell>
          <table:table-cell table:style-name="TableCell451">
            <text:p text:style-name="P452">□有□否</text:p>
          </table:table-cell>
          <table:table-cell table:style-name="TableCell453">
            <text:p text:style-name="P454">□有□否</text:p>
            <text:p text:style-name="P455">(如無收到陳情則不須回答本題)</text:p>
          </table:table-cell>
          <table:table-cell table:style-name="TableCell456">
            <text:p text:style-name="P457">如未立即改善本局將函請環境保護局開罰</text:p>
          </table:table-cell>
        </table:table-row>
        <table:table-row table:style-name="TableRow458">
          <table:table-cell table:style-name="TableCell459" table:number-columns-spanned="5">
            <text:p text:style-name="P460">二、場地環境清潔維護計畫</text:p>
          </table:table-cell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1</text:p>
          </table:table-cell>
          <table:table-cell table:style-name="TableCell464">
            <text:p text:style-name="P465">活動期間清潔維護人員是否有妥善清潔維護</text:p>
          </table:table-cell>
          <table:table-cell table:style-name="TableCell466">
            <text:p text:style-name="P467">□有□否</text:p>
          </table:table-cell>
          <table:table-cell table:style-name="TableCell468">
            <text:p text:style-name="P469">□有□否</text:p>
          </table:table-cell>
          <table:table-cell table:style-name="TableCell470">
            <text:p text:style-name="P471">活動後須附照片佐證(執行<text:soft-page-break/>維護情況)</text:p>
          </table:table-cell>
        </table:table-row>
        <table:table-row table:style-name="TableRow472">
          <table:table-cell table:style-name="TableCell473">
            <text:p text:style-name="P474">2</text:p>
          </table:table-cell>
          <table:table-cell table:style-name="TableCell475">
            <text:p text:style-name="P476">活動後場地是否有清潔乾淨</text:p>
          </table:table-cell>
          <table:table-cell table:style-name="TableCell477">
            <text:p text:style-name="P478">□有□否</text:p>
          </table:table-cell>
          <table:table-cell table:style-name="TableCell479">
            <text:p text:style-name="P480">□有□否</text:p>
          </table:table-cell>
          <table:table-cell table:style-name="TableCell481">
            <text:p text:style-name="P482">活動後須附照片佐證</text:p>
          </table:table-cell>
        </table:table-row>
        <table:table-row table:style-name="TableRow483">
          <table:table-cell table:style-name="TableCell484" table:number-columns-spanned="5">
            <text:p text:style-name="內文"><text:span text:style-name="T485">三、場地公共設施、植栽草皮維護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1</text:p>
          </table:table-cell>
          <table:table-cell table:style-name="TableCell489">
            <text:p text:style-name="P490">活動後園道內植栽(包含樹木、灌木及草皮)是否未受毀損</text:p>
          </table:table-cell>
          <table:table-cell table:style-name="TableCell491">
            <text:p text:style-name="P492">□有□否</text:p>
          </table:table-cell>
          <table:table-cell table:style-name="TableCell493">
            <text:p text:style-name="P494">□有□否</text:p>
          </table:table-cell>
          <table:table-cell table:style-name="TableCell495">
            <text:p text:style-name="P496">活動後須附照片佐證</text:p>
          </table:table-cell>
        </table:table-row>
        <table:table-row table:style-name="TableRow497">
          <table:table-cell table:style-name="TableCell498">
            <text:p text:style-name="P499">2</text:p>
          </table:table-cell>
          <table:table-cell table:style-name="TableCell500">
            <text:p text:style-name="P501">施工機具車輛進出是否有鋪設隔板等防護措施</text:p>
          </table:table-cell>
          <table:table-cell table:style-name="TableCell502">
            <text:p text:style-name="P503">□有□否</text:p>
          </table:table-cell>
          <table:table-cell table:style-name="TableCell504">
            <text:p text:style-name="P505">□有□否</text:p>
          </table:table-cell>
          <table:table-cell table:style-name="TableCell506">
            <text:p text:style-name="P507">活動後須附照片佐證</text:p>
          </table:table-cell>
        </table:table-row>
        <table:table-row table:style-name="TableRow508">
          <table:table-cell table:style-name="TableCell509">
            <text:p text:style-name="P510">3</text:p>
          </table:table-cell>
          <table:table-cell table:style-name="TableCell511">
            <text:p text:style-name="P512">針對市民廣場，如欲於草坪搭設舞台，舞台下方是否有搭設防防護措施</text:p>
          </table:table-cell>
          <table:table-cell table:style-name="TableCell513">
            <text:p text:style-name="P514">□有□否</text:p>
          </table:table-cell>
          <table:table-cell table:style-name="TableCell515">
            <text:p text:style-name="P516">□有□否</text:p>
          </table:table-cell>
          <table:table-cell table:style-name="TableCell517">
            <text:p text:style-name="P518">活動後須附照片佐證</text:p>
          </table:table-cell>
        </table:table-row>
        <table:table-row table:style-name="TableRow519">
          <table:table-cell table:style-name="TableCell520" table:number-columns-spanned="5">
            <text:p text:style-name="P521">四、24小時聯繫窗口</text:p>
          </table:table-cell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1</text:p>
          </table:table-cell>
          <table:table-cell table:style-name="TableCell525">
            <text:p text:style-name="P526">活動期間是否有收到各類人民陳情</text:p>
          </table:table-cell>
          <table:table-cell table:style-name="TableCell527">
            <text:p text:style-name="P528">□有□否</text:p>
            <text:p text:style-name="P529"><text:s/>(如無收到陳情則不須回答本題)</text:p>
          </table:table-cell>
          <table:table-cell table:style-name="TableCell530">
            <text:p text:style-name="P531">□有□否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2</text:p>
          </table:table-cell>
          <table:table-cell table:style-name="TableCell537">
            <text:p text:style-name="P538">活動期間窗口人員是否正確回報及處理相關事宜</text:p>
          </table:table-cell>
          <table:table-cell table:style-name="TableCell539">
            <text:p text:style-name="P540">□有□否</text:p>
            <text:p text:style-name="P541"><text:span text:style-name="T542">(如無收到陳情則不須回答本題)</text:span></text:p>
          </table:table-cell>
          <table:table-cell table:style-name="TableCell543">
            <text:p text:style-name="P544">□有□否</text:p>
          </table:table-cell>
          <table:table-cell table:style-name="TableCell545">
            <text:p text:style-name="P546"/>
          </table:table-cell>
        </table:table-row>
      </table:table>
      <text:p text:style-name="P547">備註：該表繳回本局未來將成為評估依據，如超過三次不符合事宜，本局將不予租借該單位。</text:p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倩妘</meta:initial-creator>
    <dc:creator>李文武</dc:creator>
    <meta:creation-date>2015-11-18T08:59:00Z</meta:creation-date>
    <dc:date>2015-11-18T08:59:00Z</dc:date>
    <meta:print-date>2015-07-10T01:34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92" meta:character-count="2622" meta:row-count="18" meta:non-whitespace-character-count="2235"/>
  </office:meta>
</office:document-meta>
</file>