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8111in" style:use-optimal-column-width="false"/>
    </style:style>
    <style:style style:name="TableColumn3" style:family="table-column">
      <style:table-column-properties style:column-width="1.4173in" style:use-optimal-column-width="false"/>
    </style:style>
    <style:style style:name="TableColumn4" style:family="table-column">
      <style:table-column-properties style:column-width="1.6145in" style:use-optimal-column-width="false"/>
    </style:style>
    <style:style style:name="TableColumn5" style:family="table-column">
      <style:table-column-properties style:column-width="1.6145in" style:use-optimal-column-width="false"/>
    </style:style>
    <style:style style:name="TableColumn6" style:family="table-column">
      <style:table-column-properties style:column-width="2.437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10.0763in" fo:margin-left="0in" table:align="center"/>
    </style:style>
    <style:style style:name="TableRow8" style:family="table-row">
      <style:table-row-properties style:min-row-height="0.6159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 fo:margin-top="0.0625in" fo:margin-bottom="0.0625in" fo:margin-left="0.0416in" fo:margin-right="0.041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text-align="start" fo:margin-top="0.0625in" fo:margin-bottom="0.0625in" fo:margin-left="0.0416in" fo:margin-right="0.041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5909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7" style:family="table-row">
      <style:table-row-properties style:min-row-height="0.5909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 style:min-row-height="0.5909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list-style-name="LFO2" style:family="paragraph">
      <style:paragraph-properties style:snap-to-layout-grid="false" fo:text-align="justify" fo:margin-top="0.0625in" fo:margin-bottom="0.0625in"/>
      <style:text-properties style:font-name="標楷體" style:font-name-asian="標楷體" fo:font-size="16pt" style:font-size-asian="16pt" style:font-size-complex="16pt"/>
    </style:style>
    <style:style style:name="P68" style:parent-style-name="內文" style:list-style-name="LFO2" style:family="paragraph">
      <style:paragraph-properties style:snap-to-layout-grid="false" fo:text-align="justify" fo:margin-top="0.0625in" fo:margin-bottom="0.0625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indent="1.6666in"/>
      <style:text-properties style:font-name="標楷體" style:font-name-asian="標楷體" fo:font-size="20pt" style:font-size-asian="20pt" style:font-size-complex="20pt"/>
    </style:style>
    <style:style style:name="P72" style:parent-style-name="內文" style:family="paragraph">
      <style:paragraph-properties fo:text-indent="0.8333in"/>
      <style:text-properties style:font-name="標楷體" style:font-name-asian="標楷體" fo:font-size="20pt" style:font-size-asian="20pt" style:font-size-complex="20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農 業 用 地 作 農 業 使 用 證 明 申 辦 委 託 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委託辦理申請</text:p>
            <text:p text:style-name="P15">之土地地號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委託內容</text:p>
          </table:table-cell>
          <table:table-cell table:style-name="TableCell21" table:number-columns-spanned="5">
            <text:p text:style-name="P22">為辦理農業用地作農業使用證明書，因事繁忙，不克前往領勘，特委託　　　　　君</text:p>
            <text:p text:style-name="P23">代為辦理並負責現場會勘指界，恐空口無憑特立此委託書以證明之。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身分或機關</text:p>
          </table:table-cell>
          <table:table-cell table:style-name="TableCell27">
            <text:p text:style-name="P28">姓　　名</text:p>
          </table:table-cell>
          <table:table-cell table:style-name="TableCell29">
            <text:p text:style-name="P30">電　　話</text:p>
          </table:table-cell>
          <table:table-cell table:style-name="TableCell31">
            <text:p text:style-name="P32">身分證字號</text:p>
          </table:table-cell>
          <table:table-cell table:style-name="TableCell33">
            <text:p text:style-name="P34">住　　　　　　址</text:p>
          </table:table-cell>
          <table:table-cell table:style-name="TableCell35">
            <text:p text:style-name="P36">蓋　　章</text:p>
          </table:table-cell>
        </table:table-row>
        <table:table-row table:style-name="TableRow37">
          <table:table-cell table:style-name="TableCell38">
            <text:p text:style-name="P39">委託人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受託人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備註</text:p>
          </table:table-cell>
          <table:table-cell table:style-name="TableCell66" table:number-columns-spanned="5">
            <text:list text:style-name="LFO2" text:continue-numbering="true">
              <text:list-item>
                <text:p text:style-name="P67">請委託人及受託人務必親自簽名。</text:p>
              </text:list-item>
              <text:list-item>
                <text:p text:style-name="P68">依據「農業用地作農業使用認定及核發辦法」第11條規定：辦理農地現場會勘時，應通知申請人到場指界及說明，如界址無法確定，請申請人向地政機關申請鑑界。申請人非土地所有權人時，應通知土地所有權人到場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此<text:s text:c="5"/>致</text:p>
            <text:p text:style-name="P72">臺中市大里區公所</text:p>
            <text:p text:style-name="P73"><text:span text:style-name="T74">中　　華　　民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493in" fo:margin-left="0.8659in" fo:margin-bottom="0.25in" fo:margin-right="0.865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 業 用 地 作 農 業 使 用 證 明 申 辦 委 託 書</dc:title>
    <meta:initial-creator>USER</meta:initial-creator>
    <dc:creator>盧俊亨</dc:creator>
    <meta:creation-date>2018-04-18T07:47:00Z</meta:creation-date>
    <dc:date>2018-04-18T07:47:00Z</dc:date>
    <meta:print-date>2018-03-05T08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