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5451in" fo:text-indent="-0.5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5451in" fo:text-indent="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.2777in" fo:text-inden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.04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2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申<text:s/>請<text:s/>書</text:p>
      <text:p text:style-name="P2">一本人因不慎遺失（ <text:s/>）年里鄉建字第 <text:s text:c="3"/><text:s text:c="6"/><text:s text:c="5"/>號</text:p>
      <text:p text:style-name="P3">（編號 <text:s text:c="5"/>）建築物完工證明書竣工圖，請 <text:s/>貴所准予以補發。</text:p>
      <text:p text:style-name="P4">二本人茲檢具下列文件：</text:p>
      <text:p text:style-name="P5"><text:span text:style-name="T6">□</text:span><text:span text:style-name="T7">身份證影本。</text:span><text:span text:style-name="T8">（</text:span><text:span text:style-name="T9">所有權人</text:span><text:span text:style-name="T10">）</text:span></text:p>
      <text:p text:style-name="P11">□房屋權利證明文件。（建物登記謄本、房屋稅單影本）</text:p>
      <text:list text:style-name="LFO2" text:continue-numbering="true">
        <text:list-item>
          <text:p text:style-name="P12">門牌整編證明。</text:p>
        </text:list-item>
        <text:list-item>
          <text:p text:style-name="P13">其他證明文件。</text:p>
        </text:list-item>
      </text:list>
      <text:p text:style-name="P14">此 <text:s/>致</text:p>
      <text:p text:style-name="P15"><text:span text:style-name="T16">大</text:span><text:span text:style-name="T17"><text:s/></text:span><text:span text:style-name="T18">里</text:span><text:span text:style-name="T19"><text:s/></text:span><text:span text:style-name="T20">區</text:span><text:span text:style-name="T21"><text:s/></text:span><text:span text:style-name="T22">公</text:span><text:span text:style-name="T23"><text:s/></text:span><text:span text:style-name="T24">所</text:span></text:p>
      <text:p text:style-name="P25">申請人：<text:s text:c="12"/>（簽章）</text:p>
      <text:p text:style-name="P26">身份證字號：</text:p>
      <text:p text:style-name="P27">通訊處：</text:p>
      <text:p text:style-name="P28">聯絡電話：</text:p>
      <text:p text:style-name="P29"/>
      <text:p text:style-name="P30"/>
      <text:p text:style-name="P31"><text:span text:style-name="T32">中華民國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 自 用 農 舍 申 請 書</dc:title>
    <meta:initial-creator>行政院研考會</meta:initial-creator>
    <dc:creator>賴餘淑</dc:creator>
    <meta:creation-date>2015-11-09T03:01:00Z</meta:creation-date>
    <dc:date>2015-11-09T03:0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