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95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9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6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5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9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6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5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9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62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888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7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.2513in" text:min-label-width="0.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TableColumn2" style:family="table-column">
      <style:table-column-properties style:column-width="7.0326in"/>
    </style:style>
    <style:style style:name="TableColumn3" style:family="table-column">
      <style:table-column-properties style:column-width="0.0527in"/>
    </style:style>
    <style:style style:name="Table1" style:family="table" style:master-page-name="MP0">
      <style:table-properties style:width="7.0854in" fo:margin-left="0.4277in" table:align="center"/>
    </style:style>
    <style:style style:name="TableRow4" style:family="table-row">
      <style:table-row-properties style:min-row-height="0.375in"/>
    </style:style>
    <style:style style:name="TableCell5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start" fo:margin-left="1.1048in" fo:margin-right="1.3548in">
        <style:tab-stops/>
      </style:paragraph-properties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Row7" style:family="table-row">
      <style:table-row-properties style:min-row-height="0.9736in"/>
    </style:style>
    <style:style style:name="TableCell8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 fo:line-height="0.3611in" fo:margin-left="0.5631in" fo:margin-right="0.1048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611in" fo:margin-left="0.5631in" fo:margin-right="0.1048in" fo:text-indent="-0.3333in">
        <style:tab-stops/>
      </style:paragraph-properties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line-height="0.3611in" fo:margin-left="0.5631in" fo:margin-right="0.1048in" fo:text-indent="-0.3333in">
        <style:tab-stops/>
      </style:paragraph-properties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ableRow50" style:family="table-row">
      <style:table-row-properties style:min-row-height="1.884in"/>
    </style:style>
    <style:style style:name="TableCell51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bottom="0.125in" fo:line-height="0.2361in" fo:margin-left="0.2479in">
        <style:tab-stops/>
      </style:paragraph-properties>
      <style:text-properties style:font-name-asian="標楷體" fo:font-size="16pt" style:font-size-asian="16pt" style:font-size-complex="16pt"/>
    </style:style>
    <style:style style:name="P53" style:parent-style-name="本文縮排" style:list-style-name="LFO2" style:family="paragraph">
      <style:paragraph-properties fo:line-height="0.2083in" fo:margin-left="0.7256in" fo:text-indent="-0.0708in">
        <style:tab-stops>
          <style:tab-stop style:type="left" style:position="-0.079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本文縮排" style:list-style-name="LFO2" style:family="paragraph">
      <style:paragraph-properties fo:line-height="0.2083in" fo:margin-left="0.7256in" fo:text-indent="-0.0708in">
        <style:tab-stops>
          <style:tab-stop style:type="left" style:position="-0.079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本文縮排" style:list-style-name="LFO2" style:family="paragraph">
      <style:paragraph-properties fo:line-height="0.2083in" fo:margin-left="0.7256in" fo:text-indent="-0.0708in">
        <style:tab-stops>
          <style:tab-stop style:type="left" style:position="-0.079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本文縮排" style:list-style-name="LFO2" style:family="paragraph">
      <style:paragraph-properties fo:line-height="0.2083in" fo:margin-left="1.0486in" fo:text-indent="-0.3937in">
        <style:tab-stops>
          <style:tab-stop style:type="left" style:position="-0.402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1.425in"/>
    </style:style>
    <style:style style:name="TableCell58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 fo:margin-left="0.7159in" fo:text-indent="-0.4444in">
        <style:tab-stops/>
      </style:paragraph-properties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本文" style:family="paragraph">
      <style:paragraph-properties style:line-height-at-least="0.1666in" fo:margin-left="0.2298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68" style:parent-style-name="本文" style:family="paragraph">
      <style:paragraph-properties style:line-height-at-least="0.1666in"/>
      <style:text-properties fo:font-size="16pt" style:font-size-asian="16pt" style:font-size-complex="16pt"/>
    </style:style>
    <style:style style:name="TableRow69" style:family="table-row">
      <style:table-row-properties style:min-row-height="2.3875in"/>
    </style:style>
    <style:style style:name="TableCell70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71" style:parent-style-name="內文" style:family="paragraph">
      <style:paragraph-properties fo:line-height="200%" fo:margin-left="0.2284in" fo:text-indent="0.0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200%" fo:margin-left="0.2284in" fo:text-indent="0.00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200%" fo:margin-left="0.2284in" fo:text-indent="0.00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0.0118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line-height="200%" fo:margin-left="0.2284in" fo:text-indent="0.00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0.0118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line-height="200%" fo:margin-left="0.1618in" fo:margin-right="-2.31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150%" fo:margin-left="-2.9868in" fo:text-indent="2.9868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min-row-height="1.152in"/>
    </style:style>
    <style:style style:name="TableCell98" style:family="table-cell">
      <style:table-cell-properties fo:border-top="none" fo:border-left="0.0208in solid #000000" fo:border-bottom="0.0208in solid #000000" fo:border-right="0.0208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1805in" fo:margin-left="0.2284in" fo:text-indent="-0.048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本文" style:family="paragraph">
      <style:paragraph-properties fo:line-height="0.1527in" fo:margin-left="0.5in">
        <style:tab-stops>
          <style:tab-stop style:type="left" style:position="0.3555in"/>
        </style:tab-stops>
      </style:paragraph-properties>
      <style:text-properties style:font-name="標楷體" fo:font-size="11pt" style:font-size-asian="11pt" style:font-size-complex="11pt"/>
    </style:style>
    <style:style style:name="P106" style:parent-style-name="內文" style:family="paragraph">
      <style:paragraph-properties fo:text-align="center" fo:line-height="0.25in"/>
    </style:style>
    <style:style style:name="T107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end" fo:line-height="0.25in" fo:margin-right="0.1388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17" style:parent-style-name="內文" style:family="paragraph">
      <style:paragraph-properties fo:margin-right="-0.0013in" fo:text-indent="0.4444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新細明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新細明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本文" style:family="paragraph">
      <style:paragraph-properties style:line-height-at-least="0.1666in" fo:margin-left="0.2298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建築物套繪查詢申請書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/>
            <text:p text:style-name="P10"><text:span text:style-name="T11">一、申請人</text:span><text:span text:style-name="T12"><text:s text:c="14"/></text:span><text:span text:style-name="T13">座落</text:span><text:span text:style-name="T14">於</text:span><text:span text:style-name="T15">臺中市</text:span><text:span text:style-name="T16"><text:s/></text:span><text:span text:style-name="T17">大里</text:span><text:span text:style-name="T18"><text:s/></text:span><text:span text:style-name="T19">區</text:span><text:span text:style-name="T20"><text:s text:c="10"/></text:span><text:span text:style-name="T21">段</text:span><text:span text:style-name="T22"><text:s text:c="12"/></text:span></text:p>
            <text:p text:style-name="P23"><text:span text:style-name="T24"><text:s text:c="4"/></text:span><text:span text:style-name="T25">_____________</text:span><text:span text:style-name="T26">小段</text:span><text:span text:style-name="T27"><text:s text:c="18"/></text:span><text:span text:style-name="T28"><text:s text:c="6"/></text:span><text:span text:style-name="T29">地號</text:span><text:span text:style-name="T30">等</text:span><text:span text:style-name="T31"><text:s text:c="5"/></text:span><text:span text:style-name="T32"><text:s/></text:span><text:span text:style-name="T33">筆土地</text:span><text:span text:style-name="T34">，</text:span><text:span text:style-name="T35">有</text:span><text:span text:style-name="T36">無</text:span><text:span text:style-name="T37">農舍</text:span><text:span text:style-name="T38">套</text:span><text:span text:style-name="T39">繪乙</text:span><text:span text:style-name="T40">案</text:span><text:span text:style-name="T41">，</text:span><text:span text:style-name="T42">懇請　貴</text:span><text:span text:style-name="T43">所</text:span><text:span text:style-name="T44">惠予</text:span><text:span text:style-name="T45">辦理</text:span><text:span text:style-name="T46">申請</text:span><text:span text:style-name="T47">核發</text:span><text:span text:style-name="T48">函覆</text:span><text:span text:style-name="T49">。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二、本次茲檢具下列文件：<text:s/></text:p>
            <text:list text:style-name="LFO2" text:continue-numbering="true">
              <text:list-item>
                <text:p text:style-name="P53">土地所有權人身分證正反面影本（加蓋私章）。</text:p>
              </text:list-item>
              <text:list-item>
                <text:p text:style-name="P54">一個月內之土地登記謄本（正本）。</text:p>
              </text:list-item>
              <text:list-item>
                <text:p text:style-name="P55">一個月內之地籍圖謄本（正本）。</text:p>
              </text:list-item>
              <text:list-item>
                <text:p text:style-name="P56">土地所有權人委託他人申請時應附委託書（若無委託他人代辦者，免附）。</text:p>
              </text:list-item>
            </text:list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三、本申請書內容，如有虛偽不實，主管機關得依</text:span><text:span text:style-name="T61">法規及</text:span><text:span text:style-name="T62">職權撤銷或變更原處分</text:span><text:span text:style-name="T63">，</text:span><text:span text:style-name="T64">並究其相關責任</text:span><text:span text:style-name="T65">。</text:span></text:p>
            <text:p text:style-name="P66">此　　致</text:p>
            <text:p text:style-name="P67">臺中市大里區公所</text:p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申請人姓名：　　　　　　 <text:s text:c="3"/></text:span><text:span text:style-name="T73"><text:s/></text:span><text:span text:style-name="T74">(</text:span><text:span text:style-name="T75">蓋</text:span><text:span text:style-name="T76">章)</text:span></text:p>
            <text:p text:style-name="P77"><text:span text:style-name="T78">身</text:span><text:span text:style-name="T79">分</text:span><text:span text:style-name="T80">證字號：</text:span></text:p>
            <text:p text:style-name="P81"><text:span text:style-name="T82">聯</text:span><text:span text:style-name="T83">絡電話：</text:span></text:p>
            <text:p text:style-name="P84"><text:span text:style-name="T85">通</text:span><text:span text:style-name="T86">訊地址：</text:span></text:p>
            <text:p text:style-name="P87"><text:span text:style-name="T88">【自領：□ <text:s/></text:span><text:span text:style-name="T89">領件時</text:span><text:span text:style-name="T90">請攜帶申請人或受委託人印章</text:span><text:span text:style-name="T91">至本</text:span><text:span text:style-name="T92">所</text:span><text:span text:style-name="T93">領取</text:span><text:span text:style-name="T94">】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【</text:span><text:span text:style-name="T101">郵寄</text:span><text:span text:style-name="T102">：□ <text:s/></text:span><text:span text:style-name="T103"><text:s text:c="42"/></text:span><text:span text:style-name="T104">】</text:span></text:p>
            <text:p text:style-name="P105"/>
          </table:table-cell>
          <table:covered-table-cell/>
        </table:table-row>
      </table:table>
      <text:p text:style-name="P106"><text:span text:style-name="T107"><draw:frame draw:z-index="251657728" draw:id="id0" draw:style-name="a0" draw:name="Text Box 2" text:anchor-type="paragraph" svg:x="6.62778in" svg:y="0.64861in" svg:width="1.01042in" svg:height="0.34375in" style:rel-width="scale" style:rel-height="scale"><draw:text-box><text:p text:style-name="內文"><text:span text:style-name="T108">103</text:span><text:span text:style-name="T109">/</text:span><text:span text:style-name="T110">0</text:span><text:span text:style-name="T111">8/02</text:span><text:span text:style-name="T112">版</text:span></text:p></draw:text-box><svg:title/><svg:desc/></draw:frame></text:span><text:span text:style-name="T113">中 <text:s text:c="2"/>華 <text:s text:c="2"/>民 <text:s text:c="2"/>國　　　　　　年　　　　 　月　　　 <text:s/>　日</text:span></text:p>
      <text:p text:style-name="P114"><text:s/></text:p>
      <text:soft-page-break/>
      <text:p text:style-name="P115">建築物套繪查詢申請委託書</text:p>
      <text:p text:style-name="P116"/>
      <text:p text:style-name="P117"><text:span text:style-name="T118">立委託書人（本人或法人</text:span><text:span text:style-name="T119">、</text:span><text:span text:style-name="T120">公司行號）</text:span><text:span text:style-name="T121"><text:s text:c="21"/></text:span><text:span text:style-name="T122">因故不克親自至貴</text:span><text:span text:style-name="T123">所</text:span><text:span text:style-name="T124">申請</text:span><text:span text:style-name="T125">有無農舍</text:span><text:span text:style-name="T126">套繪</text:span><text:span text:style-name="T127">查詢</text:span><text:span text:style-name="T128">文件，茲特授權委託</text:span><text:span text:style-name="T129">　　 <text:s text:c="9"/></text:span><text:span text:style-name="T130"><text:s/></text:span><text:span text:style-name="T131">（代辦人</text:span><text:span text:style-name="T132">、</text:span><text:span text:style-name="T133">事務所），代表委託人（本人或法人、公司行號），持用委託人（本人或法人、公司行號）之相關文件（或印鑑）至貴</text:span><text:span text:style-name="T134">所</text:span><text:span text:style-name="T135">申請</text:span><text:span text:style-name="T136">查詢</text:span><text:span text:style-name="T137">有無農舍</text:span><text:span text:style-name="T138">套繪</text:span><text:span text:style-name="T139">相關事務，特立此委託書。</text:span></text:p>
      <text:p text:style-name="P140">此<text:s/>致</text:p>
      <text:p text:style-name="P141">臺中市大里區公所</text:p>
      <text:p text:style-name="P142"/>
      <text:p text:style-name="內文"><text:span text:style-name="T143">委託單位（法人或公司行號）：</text:span><text:span text:style-name="T144"><text:s text:c="24"/></text:span><text:span text:style-name="T145">（蓋章</text:span><text:span text:style-name="T146">）</text:span></text:p>
      <text:p text:style-name="內文"><text:span text:style-name="T147">委託人（代表人或管理人）：</text:span><text:span text:style-name="T148"><text:s text:c="21"/></text:span><text:span text:style-name="T149">（蓋章</text:span><text:span text:style-name="T150">）</text:span></text:p>
      <text:p text:style-name="內文"><text:span text:style-name="T151">委託人通訊地址：</text:span><text:span text:style-name="T152"><text:s text:c="33"/></text:span><text:span text:style-name="T153"><text:s text:c="23"/></text:span><text:span text:style-name="T154"><text:s/></text:span></text:p>
      <text:p text:style-name="內文"><text:span text:style-name="T155">委託人通訊電話：</text:span><text:span text:style-name="T156"><text:s text:c="25"/></text:span></text:p>
      <text:p text:style-name="內文"><text:span text:style-name="T157">受託人：</text:span><text:span text:style-name="T158"><text:s text:c="21"/></text:span><text:span text:style-name="T159">（蓋章</text:span><text:span text:style-name="T160">）</text:span></text:p>
      <text:p text:style-name="內文"><text:span text:style-name="T161">受託人通訊地址：</text:span><text:span text:style-name="T162"><text:s text:c="33"/></text:span><text:span text:style-name="T163"><text:s text:c="25"/></text:span></text:p>
      <text:p text:style-name="內文"><text:span text:style-name="T164">受託人通訊電話：</text:span><text:span text:style-name="T165"><text:s text:c="24"/></text:span></text:p>
      <text:p text:style-name="P166">註：受託人應檢具身分證正反面影本（加蓋印章）</text:p>
      <text:p text:style-name="P167"/>
      <text:p text:style-name="P168"><text:span text:style-name="T169">中 <text:s text:c="2"/>華 <text:s text:c="2"/>民 <text:s text:c="2"/>國　　　　　　年　　　　 　月　　　 <text:s/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361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95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9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6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5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9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6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5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9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62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888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7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.2513in" text:min-label-width="0.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物套繪查詢申請書</dc:title>
    <meta:initial-creator>Valued Acer Customer</meta:initial-creator>
    <dc:creator>賴餘淑</dc:creator>
    <meta:creation-date>2015-11-09T03:00:00Z</meta:creation-date>
    <dc:date>2015-11-09T03:00:00Z</dc:date>
    <meta:print-date>2013-11-27T03:2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6" meta:row-count="7" meta:non-whitespace-character-count="884"/>
  </office:meta>
</office:document-meta>
</file>