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left="0.5451in" fo:text-indent="-0.54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0.5576in" fo:text-indent="-0.2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222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.2777in" fo:text-indent="0.2222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2" style:family="paragraph">
      <style:paragraph-properties style:line-height-at-leas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1.04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left="0.22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22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申<text:s/>請<text:s/>書</text:p>
      <text:p text:style-name="P2">一□本人因不慎遺失（ <text:s/>）中里使字第 <text:s text:c="5"/>號自用農舍使用執照，請 <text:s/>貴所准予以補發。</text:p>
      <text:p text:style-name="P3">□本人因不慎遺失（ <text:s/>）中里使字第 <text:s text:c="5"/>號自用農舍竣工圖，請 <text:s/>貴所准予以補發。</text:p>
      <text:p text:style-name="P4">二本人茲檢具下列文件：</text:p>
      <text:p text:style-name="P5"><text:span text:style-name="T6">□身份證影本（所有權人）。</text:span></text:p>
      <text:p text:style-name="P7">□房屋權利證明文件。（建物登記謄本、房屋稅單影本）</text:p>
      <text:list text:style-name="LFO2" text:continue-numbering="true">
        <text:list-item>
          <text:p text:style-name="P8">門牌整編證明。</text:p>
        </text:list-item>
        <text:list-item>
          <text:p text:style-name="P9"><text:span text:style-name="T10">農舍</text:span><text:span text:style-name="T11">使用執照影本</text:span><text:span text:style-name="T12">。</text:span></text:p>
        </text:list-item>
        <text:list-item>
          <text:p text:style-name="P13">其他證明文件。</text:p>
        </text:list-item>
      </text:list>
      <text:p text:style-name="P14">此 <text:s/>致</text:p>
      <text:p text:style-name="P15"><text:span text:style-name="T16">大</text:span><text:span text:style-name="T17"><text:s/></text:span><text:span text:style-name="T18">里</text:span><text:span text:style-name="T19"><text:s/></text:span><text:span text:style-name="T20">區</text:span><text:span text:style-name="T21"><text:s/></text:span><text:span text:style-name="T22">公</text:span><text:span text:style-name="T23"><text:s/></text:span><text:span text:style-name="T24">所</text:span></text:p>
      <text:p text:style-name="P25">申請人：<text:s text:c="12"/>（簽章）</text:p>
      <text:p text:style-name="P26">身份證字號：</text:p>
      <text:p text:style-name="P27">通訊處：</text:p>
      <text:p text:style-name="P28">聯絡電話：</text:p>
      <text:p text:style-name="P29"/>
      <text:p text:style-name="P30"/>
      <text:p text:style-name="P31"><text:span text:style-name="T32">中華民國</text:span><text:span text:style-name="T33"><text:s text:c="6"/></text:span><text:span text:style-name="T34">年</text:span><text:span text:style-name="T35"><text:s text:c="6"/></text:span><text:span text:style-name="T36">月</text:span><text:span text:style-name="T37"><text:s text:c="6"/></text:span><text:span text:style-name="T38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 自 用 農 舍 申 請 書</dc:title>
    <meta:initial-creator>行政院研考會</meta:initial-creator>
    <dc:creator>賴餘淑</dc:creator>
    <meta:creation-date>2015-11-09T03:03:00Z</meta:creation-date>
    <dc:date>2015-11-09T03:03:00Z</dc:date>
    <meta:print-date>2013-10-02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