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5in" style:use-optimal-column-width="false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2.37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7in" fo:margin-left="0in" table:align="left"/>
    </style:style>
    <style:style style:name="TableRow8" style:family="table-row">
      <style:table-row-properties style:min-row-height="0.8631in" style:use-optimal-row-height="false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left="0.3333in" fo:margin-righ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11" style:family="table-row">
      <style:table-row-properties style:min-row-height="0.3638in"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777in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7972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3659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5in" style:use-optimal-row-height="false" fo:keep-together="always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3.2361in" style:use-optimal-row-height="false"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align="justify" fo:margin-top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text-align="justify" fo:margin-top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text-align="justify" fo:line-height="0.2777in" fo:margin-left="0.5645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68" style:parent-style-name="內文" style:family="paragraph">
      <style:paragraph-properties fo:text-align="justify" fo:line-height="0.2777in" fo:margin-left="0.5645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69" style:parent-style-name="內文" style:family="paragraph">
      <style:paragraph-properties fo:text-align="justify" fo:line-height="0.2777in" fo:margin-left="0.5645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70" style:parent-style-name="內文" style:family="paragraph">
      <style:paragraph-properties fo:text-align="justify" fo:line-height="0.2777in" fo:margin-left="0.5645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71" style:parent-style-name="內文" style:family="paragraph">
      <style:paragraph-properties fo:line-height="0.2777in" fo:margin-left="0.0833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line-height="0.2777in" fo:margin-left="0.0833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TableRow73" style:family="table-row">
      <style:table-row-properties style:min-row-height="1.2361in" style:use-optimal-row-height="false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777in" fo:margin-left="0.5833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76" style:parent-style-name="內文" style:family="paragraph">
      <style:paragraph-properties fo:line-height="0.2777in" fo:margin-left="0.5833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77" style:parent-style-name="內文" style:family="paragraph">
      <style:paragraph-properties fo:line-height="0.2777in" fo:margin-left="0.5833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78" style:parent-style-name="內文" style:family="paragraph">
      <style:paragraph-properties fo:line-height="0.2777in" fo:margin-left="0.5833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TableRow79" style:family="table-row">
      <style:table-row-properties style:min-row-height="0.5215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 fo:margin-right="0.0784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5881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694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耕地租佃爭議調解委任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稱謂</text:p>
          </table:table-cell>
          <table:table-cell table:style-name="TableCell14">
            <text:p text:style-name="P15">姓名</text:p>
            <text:p text:style-name="P16">(或名稱)</text:p>
          </table:table-cell>
          <table:table-cell table:style-name="TableCell17">
            <text:p text:style-name="P18">身分證</text:p>
            <text:p text:style-name="P19"><text:span text:style-name="T20">統一編號</text:span></text:p>
          </table:table-cell>
          <table:table-cell table:style-name="TableCell21">
            <text:p text:style-name="P22">住所（或居所）</text:p>
          </table:table-cell>
          <table:table-cell table:style-name="TableCell23">
            <text:p text:style-name="P24">電話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委任人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受任人</text:p>
          </table:table-cell>
          <table:table-cell table:style-name="TableCell43" table:number-rows-spanned="2">
            <text:p text:style-name="P44"/>
          </table:table-cell>
          <table:table-cell table:style-name="TableCell45" table:number-rows-spanned="2">
            <text:p text:style-name="P46"/>
          </table:table-cell>
          <table:table-cell table:style-name="TableCell47" table:number-rows-spanned="2">
            <text:p text:style-name="P48"/>
          </table:table-cell>
          <table:table-cell table:style-name="TableCell49" table:number-rows-spanned="2">
            <text:p text:style-name="P50"/>
          </table:table-cell>
          <table:table-cell table:style-name="TableCell51">
            <text:p text:style-name="P52">與委任人</text:p>
            <text:p text:style-name="P53">之關係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6">
            <text:p text:style-name="P64">委任人與　　　　　　間，因　　　區　　　　　段　　　小段</text:p>
            <text:p text:style-name="P65">　　　　　　地號之耕地發生租佃爭議事件，委任受任人為代理人，</text:p>
            <text:p text:style-name="P66">並就本事件有為特別代理一切行為之權，特提出本委任書。</text:p>
            <text:p text:style-name="P67"/>
            <text:p text:style-name="P68"/>
            <text:p text:style-name="P69"/>
            <text:p text:style-name="P70">此致</text:p>
            <text:p text:style-name="P71"><text:s/>臺中市大里區公所耕地租佃委員會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/>
            <text:p text:style-name="P76">委任人：　　　 <text:s text:c="3"/>（簽章）</text:p>
            <text:p text:style-name="P77"/>
            <text:p text:style-name="P78">受任人：　　　 <text:s text:c="3"/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<text:span text:style-name="T82">附繳證件：受任人之身分證明文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中華民國　　　　　　　年　　　　　　月　　　　　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耕地租佃爭議耕地租佃委任書</dc:title>
    <dc:description>耕地租佃爭議耕地租佃委任書</dc:description>
    <dc:subject>耕地租佃爭議調解委任書</dc:subject>
    <meta:keyword>耕地租佃</meta:keyword>
    <meta:keyword>耕地租佃</meta:keyword>
    <meta:keyword>委任書</meta:keyword>
    <meta:initial-creator>高雄市政府地政處</meta:initial-creator>
    <dc:creator>賴餘淑</dc:creator>
    <meta:creation-date>2015-11-09T05:44:00Z</meta:creation-date>
    <dc:date>2015-11-09T05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80" meta:row-count="2" meta:non-whitespace-character-count="240"/>
  </office:meta>
</office:document-meta>
</file>