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77cm" fo:margin-top="0cm" fo:margin-bottom="0cm" table:align="center" style:writing-mode="lr-tb"/>
    </style:style>
    <style:style style:name="表格1.A" style:family="table-column">
      <style:table-column-properties style:column-width="1.397cm"/>
    </style:style>
    <style:style style:name="表格1.B" style:family="table-column">
      <style:table-column-properties style:column-width="2.54cm"/>
    </style:style>
    <style:style style:name="表格1.C" style:family="table-column">
      <style:table-column-properties style:column-width="6.271cm"/>
    </style:style>
    <style:style style:name="表格1.D" style:family="table-column">
      <style:table-column-properties style:column-width="4.699cm"/>
    </style:style>
    <style:style style:name="表格1.E" style:family="table-column">
      <style:table-column-properties style:column-width="2.371cm"/>
    </style:style>
    <style:style style:name="表格1.1" style:family="table-row">
      <style:table-row-properties style:min-row-height="1.247cm" fo:keep-together="auto"/>
    </style:style>
    <style:style style:name="表格1.A1" style:family="table-cell">
      <style:table-cell-properties style:vertical-align="middle" style:border-line-width-left="0.026cm 0.026cm 0.079cm" style:border-line-width-top="0.026cm 0.026cm 0.079cm" fo:padding-left="0.065cm" fo:padding-right="0cm" fo:padding-top="0cm" fo:padding-bottom="0cm" fo:border-left="3.75pt double #00000a" fo:border-right="0.75pt solid #00000a" fo:border-top="3.75pt double #00000a" fo:border-bottom="0.75pt solid #00000a"/>
    </style:style>
    <style:style style:name="表格1.2" style:family="table-row">
      <style:table-row-properties style:min-row-height="2cm" fo:keep-together="always"/>
    </style:style>
    <style:style style:name="表格1.A2" style:family="table-cell">
      <style:table-cell-properties style:vertical-align="middle" style:border-line-width-left="0.026cm 0.026cm 0.079cm" fo:padding-left="0.065cm" fo:padding-right="0cm" fo:padding-top="0cm" fo:padding-bottom="0cm" fo:border-left="3.75pt double #00000a" fo:border-right="0.75pt solid #00000a" fo:border-top="0.75pt solid #00000a" fo:border-bottom="0.75pt solid #00000a" style:writing-mode="tb-rl"/>
    </style:style>
    <style:style style:name="表格1.B2" style:family="table-cell">
      <style:table-cell-properties style:vertical-align="middle" fo:padding-left="0.065cm" fo:padding-right="0cm" fo:padding-top="0cm" fo:padding-bottom="0cm" fo:border="0.75pt solid #00000a"/>
    </style:style>
    <style:style style:name="表格1.C2" style:family="table-cell">
      <style:table-cell-properties style:vertical-align="middle" fo:padding-left="0.065cm" fo:padding-right="0cm" fo:padding-top="0cm" fo:padding-bottom="0cm" fo:border="0.75pt solid #00000a"/>
    </style:style>
    <style:style style:name="表格1.D2" style:family="table-cell">
      <style:table-cell-properties style:vertical-align="middle" fo:padding-left="0.065cm" fo:padding-right="0cm" fo:padding-top="0cm" fo:padding-bottom="0cm" fo:border="0.75pt solid #00000a"/>
    </style:style>
    <style:style style:name="表格1.E2" style:family="table-cell">
      <style:table-cell-properties style:vertical-align="middle" style:border-line-width-right="0.079cm 0.026cm 0.026cm" fo:padding-left="0.065cm" fo:padding-right="0cm" fo:padding-top="0cm" fo:padding-bottom="0cm" fo:border-left="0.75pt solid #00000a" fo:border-right="3.75pt double #00000a" fo:border-top="0.75pt solid #00000a" fo:border-bottom="0.75pt solid #00000a"/>
    </style:style>
    <style:style style:name="表格1.3" style:family="table-row">
      <style:table-row-properties style:min-row-height="3.235cm" fo:keep-together="always"/>
    </style:style>
    <style:style style:name="表格1.B3" style:family="table-cell">
      <style:table-cell-properties style:vertical-align="middle" fo:padding-left="0.065cm" fo:padding-right="0cm" fo:padding-top="0cm" fo:padding-bottom="0cm" fo:border="0.75pt solid #00000a"/>
    </style:style>
    <style:style style:name="表格1.C3" style:family="table-cell">
      <style:table-cell-properties style:vertical-align="middle" fo:padding-left="0.065cm" fo:padding-right="0cm" fo:padding-top="0cm" fo:padding-bottom="0cm" fo:border="0.75pt solid #00000a"/>
    </style:style>
    <style:style style:name="表格1.D3" style:family="table-cell">
      <style:table-cell-properties style:vertical-align="middle" fo:padding-left="0.065cm" fo:padding-right="0cm" fo:padding-top="0cm" fo:padding-bottom="0cm" fo:border="0.75pt solid #00000a"/>
    </style:style>
    <style:style style:name="表格1.E3" style:family="table-cell">
      <style:table-cell-properties style:vertical-align="middle" style:border-line-width-right="0.079cm 0.026cm 0.026cm" fo:padding-left="0.065cm" fo:padding-right="0cm" fo:padding-top="0cm" fo:padding-bottom="0cm" fo:border-left="0.75pt solid #00000a" fo:border-right="3.75pt double #00000a" fo:border-top="0.75pt solid #00000a" fo:border-bottom="0.75pt solid #00000a"/>
    </style:style>
    <style:style style:name="表格1.4" style:family="table-row">
      <style:table-row-properties style:min-row-height="3.235cm" fo:keep-together="auto"/>
    </style:style>
    <style:style style:name="表格1.A4" style:family="table-cell">
      <style:table-cell-properties style:vertical-align="middle" style:border-line-width-left="0.026cm 0.026cm 0.079cm" fo:padding-left="0.065cm" fo:padding-right="0cm" fo:padding-top="0cm" fo:padding-bottom="0cm" fo:border-left="3.75pt double #00000a" fo:border-right="0.75pt solid #00000a" fo:border-top="0.75pt solid #00000a" fo:border-bottom="0.75pt solid #00000a"/>
    </style:style>
    <style:style style:name="表格1.B4" style:family="table-cell">
      <style:table-cell-properties style:vertical-align="middle" fo:padding-left="0.065cm" fo:padding-right="0cm" fo:padding-top="0cm" fo:padding-bottom="0cm" fo:border="0.75pt solid #00000a"/>
    </style:style>
    <style:style style:name="表格1.C4" style:family="table-cell">
      <style:table-cell-properties style:vertical-align="middle" fo:padding-left="0.065cm" fo:padding-right="0cm" fo:padding-top="0cm" fo:padding-bottom="0cm" fo:border="0.75pt solid #00000a"/>
    </style:style>
    <style:style style:name="表格1.D4" style:family="table-cell">
      <style:table-cell-properties style:vertical-align="middle" fo:padding-left="0.065cm" fo:padding-right="0cm" fo:padding-top="0cm" fo:padding-bottom="0cm" fo:border="0.75pt solid #00000a"/>
    </style:style>
    <style:style style:name="表格1.E4" style:family="table-cell">
      <style:table-cell-properties style:vertical-align="middle" style:border-line-width-right="0.079cm 0.026cm 0.026cm" fo:padding-left="0.065cm" fo:padding-right="0cm" fo:padding-top="0cm" fo:padding-bottom="0cm" fo:border-left="0.75pt solid #00000a" fo:border-right="3.75pt double #00000a" fo:border-top="0.75pt solid #00000a" fo:border-bottom="0.75pt solid #00000a"/>
    </style:style>
    <style:style style:name="表格1.5" style:family="table-row">
      <style:table-row-properties style:min-row-height="5.135cm" fo:keep-together="auto"/>
    </style:style>
    <style:style style:name="表格1.B5" style:family="table-cell">
      <style:table-cell-properties style:vertical-align="middle" fo:padding-left="0.065cm" fo:padding-right="0cm" fo:padding-top="0cm" fo:padding-bottom="0cm" fo:border="0.75pt solid #00000a"/>
    </style:style>
    <style:style style:name="表格1.C5" style:family="table-cell">
      <style:table-cell-properties style:vertical-align="middle" style:border-line-width-right="0.079cm 0.026cm 0.026cm" fo:padding-left="0.065cm" fo:padding-right="0cm" fo:padding-top="0cm" fo:padding-bottom="0cm" fo:border-left="0.75pt solid #00000a" fo:border-right="3.75pt double #00000a" fo:border-top="0.75pt solid #00000a" fo:border-bottom="0.75pt solid #00000a"/>
    </style:style>
    <style:style style:name="表格1.6" style:family="table-row">
      <style:table-row-properties style:min-row-height="5.136cm" fo:keep-together="always"/>
    </style:style>
    <style:style style:name="表格1.A6" style:family="table-cell">
      <style:table-cell-properties style:vertical-align="middle" style:border-line-width-left="0.026cm 0.026cm 0.079cm" style:border-line-width-bottom="0.079cm 0.026cm 0.026cm" fo:padding-left="0.065cm" fo:padding-right="0cm" fo:padding-top="0cm" fo:padding-bottom="0cm" fo:border-left="3.75pt double #00000a" fo:border-right="0.75pt solid #00000a" fo:border-top="0.75pt solid #00000a" fo:border-bottom="3.75pt double #00000a" style:writing-mode="tb-rl"/>
    </style:style>
    <style:style style:name="表格1.B6" style:family="table-cell">
      <style:table-cell-properties style:vertical-align="middle" style:border-line-width-bottom="0.079cm 0.026cm 0.026cm" fo:padding-left="0.065cm" fo:padding-right="0cm" fo:padding-top="0cm" fo:padding-bottom="0cm" fo:border-left="0.75pt solid #00000a" fo:border-right="0.5pt solid #00000a" fo:border-top="0.5pt solid #00000a" fo:border-bottom="3.75pt double #00000a"/>
    </style:style>
    <style:style style:name="表格1.C6" style:family="table-cell">
      <style:table-cell-properties style:border-line-width-right="0.079cm 0.026cm 0.026cm" style:border-line-width-bottom="0.079cm 0.026cm 0.026cm" fo:padding-left="0.065cm" fo:padding-right="0cm" fo:padding-top="0cm" fo:padding-bottom="0cm" fo:border-left="0.5pt solid #00000a" fo:border-right="3.75pt double #00000a" fo:border-top="0.5pt solid #00000a" fo:border-bottom="3.75pt double #00000a"/>
    </style:style>
    <style:style style:name="P1" style:family="paragraph" style:parent-style-name="Standard" style:list-style-name="">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3"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4"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5" style:family="paragraph" style:parent-style-name="Standard">
      <style:paragraph-properties fo:orphans="2" fo:widows="2"/>
      <style:text-properties style:letter-kerning="false" style:font-name-asian="標楷體1"/>
    </style:style>
    <style:style style:name="P6" style:family="paragraph" style:parent-style-name="Standard">
      <style:paragraph-properties fo:line-height="150%" fo:text-align="center" style:justify-single-word="false" style:snap-to-layout-grid="false"/>
      <style:text-properties style:letter-kerning="false" style:font-name-asian="標楷體1"/>
    </style:style>
    <style:style style:name="P7" style:family="paragraph" style:parent-style-name="Standard">
      <style:paragraph-properties fo:line-height="150%" fo:text-align="center" style:justify-single-word="false" style:snap-to-layout-grid="false"/>
    </style:style>
    <style:style style:name="P8" style:family="paragraph" style:parent-style-name="Standard">
      <style:text-properties fo:color="#000000" fo:font-size="14pt" style:font-name-asian="標楷體1" style:font-size-asian="14pt" style:font-size-complex="14pt"/>
    </style:style>
    <style:style style:name="P9" style:family="paragraph" style:parent-style-name="Standard">
      <style:paragraph-properties fo:text-align="start" style:justify-single-word="false"/>
      <style:text-properties fo:color="#000000" fo:font-size="14pt" style:font-name-asian="標楷體1" style:font-size-asian="14pt" style:font-size-complex="14pt"/>
    </style:style>
    <style:style style:name="P10" style:family="paragraph" style:parent-style-name="Standard">
      <style:paragraph-properties fo:margin-left="0cm" fo:margin-right="0cm" fo:orphans="2" fo:widows="2" fo:text-indent="5.927cm" style:auto-text-indent="false"/>
    </style:style>
    <style:style style:name="P11" style:family="paragraph" style:parent-style-name="Standard">
      <style:paragraph-properties fo:margin-left="0cm" fo:margin-right="-0.035cm" fo:line-height="150%" fo:text-indent="0cm" style:auto-text-indent="false" fo:break-before="page" style:snap-to-layout-grid="false"/>
    </style:style>
    <style:style style:name="P12" style:family="paragraph" style:parent-style-name="Standard">
      <style:paragraph-properties fo:margin-left="0.212cm" fo:margin-right="0.212cm" style:line-height-at-least="0.423cm" fo:text-align="start" style:justify-single-word="false" fo:text-indent="0cm" style:auto-text-indent="false"/>
    </style:style>
    <style:style style:name="P13" style:family="paragraph" style:parent-style-name="Standard">
      <style:paragraph-properties fo:margin-left="0.212cm" fo:margin-right="0.212cm" fo:text-align="start" style:justify-single-word="false" fo:text-indent="0cm" style:auto-text-indent="false"/>
    </style:style>
    <style:style style:name="P14" style:family="paragraph" style:parent-style-name="Standard">
      <style:paragraph-properties fo:margin-left="-0.064cm" fo:margin-right="0.199cm" style:line-height-at-least="0.423cm" fo:text-align="start" style:justify-single-word="false" fo:text-indent="0.056cm" style:auto-text-indent="false"/>
    </style:style>
    <style:style style:name="P15" style:family="paragraph" style:parent-style-name="Standard">
      <style:paragraph-properties fo:margin-left="0.423cm" fo:margin-right="0.423cm" fo:text-align="start" style:justify-single-word="false" fo:text-indent="0cm" style:auto-text-indent="false"/>
    </style:style>
    <style:style style:name="P16" style:family="paragraph" style:parent-style-name="Standard">
      <style:paragraph-properties fo:margin-left="0.423cm" fo:margin-right="0.423cm" fo:line-height="150%" fo:text-align="start" style:justify-single-word="false" fo:text-indent="0cm" style:auto-text-indent="false"/>
    </style:style>
    <style:style style:name="P17" style:family="paragraph" style:parent-style-name="Standard">
      <style:paragraph-properties fo:margin-left="-0.064cm" fo:margin-right="0cm" style:line-height-at-least="0.423cm" fo:text-align="start" style:justify-single-word="false" fo:text-indent="0.056cm" style:auto-text-indent="false"/>
      <style:text-properties fo:color="#000000" fo:font-size="16pt" style:font-name-asian="標楷體1" style:font-size-asian="16pt" style:font-size-complex="16pt"/>
    </style:style>
    <style:style style:name="P18" style:family="paragraph" style:parent-style-name="Standard">
      <style:paragraph-properties fo:margin-left="-0.064cm" fo:margin-right="0cm" style:line-height-at-least="0.423cm" fo:text-align="justify" style:justify-single-word="false" fo:text-indent="0.056cm" style:auto-text-indent="false"/>
    </style:style>
    <style:style style:name="P19" style:family="paragraph" style:parent-style-name="Standard">
      <style:paragraph-properties fo:margin-left="0.635cm" fo:margin-right="0.635cm" fo:text-align="start" style:justify-single-word="false" fo:text-indent="0cm" style:auto-text-indent="false"/>
    </style:style>
    <style:style style:name="P20" style:family="paragraph" style:parent-style-name="Standard">
      <style:paragraph-properties fo:margin-left="0.635cm" fo:margin-right="0.635cm" fo:text-align="center" style:justify-single-word="false" fo:text-indent="0cm" style:auto-text-indent="false"/>
      <style:text-properties fo:color="#000000" fo:font-size="18pt" style:font-name-asian="標楷體1" style:font-size-asian="18pt" style:font-size-complex="18pt"/>
    </style:style>
    <style:style style:name="P21" style:family="paragraph" style:parent-style-name="Standard">
      <style:paragraph-properties fo:margin-top="0cm" fo:margin-bottom="0.635cm" loext:contextual-spacing="false" fo:text-align="justify" style:justify-single-word="false"/>
    </style:style>
    <style:style style:name="P22" style:family="paragraph" style:parent-style-name="Standard" style:master-page-name="First_20_Page">
      <style:paragraph-properties fo:text-align="center" style:justify-single-word="false" fo:orphans="2" fo:widows="2" style:page-number="auto"/>
    </style:style>
    <style:style style:name="P23" style:family="paragraph" style:parent-style-name="Footer">
      <style:paragraph-properties fo:text-align="center" style:justify-single-word="false"/>
    </style:style>
    <style:style style:name="P24" style:family="paragraph" style:parent-style-name="Footer">
      <style:paragraph-properties fo:margin-top="0.212cm" fo:margin-bottom="0cm" loext:contextual-spacing="false" fo:text-align="center" style:justify-single-word="false"/>
    </style:style>
    <style:style style:name="P25" style:family="paragraph" style:parent-style-name="Header">
      <style:paragraph-properties>
        <style:tab-stops>
          <style:tab-stop style:position="8.301cm" style:type="center"/>
          <style:tab-stop style:position="16.602cm" style:type="right"/>
        </style:tab-stops>
      </style:paragraph-properties>
    </style:style>
    <style:style style:name="P26" style:family="paragraph" style:parent-style-name="大標">
      <style:paragraph-properties fo:break-before="page"/>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style:letter-kerning="false" style:font-name-asian="標楷體1"/>
    </style:style>
    <style:style style:name="T3" style:family="text">
      <style:text-properties style:letter-kerning="false" style:font-name-asian="標楷體1" style:font-size-complex="20pt" style:font-weight-complex="bold"/>
    </style:style>
    <style:style style:name="T4" style:family="text">
      <style:text-properties style:font-name="標楷體" style:letter-kerning="false" style:font-name-asian="標楷體1" style:font-name-complex="Segoe UI Emoji" style:font-size-complex="20pt" style:font-weight-complex="bold"/>
    </style:style>
    <style:style style:name="T5" style:family="text">
      <style:text-properties style:font-name="標楷體" style:letter-kerning="false" style:font-name-asian="標楷體1" style:font-size-complex="20pt" style:font-weight-complex="bold"/>
    </style:style>
    <style:style style:name="T6" style:family="text">
      <style:text-properties style:font-name="標楷體" style:font-name-asian="標楷體1"/>
    </style:style>
    <style:style style:name="T7" style:family="text">
      <style:text-properties fo:color="#ff0000" style:font-name="標楷體" style:letter-kerning="false" style:font-name-asian="標楷體1" style:font-size-complex="20pt" style:font-weight-complex="bold"/>
    </style:style>
    <style:style style:name="T8" style:family="text">
      <style:text-properties fo:color="#ff0000" style:letter-kerning="false" style:font-name-asian="標楷體1" style:font-size-complex="20pt" style:font-weight-complex="bold"/>
    </style:style>
    <style:style style:name="T9" style:family="text">
      <style:text-properties style:font-name-asian="標楷體1"/>
    </style:style>
    <style:style style:name="T10" style:family="text">
      <style:text-properties fo:font-size="16pt" fo:font-weight="bold" style:letter-kerning="false" style:font-name-asian="標楷體1" style:font-size-asian="16pt" style:font-weight-asian="bold"/>
    </style:style>
    <style:style style:name="T11" style:family="text">
      <style:text-properties fo:color="#000000" fo:font-size="18pt" fo:font-weight="bold" style:font-name-asian="標楷體1" style:font-size-asian="18pt" style:font-weight-asian="bold" style:font-size-complex="18pt"/>
    </style:style>
    <style:style style:name="T12" style:family="text">
      <style:text-properties fo:color="#000000" fo:font-size="18pt" style:font-name-asian="標楷體1" style:font-size-asian="18pt" style:font-size-complex="18pt"/>
    </style:style>
    <style:style style:name="T13" style:family="text">
      <style:text-properties fo:color="#000000" fo:font-size="18pt" style:font-name-asian="標楷體1" style:font-size-asian="18pt" style:font-size-complex="18pt" style:text-scale="90%"/>
    </style:style>
    <style:style style:name="T14" style:family="text">
      <style:text-properties fo:color="#000000" fo:font-size="16pt" style:font-name-asian="標楷體1" style:font-size-asian="16pt" style:font-size-complex="16pt"/>
    </style:style>
    <style:style style:name="T15" style:family="text">
      <style:text-properties fo:color="#000000" fo:font-size="16pt" fo:letter-spacing="-0.049cm" style:font-name-asian="標楷體1" style:font-size-asian="16pt" style:font-size-complex="16pt"/>
    </style:style>
    <style:style style:name="T16" style:family="text">
      <style:text-properties fo:color="#000000" fo:font-size="14pt" style:font-name-asian="標楷體1" style:font-size-asian="14pt" style:font-size-complex="14pt"/>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臺中市大里區災害應變中心</text:span></text:p>
      <text:h text:style-name="P1" text:outline-level="1"><text:span text:style-name="T1">國軍協助災害防救作業程序</text:span></text:h>
      <text:p text:style-name="P2"/>
      <text:p text:style-name="P2"/>
      <text:p text:style-name="P10"><text:span text:style-name="T3">中華民國105年8月26日</text:span></text:p>
      <text:p text:style-name="P10"><text:span text:style-name="T4">里區民</text:span><text:span text:style-name="T5">字第</text:span><text:span text:style-name="T3">1050022217</text:span><text:span text:style-name="T5">號函</text:span><text:span text:style-name="T7">定稿</text:span></text:p>
      <text:p text:style-name="P4"/>
      <text:p text:style-name="P10"><text:span text:style-name="T3">中華民國106年5月19日</text:span></text:p>
      <text:p text:style-name="P10"><text:span text:style-name="T3">里區民字第1060014080號函</text:span><text:span text:style-name="T8">修正</text:span></text:p>
      <text:p text:style-name="P3"><text:bookmark text:name="_GoBack"/></text:p>
      <text:p text:style-name="P26">國軍協助災害防救作業程序</text:p>
      <text:p text:style-name="X.標題">1. 參考依據</text:p>
      <text:p text:style-name="x.x">1.1<text:tab/>災害防救法第三十四條第六項。</text:p>
      <text:p text:style-name="x.x">1.2<text:tab/>國軍協助災害防救辦法。</text:p>
      <text:p text:style-name="X.標題">2. <text:tab/>權責單位及業務職掌</text:p>
      <text:p text:style-name="x.x">2.1<text:tab/>國防部：國軍為協助災害防救，國防部於平時應辦理下列事項</text:p>
      <text:p text:style-name="x.x.x">2.1.1<text:tab/>訂定國軍協助災害防救計畫。</text:p>
      <text:p text:style-name="x.x.x">2.1.2<text:tab/>劃分國軍協助災害防救作戰區及救災責任分區，與跨區增援事宜。</text:p>
      <text:p text:style-name="x.x.x">2.1.3<text:tab/>指定作戰區及救災責任分區救災應變部隊、任務及配賦裝備事宜。</text:p>
      <text:p text:style-name="x.x.x">2.1.4<text:tab/>建立國軍協助災害防救之指揮體系及資源管理系統。</text:p>
      <text:p text:style-name="x.x.x">2.1.5<text:tab/>督導作戰區及救災責任分區依計畫實施演練。</text:p>
      <text:p text:style-name="x.x">2.2<text:tab/>國軍各作戰區及救災責任分區</text:p>
      <text:p text:style-name="x.x.x">2.2.1<text:tab/>依災害潛勢地區之特性及災害類別，結合各級政府機關災害防救專責單位資訊，完成兵要調查及預判災情蒐報研析先期完成救災情報整備。</text:p>
      <text:p text:style-name="x.x.x">2.2.2<text:tab/>發生重大災害地區，由作戰區及救災責任分區指派作戰及專業參謀，編成具備勘災能力之災情蒐報小組，掌握災情，並與直轄市、縣（市）、鄉（鎮、市、區）公所首長密切聯繫，適時投入兵力，立即協助救災。</text:p>
      <text:p text:style-name="x.x">2.3 地方政府：直轄市、縣（市）政府、鄉（鎮、市）公所及中央災害防救業務主管機關申請國軍協助災害防救時，應即時提供相關災情資訊、所需救災人員、裝備、機具需求及其他可提供救災部隊之資源事項。</text:p>
      <text:p text:style-name="X.標題">3. 相關用詞定義</text:p>
      <text:p text:style-name="x.x">3.1<text:tab/>重大災害：指依中央災害應變中心各類型災害一、二級之開設時機及災害狀況認定之。</text:p>
      <text:p text:style-name="x.x">3.2<text:tab/>協助災害防救：指災害防救法第三十四條第四項之申請國軍支援或國軍主動協助災害防救。</text:p>
      <text:p text:style-name="x.x"><text:soft-page-break/>3.3<text:tab/>受支援機關：指依災害防救法第三十四條第四項所定申請國軍支援及國軍主動協助災害防救之機關。</text:p>
      <text:p text:style-name="x.x">3.4<text:tab/>作戰區：指以陸軍軍團（地區防衛或海軍陸戰隊比照）指揮部為主組成，除指揮其編制與編配之部隊外，並作戰管制地區內之三軍部隊。通常依任務需要，區分數個分區。</text:p>
      <text:p text:style-name="x.x">3.5<text:tab/>救災責任分區：指以作戰區為主體，依救災任務需要，結合直轄市、縣（市）政府行政區域，區分數個救災責任分區。</text:p>
      <text:p text:style-name="x.x">3.6<text:tab/>救災應變部隊：作戰區遇無預警之災害發生時，視災害類別及規模，將救災責任分區戰備部隊轉換之部隊及有預警之災害來襲前，完成預置兵力之部隊。</text:p>
      <text:p text:style-name="X.標題">4. 國軍提供支援之方式</text:p>
      <text:p text:style-name="x.x">4.1<text:tab/>接受申請後提供支援</text:p>
      <text:p text:style-name="x.x.x">4.1.1<text:tab/>由中央災害防救業務主管機關向國防部提出申請。</text:p>
      <text:p text:style-name="x.x.x">4.1.2<text:tab/>由直轄市、縣（市）、鄉（鎮、市、區）公所向臺中市後備指揮部轉各作戰區提出申請。</text:p>
      <text:p text:style-name="x.x.x">4.1.3<text:tab/>申請以書面為之，緊急時得以電話、傳真或其他方式先行聯繫。</text:p>
      <text:p text:style-name="x.x.x">4.1.4<text:tab/>直轄市、縣（市）、鄉（鎮、市、區）於災害發生期間，緊急申請國軍支援時，作戰區應儘速核定，以電話先行回覆直轄市、縣（市）、鄉（鎮、市、區）及中央災害應變中心兵力派遣情形，並向國防部回報。</text:p>
      <text:p text:style-name="x.x">4.2<text:tab/>主動派遣兵力</text:p>
      <text:p text:style-name="x.x.x">4.2.1<text:tab/>發生重大災害時，國軍應主動派遣兵力協助災害防救，並立即通知直轄市、縣（市）、鄉（鎮、市、區）及中央災害應變中心。</text:p>
      <text:p text:style-name="X.標題">5. 國軍作業方式</text:p>
      <text:p text:style-name="x.x">5.1<text:tab/>國軍協助災害防救，以各作戰區為主，結合行政區域編組劃分救災責任分區，並依地區特性、災害類別及規模，由作戰區統一規劃運用地區三軍部隊。</text:p>
      <text:p text:style-name="x.x">5.2<text:tab/>作戰區針對救災責任分區易發生土石流及水災等天然災害地區，應預劃適當之位置，先期完成預置兵力、整備機具，並於災害預警發布時，依令前推部署，遇狀況立即投入。</text:p>
      <text:p text:style-name="x.x"><text:soft-page-break/>5.3<text:tab/>國軍調派兵力協助災害防救，應不影響國軍戰備、不破壞國軍指揮體系、不逾越國軍支援能力範圍。</text:p>
      <text:p text:style-name="x.x">5.4<text:tab/>直轄市、縣（市）、鄉（鎮、市、區）及中央災害應變中心指揮官應指揮、督導、協調國軍賦予協助災害防救任務；受支援機關應於災害現場指定人員，與國軍協調有關災害處理事宜。</text:p>
      <text:p text:style-name="x.x">5.5<text:tab/>國軍常備部隊兵力無法滿足災害防救時，國防部得運用教育召集應召之後備軍人，編成救災部隊，納入作戰區指揮調度，協助災害防救。</text:p>
      <text:p text:style-name="x.x">5.6<text:tab/>國軍依救災責任分區，平時應與直轄市、縣（市）政府、鄉（鎮、市、區）公所及其首長建立經常性協調聯絡管道，災害預警發布時，作戰區及縣（市）後備指揮部應派遣連絡官進駐直轄市、縣（市）及鄉（鎮、市、區）災害應變中心瞭解狀況，即時通報災情。</text:p>
      <text:p text:style-name="x.x">5.7<text:tab/>國軍平時應派員參加各級政府召開之災害防救會報，並指定專人負責協調聯絡。</text:p>
      <text:p text:style-name="x.x">5.8<text:tab/>國軍各類型部隊應依災害防救任務與各階段軍事教育及部隊訓練之災害防救課程，結合戰備任務、各項兵棋推演及實兵演練，執行實作訓練。</text:p>
      <text:p text:style-name="x.x">5.9<text:tab/>內政部災害防救署應提供國軍災害防救師資培訓及訓練場地，協助培育國軍種子教官及專業部隊訓練。</text:p>
      <text:p text:style-name="x.x">5.10直轄市、縣（市）後備指揮部連絡官接獲直轄市、縣（市）及鄉（鎮、市）災害應變中心指揮官提出之救災兵力申請時，應儘速協助完成兵力申請、調派及核定作業。</text:p>
      <text:p text:style-name="x.x">5.11國軍於災害潛勢地區先期完成預置兵力之救災應變部隊，應於受命後十分鐘出發執行救災任務；後續部隊於受命完成整備後，立即出發。各作戰區應統籌地區三軍部隊投入救災任務，並由作戰區指揮官指派專人負責指揮及管制。</text:p>
      <text:p text:style-name="x.x">5.12國軍協助災害防救時，無法支援之操作人員、特種機具、重型機械或資材等，由受支援機關依災害防救法第三十一條第一項第四款、第五款規定，辦理徵調、徵用及徵購作業。</text:p>
      <text:p text:style-name="x.x"><text:soft-page-break/>5.13國軍各作戰區依直轄市、縣（市）政府及鄉（鎮、市）公所需求，就災害潛勢地區，檢討現有營區，協助辦理災民避難及收容安置。</text:p>
      <text:p text:style-name="x.x">5.14國軍（總）醫院及衛生部隊人員（以下簡稱國軍醫療單位）參與國軍緊急救災醫療支援任務，應協助所在地區衛生主管機關統合各公、民營醫療機構，並接受作戰區指揮官指揮管制，於災害發生時，即隨同救災部隊進入災區，協助提供災民所需醫療服務。國軍醫療單位協助災害防救各項醫療服務，應將執行情形主動通報所在地區衛生主管機關。</text:p>
      <text:p text:style-name="x.x">5.15國軍協助災害防救所需人員、裝備、機具、設施、油料與衍生災民收容安置、災後復原及重建等相關費用，國防部得視需要移緩濟急，先行調整年度預算墊支。但應由受支援機關依災害防救法第四十三條及預算相關法令籌措歸墊，必要時得報請中央災害防救委員會協調。</text:p>
      <text:p text:style-name="x.x">5.16國軍人員協助災害防救致傷殘或死亡者，依災害防救法第四十七條及相關法令辦理撫卹、慰問。</text:p>
      <text:p text:style-name="X.標題">6. 其他事項</text:p>
      <text:p text:style-name="x.x">6.1<text:tab/>國軍人員協助災害防救成效卓著者，除依陸海空軍勳賞條例、陸海空軍獎勵條例敘獎外，得由直轄市、縣（市）政府、鄉（鎮、市）公所及中央災害業務主管機關辦理表彰及慰勞事宜。</text:p>
      <text:p text:style-name="x.x">6.2<text:tab/>國軍協助災害防救工作，不接受任何酬勞。但各級政府機關（構）或其他公益團體致送之慰勞金（物品），不在此限。</text:p>
      <text:p text:style-name="X.標題">7. 附件</text:p>
      <text:p text:style-name="x.x">20-7.1<text:tab/>大里區公所申請國軍協助救災需求表。</text:p>
      <text:p text:style-name="P5"/>
      <text:p text:style-name="P11"><text:span text:style-name="T2">附件20-</text:span><text:span text:style-name="T9">7.1</text:span></text:p>
      <text:p text:style-name="P7"><text:span text:style-name="T10">大里區公所申請國軍協助救災需求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2"><text:span text:style-name="T11">臺中市大里區公所</text:span><text:span text:style-name="T12">申請國軍協助救災需求表</text:span></text:p>
          </table:table-cell>
          <table:covered-table-cell/>
          <table:covered-table-cell/>
          <table:covered-table-cell/>
          <table:covered-table-cell/>
        </table:table-row>
        <table:table-row table:style-name="表格1.2">
          <table:table-cell table:style-name="表格1.A2" office:value-type="string">
            <text:p text:style-name="P14"><text:span text:style-name="T14">災害性質</text:span></text:p>
          </table:table-cell>
          <table:table-cell table:style-name="表格1.B2" office:value-type="string">
            <text:p text:style-name="P15"><text:span text:style-name="T14">災害</text:span></text:p>
            <text:p text:style-name="P15"><text:span text:style-name="T14">地點</text:span></text:p>
          </table:table-cell>
          <table:table-cell table:style-name="表格1.C2" office:value-type="string">
            <text:p text:style-name="P15"><text:span text:style-name="T14">申請事由、所需兵力及車機具數量</text:span></text:p>
          </table:table-cell>
          <table:table-cell table:style-name="表格1.D2" office:value-type="string">
            <text:p text:style-name="P15"><text:span text:style-name="T14">報到時間、地點、人員及電話</text:span></text:p>
          </table:table-cell>
          <table:table-cell table:style-name="表格1.E2" office:value-type="string">
            <text:p text:style-name="P15"><text:span text:style-name="T14">備考</text:span></text:p>
          </table:table-cell>
        </table:table-row>
        <table:table-row table:style-name="表格1.3">
          <table:table-cell table:style-name="表格1.A2" office:value-type="string">
            <text:p text:style-name="P16"><text:span text:style-name="T14">颱風</text:span></text:p>
          </table:table-cell>
          <table:table-cell table:style-name="表格1.B3" office:value-type="string">
            <text:p text:style-name="P9"/>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9"/>
          </table:table-cell>
        </table:table-row>
        <table:table-row table:style-name="表格1.4">
          <table:table-cell table:style-name="表格1.A4" office:value-type="string">
            <text:p text:style-name="P17"/>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8"/>
          </table:table-cell>
          <table:table-cell table:style-name="表格1.E4" office:value-type="string">
            <text:p text:style-name="P9"/>
          </table:table-cell>
        </table:table-row>
        <table:table-row table:style-name="表格1.5">
          <table:table-cell table:style-name="表格1.A2" table:number-rows-spanned="2" office:value-type="string">
            <text:p text:style-name="P19"><text:span text:style-name="T14">申請單位</text:span></text:p>
          </table:table-cell>
          <table:table-cell table:style-name="表格1.B5" office:value-type="string">
            <text:p text:style-name="P13"><text:span text:style-name="T14">臺中市大里區公所</text:span></text:p>
          </table:table-cell>
          <table:table-cell table:style-name="表格1.C5" table:number-columns-spanned="3" office:value-type="string">
            <text:p text:style-name="P21"><text:span text:style-name="T14">承辦人： <text:s text:c="5"/>課長： <text:s text:c="5"/>區長：</text:span></text:p>
            <text:p text:style-name="P21"><text:span text:style-name="T14">聯絡電話： </text:span></text:p>
            <text:p text:style-name="P18"><text:span text:style-name="T14">申請日期：</text:span></text:p>
          </table:table-cell>
          <table:covered-table-cell/>
          <table:covered-table-cell/>
        </table:table-row>
        <table:table-row table:style-name="表格1.6">
          <table:covered-table-cell/>
          <table:table-cell table:style-name="表格1.B6" office:value-type="string">
            <text:p text:style-name="P13"><text:span text:style-name="T14">臺中市</text:span></text:p>
            <text:p text:style-name="P13"><text:span text:style-name="T14">政府</text:span></text:p>
          </table:table-cell>
          <table:table-cell table:style-name="表格1.C6" table:number-columns-spanned="3" office:value-type="string">
            <text:p text:style-name="P21"><text:span text:style-name="T14">承辦人： <text:s text:c="5"/>科長： <text:s text:c="5"/>縣(市)長：</text:span></text:p>
            <text:p text:style-name="P21"><text:span text:style-name="T14">聯絡電話：</text:span></text:p>
            <text:p text:style-name="P18"><text:span text:style-name="T14">申請日期：</text:span></text:p>
          </table:table-cell>
          <table:covered-table-cell/>
          <table:covered-table-cell/>
        </table:table-row>
      </table:table>
      <text:p text:style-name="P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國軍協助災害防救作業程序</text:span></text:p>
      </style:header>
      <style:footer>
        <text:p text:style-name="MP2">2-10-<text:span text:style-name="MT2"><text:page-number text:select-page="current">6</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2</meta:editing-cycles>
    <meta:print-date>2017-07-03T08:13:00</meta:print-date>
    <meta:creation-date>2017-09-26T12:10:00</meta:creation-date>
    <dc:date>2017-09-26T12:10:00</dc:date>
    <meta:editing-duration>PT1M</meta:editing-duration>
    <meta:generator>LibreOffice/5.4.1.2$Windows_X86_64 LibreOffice_project/ea7cb86e6eeb2bf3a5af73a8f7777ac570321527</meta:generator>
    <meta:document-statistic meta:table-count="1" meta:image-count="0" meta:object-count="0" meta:page-count="7" meta:paragraph-count="80" meta:word-count="2681" meta:character-count="2916" meta:non-whitespace-character-count="284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