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02cm" style:rel-width="100%" fo:margin-left="0cm" fo:margin-top="0cm" fo:margin-bottom="0cm" table:align="left" style:writing-mode="lr-tb"/>
    </style:style>
    <style:style style:name="表格1.A" style:family="table-column">
      <style:table-column-properties style:column-width="1.923cm" style:rel-column-width="7588*"/>
    </style:style>
    <style:style style:name="表格1.B" style:family="table-column">
      <style:table-column-properties style:column-width="2.919cm" style:rel-column-width="11522*"/>
    </style:style>
    <style:style style:name="表格1.C" style:family="table-column">
      <style:table-column-properties style:column-width="3.071cm" style:rel-column-width="12123*"/>
    </style:style>
    <style:style style:name="表格1.D" style:family="table-column">
      <style:table-column-properties style:column-width="8.689cm" style:rel-column-width="34302*"/>
    </style:style>
    <style:style style:name="表格1.1" style:family="table-row">
      <style:table-row-properties style:min-row-height="0.965cm" fo:keep-together="auto"/>
    </style:style>
    <style:style style:name="表格1.A1" style:family="table-cell">
      <style:table-cell-properties fo:padding-left="0.088cm" fo:padding-right="0.049cm" fo:padding-top="0cm" fo:padding-bottom="0cm" fo:border="0.5pt solid #00000a"/>
    </style:style>
    <style:style style:name="表格1.2" style:family="table-row">
      <style:table-row-properties style:min-row-height="0.635cm" fo:keep-together="auto"/>
    </style:style>
    <style:style style:name="表格1.A2" style:family="table-cell">
      <style:table-cell-properties fo:padding-left="0.088cm" fo:padding-right="0.049cm" fo:padding-top="0cm" fo:padding-bottom="0cm" fo:border-left="0.5pt solid #00000a" fo:border-right="0.5pt solid #00000a" fo:border-top="0.5pt solid #00000a" fo:border-bottom="2.25pt solid #00000a"/>
    </style:style>
    <style:style style:name="表格1.3" style:family="table-row">
      <style:table-row-properties style:min-row-height="0.529cm" fo:keep-together="auto"/>
    </style:style>
    <style:style style:name="表格1.A3" style:family="table-cell">
      <style:table-cell-properties fo:padding-left="0.088cm" fo:padding-right="0.049cm" fo:padding-top="0cm" fo:padding-bottom="0cm" fo:border-left="0.5pt solid #00000a" fo:border-right="0.5pt solid #00000a" fo:border-top="2.25pt solid #00000a" fo:border-bottom="2.25pt solid #00000a"/>
    </style:style>
    <style:style style:name="表格1.5" style:family="table-row">
      <style:table-row-properties style:min-row-height="1.64cm" fo:keep-together="auto"/>
    </style:style>
    <style:style style:name="表格1.A5" style:family="table-cell">
      <style:table-cell-properties fo:padding-left="0.088cm" fo:padding-right="0.049cm" fo:padding-top="0cm" fo:padding-bottom="0cm" fo:border-left="0.5pt solid #00000a" fo:border-right="0.5pt solid #00000a" fo:border-top="2.25pt solid #00000a" fo:border-bottom="0.5pt solid #00000a"/>
    </style:style>
    <style:style style:name="表格1.6" style:family="table-row">
      <style:table-row-properties style:min-row-height="14.249cm" fo:keep-together="auto"/>
    </style:style>
    <style:style style:name="表格1.7" style:family="table-row">
      <style:table-row-properties style:min-row-height="0.661cm" fo:keep-together="auto"/>
    </style:style>
    <style:style style:name="表格1.A7" style:family="table-cell">
      <style:table-cell-properties style:vertical-align="middle" fo:padding-left="0.088cm" fo:padding-right="0.049cm" fo:padding-top="0cm" fo:padding-bottom="0cm" fo:border="0.5pt solid #00000a"/>
    </style:style>
    <style:style style:name="P1" style:family="paragraph" style:parent-style-name="Header">
      <style:paragraph-properties>
        <style:tab-stops>
          <style:tab-stop style:position="8.301cm" style:type="center"/>
          <style:tab-stop style:position="16.6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top="0.212cm" fo:margin-bottom="0cm" loext:contextual-spacing="false" fo:text-align="center" style:justify-single-word="false"/>
    </style:style>
    <style:style style:name="P4" style:family="paragraph" style:parent-style-name="SOP2">
      <style:paragraph-properties fo:margin-top="0.318cm" fo:margin-bottom="0cm" loext:contextual-spacing="false"/>
      <style:text-properties style:font-name="Calibri"/>
    </style:style>
    <style:style style:name="P5" style:family="paragraph" style:parent-style-name="SOP2">
      <style:paragraph-properties fo:margin-left="1.554cm" fo:margin-right="0cm" fo:margin-top="0.318cm" fo:margin-bottom="0cm" loext:contextual-spacing="false" fo:text-align="center" style:justify-single-word="false" fo:text-indent="-1.131cm" style:auto-text-indent="false"/>
    </style:style>
    <style:style style:name="P6" style:family="paragraph" style:parent-style-name="大標">
      <style:paragraph-properties fo:break-before="page"/>
    </style:style>
    <style:style style:name="P7" style:family="paragraph" style:parent-style-name="Standard" style:list-style-name="">
      <style:paragraph-properties fo:text-align="center" style:justify-single-word="false" fo:orphans="2" fo:widows="2"/>
    </style:style>
    <style:style style:name="P8"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9" style:family="paragraph" style:parent-style-name="Standard">
      <style:paragraph-properties fo:orphans="2" fo:widows="2"/>
      <style:text-properties fo:font-size="20pt" fo:font-weight="bold" style:letter-kerning="false" style:font-name-asian="標楷體1" style:font-size-asian="20pt" style:font-weight-asian="bold" style:font-size-complex="20pt" style:font-weight-complex="bold"/>
    </style:style>
    <style:style style:name="P10" style:family="paragraph" style:parent-style-name="Standard">
      <style:paragraph-properties fo:text-align="center" style:justify-single-word="false" fo:orphans="2" fo:widows="2"/>
      <style:text-properties style:font-name="標楷體" style:letter-kerning="false" style:font-name-asian="標楷體1" style:font-size-complex="20pt" style:font-weight-complex="bold"/>
    </style:style>
    <style:style style:name="P11" style:family="paragraph" style:parent-style-name="Standard">
      <style:paragraph-properties fo:orphans="2" fo:widows="2"/>
      <style:text-properties style:letter-kerning="false" style:font-name-asian="標楷體1"/>
    </style:style>
    <style:style style:name="P12" style:family="paragraph" style:parent-style-name="Standard">
      <style:paragraph-properties fo:line-height="0.811cm" fo:text-align="center" style:justify-single-word="false"/>
    </style:style>
    <style:style style:name="P13" style:family="paragraph" style:parent-style-name="Standard">
      <style:paragraph-properties fo:line-height="0.811cm" fo:text-align="end" style:justify-single-word="false"/>
    </style:style>
    <style:style style:name="P14" style:family="paragraph" style:parent-style-name="Standard">
      <style:paragraph-properties fo:line-height="0.529cm"/>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529cm" fo:text-align="justify" style:justify-single-word="false">
        <style:tab-stops>
          <style:tab-stop style:position="2.016cm"/>
          <style:tab-stop style:position="4.265cm"/>
        </style:tab-stops>
      </style:paragraph-properties>
    </style:style>
    <style:style style:name="P17" style:family="paragraph" style:parent-style-name="Standard">
      <style:paragraph-properties fo:line-height="0.529cm" fo:text-align="justify" style:justify-single-word="false">
        <style:tab-stops>
          <style:tab-stop style:position="0.527cm"/>
        </style:tab-stops>
      </style:paragraph-properties>
    </style:style>
    <style:style style:name="P18" style:family="paragraph" style:parent-style-name="Standard">
      <style:paragraph-properties fo:line-height="0.529cm" fo:text-align="center" style:justify-single-word="false"/>
    </style:style>
    <style:style style:name="P19" style:family="paragraph" style:parent-style-name="Standard">
      <style:paragraph-properties fo:line-height="0.529cm" fo:text-align="justify" style:justify-single-word="false"/>
      <style:text-properties fo:font-size="10pt" style:font-name-asian="標楷體1" style:font-size-asian="10pt" style:font-size-complex="10pt"/>
    </style:style>
    <style:style style:name="P20" style:family="paragraph" style:parent-style-name="Standard">
      <style:paragraph-properties fo:orphans="2" fo:widows="2"/>
      <style:text-properties style:font-name-asian="標楷體1"/>
    </style:style>
    <style:style style:name="P21" style:family="paragraph" style:parent-style-name="Standard">
      <style:paragraph-properties fo:orphans="2" fo:widows="2"/>
    </style:style>
    <style:style style:name="P22" style:family="paragraph" style:parent-style-name="Standard">
      <style:paragraph-properties fo:margin-left="0cm" fo:margin-right="0cm" fo:orphans="2" fo:widows="2" fo:text-indent="5.927cm" style:auto-text-indent="false"/>
    </style:style>
    <style:style style:name="P23" style:family="paragraph" style:parent-style-name="Standard">
      <style:paragraph-properties fo:margin-top="0.212cm" fo:margin-bottom="0cm" loext:contextual-spacing="false" fo:line-height="0.811cm" fo:break-before="page"/>
    </style:style>
    <style:style style:name="P24" style:family="paragraph" style:parent-style-name="Standard">
      <style:paragraph-properties fo:margin-top="0.212cm" fo:margin-bottom="0cm" loext:contextual-spacing="false" fo:line-height="0.529cm" fo:text-align="justify" style:justify-single-word="false"/>
    </style:style>
    <style:style style:name="P25" style:family="paragraph" style:parent-style-name="Standard">
      <style:paragraph-properties fo:margin-top="0.127cm" fo:margin-bottom="0cm" loext:contextual-spacing="false" fo:line-height="0.529cm" fo:text-align="justify" style:justify-single-word="false"/>
    </style:style>
    <style:style style:name="P26" style:family="paragraph" style:parent-style-name="Standard">
      <style:paragraph-properties fo:margin-left="0.402cm" fo:margin-right="0cm" fo:line-height="0.529cm" fo:text-align="justify" style:justify-single-word="false" fo:text-indent="-0.25cm" style:auto-text-indent="false"/>
    </style:style>
    <style:style style:name="P27" style:family="paragraph" style:parent-style-name="Standard">
      <style:paragraph-properties fo:margin-left="0.402cm" fo:margin-right="0cm" fo:line-height="0.529cm" fo:text-align="justify" style:justify-single-word="false" fo:text-indent="-0.25cm" style:auto-text-indent="false"/>
      <style:text-properties fo:font-size="10pt" style:font-name-asian="標楷體1" style:font-size-asian="10pt" style:font-size-complex="10pt"/>
    </style:style>
    <style:style style:name="P28" style:family="paragraph" style:parent-style-name="Standard">
      <style:paragraph-properties fo:margin-left="0.529cm" fo:margin-right="0cm" fo:line-height="0.529cm" fo:text-align="justify" style:justify-single-word="false" fo:text-indent="0cm" style:auto-text-indent="false"/>
    </style:style>
    <style:style style:name="P29" style:family="paragraph" style:parent-style-name="Standard" style:master-page-name="First_20_Page">
      <style:paragraph-properties fo:text-align="center" style:justify-single-word="false" fo:orphans="2" fo:widows="2" style:page-number="auto"/>
    </style:style>
    <style:style style:name="P30" style:family="paragraph" style:parent-style-name="Frame_20_contents">
      <style:text-properties style:use-window-font-color="true"/>
    </style:style>
    <style:style style:name="P31" style:family="paragraph" style:parent-style-name="Frame_20_contents">
      <style:paragraph-properties fo:line-height="0.847cm"/>
      <style:text-properties style:use-window-font-color="true"/>
    </style:style>
    <style:style style:name="P32" style:family="paragraph" style:parent-style-name="Frame_20_contents">
      <style:paragraph-properties fo:line-height="0.847cm" fo:text-align="center" style:justify-single-word="false"/>
      <style:text-properties style:use-window-font-color="true"/>
    </style:style>
    <style:style style:name="P33" style:family="paragraph" style:parent-style-name="Frame_20_contents">
      <style:paragraph-properties fo:text-align="center" style:justify-single-word="false"/>
      <style:text-properties style:use-window-font-color="true"/>
    </style:style>
    <style:style style:name="P34" style:family="paragraph" style:parent-style-name="Frame_20_contents">
      <style:paragraph-properties fo:line-height="0.776cm" fo:text-align="center" style:justify-single-word="false"/>
      <style:text-properties style:use-window-font-color="true"/>
    </style:style>
    <style:style style:name="P35" style:family="paragraph" style:parent-style-name="Frame_20_contents">
      <style:paragraph-properties fo:line-height="0.741cm" fo:text-align="center" style:justify-single-word="false"/>
      <style:text-properties style:use-window-font-color="true"/>
    </style:style>
    <style:style style:name="P36" style:family="paragraph">
      <loext:graphic-properties draw:fill="solid" draw:fill-color="#ffffff"/>
      <style:paragraph-properties fo:text-align="start"/>
      <style:text-properties fo:font-size="18pt"/>
    </style:style>
    <style:style style:name="P37" style:family="paragraph">
      <loext:graphic-properties draw:fill="none"/>
      <style:paragraph-properties fo:text-align="start"/>
      <style:text-properties fo:font-size="18pt"/>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fo:font-size="20pt" fo:font-weight="bold" style:font-name-asian="標楷體1" style:font-size-asian="20pt" style:font-weight-asian="bold" style:font-size-complex="20pt"/>
    </style:style>
    <style:style style:name="T3" style:family="text">
      <style:text-properties style:letter-kerning="false" style:font-name-asian="標楷體1" style:font-size-complex="20pt" style:font-weight-complex="bold"/>
    </style:style>
    <style:style style:name="T4" style:family="text">
      <style:text-properties style:font-name="標楷體" style:letter-kerning="false" style:font-name-asian="標楷體1" style:font-name-complex="Segoe UI Emoji" style:font-size-complex="20pt" style:font-weight-complex="bold"/>
    </style:style>
    <style:style style:name="T5" style:family="text">
      <style:text-properties style:font-name="標楷體" style:letter-kerning="false" style:font-name-asian="標楷體1" style:font-size-complex="20pt" style:font-weight-complex="bold"/>
    </style:style>
    <style:style style:name="T6" style:family="text">
      <style:text-properties style:font-name="標楷體" fo:font-weight="bold" style:font-name-asian="標楷體1" style:font-weight-asian="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font-name-asian="標楷體1"/>
    </style:style>
    <style:style style:name="T9" style:family="text">
      <style:text-properties fo:color="#ff0000" style:font-name="標楷體" style:letter-kerning="false" style:font-name-asian="標楷體1" style:font-size-complex="20pt" style:font-weight-complex="bold"/>
    </style:style>
    <style:style style:name="T10" style:family="text">
      <style:text-properties fo:color="#ff0000" style:letter-kerning="false" style:font-name-asian="標楷體1" style:font-size-complex="20pt" style:font-weight-complex="bold"/>
    </style:style>
    <style:style style:name="T11" style:family="text">
      <style:text-properties style:font-name-asian="標楷體1"/>
    </style:style>
    <style:style style:name="T12" style:family="text">
      <style:text-properties fo:font-size="16pt" fo:font-weight="bold" style:font-name-asian="標楷體1" style:font-size-asian="16pt" style:font-weight-asian="bold" style:font-size-complex="20pt"/>
    </style:style>
    <style:style style:name="T13" style:family="text">
      <style:text-properties fo:font-size="16pt" style:font-name-asian="標楷體1" style:font-size-asian="16pt" style:font-size-complex="16pt"/>
    </style:style>
    <style:style style:name="T14" style:family="text">
      <style:text-properties fo:font-size="10pt" style:font-name-asian="標楷體1" style:font-size-asian="10pt" style:font-size-complex="20pt"/>
    </style:style>
    <style:style style:name="T15" style:family="text">
      <style:text-properties fo:font-size="10pt" style:font-name-asian="標楷體1" style:font-size-asian="10pt" style:font-size-complex="10pt"/>
    </style:style>
    <style:style style:name="T16" style:family="text">
      <style:text-properties fo:font-size="10pt" style:text-underline-style="solid" style:text-underline-width="auto" style:text-underline-color="font-color" style:font-name-asian="標楷體1" style:font-size-asian="10pt" style:font-size-complex="10pt"/>
    </style:style>
    <style:style style:name="T17" style:family="text">
      <style:text-properties fo:font-size="10pt" fo:background-color="#d8d8d8" loext:char-shading-value="38" style:font-name-asian="標楷體1" style:font-size-asian="10pt" style:font-size-complex="10pt"/>
    </style:style>
    <style:style style:name="T18" style:family="text">
      <style:text-properties fo:font-size="10pt" fo:font-weight="bold" style:font-name-asian="標楷體1" style:font-size-asian="10pt" style:font-weight-asian="bold"/>
    </style:style>
    <style:style style:name="T19" style:family="text">
      <style:text-properties fo:color="#ff00ff" fo:font-size="10pt" style:font-name-asian="標楷體1" style:font-size-asian="10pt" style:font-size-complex="10pt"/>
    </style:style>
    <style:style style:name="T20" style:family="text">
      <style:text-properties style:font-name="Calibri" fo:font-size="16pt" fo:font-weight="bold" style:font-size-asian="16pt" style:font-weight-asian="bold" style:font-size-complex="16pt"/>
    </style:style>
    <style:style style:name="T21" style:family="text">
      <style:text-properties fo:font-weight="bold" style:font-name-asian="標楷體1" style:font-weight-asian="bold"/>
    </style:style>
    <style:style style:name="T22"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26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069cm" fo:min-width="5.964cm" fo:padding-top="0.03cm" fo:padding-bottom="0.03cm" fo:padding-left="0.15cm" fo:padding-right="0.1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01cm" fo:padding-bottom="0.101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069cm" fo:min-width="1.875cm" fo:padding-top="0.03cm" fo:padding-bottom="0.03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069cm" fo:min-width="4.854cm" fo:padding-top="0.03cm" fo:padding-bottom="0.03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072cm" fo:min-width="2.371cm" fo:padding-top="0.03cm" fo:padding-bottom="0.03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072cm" fo:min-width="3.59cm" fo:padding-top="0.03cm" fo:padding-bottom="0.03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155cm" fo:min-width="2.563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66cm" fo:min-width="0cm" fo:padding-top="0.125cm" fo:padding-bottom="0.125cm" fo:padding-left="0.25cm" fo:padding-right="0.25cm" fo:wrap-option="wrap" fo:margin-left="0.529cm" fo:margin-right="0.529cm" fo:margin-top="0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2.29cm" fo:min-width="0cm"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2.609cm" fo:min-width="0cm" fo:padding-top="0.125cm" fo:padding-bottom="0.125cm" fo:padding-left="0.25cm" fo:padding-right="0.25cm" fo:wrap-option="wrap" fo:margin-left="0.529cm" fo:margin-right="0.423cm" fo:margin-top="0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4" svg:stroke-width="0.018cm" svg:stroke-color="#000000" draw:marker-end="msArrowEnd_20_5" draw:marker-end-width="0.21cm" draw:marker-end-center="false" draw:stroke-linejoin="miter" draw:fill="none" draw:textarea-vertical-align="top" draw:auto-grow-height="false" fo:min-height="0cm" fo:min-width="5.029cm" fo:padding-top="0.125cm" fo:padding-bottom="0.125cm" fo:padding-left="0.25cm" fo:padding-right="0.25cm" fo:wrap-option="wrap" fo:margin-left="0.318cm" fo:margin-right="0.342cm" fo:margin-top="0.159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_20_4"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Dashed_20__28_var_29__20_4"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ed_20__28_var_29__20_4"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_20_4" svg:stroke-width="0.018cm" svg:stroke-color="#000000" draw:marker-end="msArrowEnd_20_5" draw:marker-end-width="0.21cm" draw:marker-end-center="false" draw:stroke-linejoin="miter" draw:fill="none" draw:textarea-vertical-align="top" draw:auto-grow-height="false" fo:min-height="0cm" fo:min-width="2.579cm" fo:padding-top="0.125cm" fo:padding-bottom="0.125cm" fo:padding-left="0.25cm" fo:padding-right="0.25cm" fo:wrap-option="wrap" fo:margin-left="0.318cm" fo:margin-right="0.36cm" fo:margin-top="0.159cm" fo:margin-bottom="0.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_20_4" svg:stroke-width="0.018cm" svg:stroke-color="#000000" draw:marker-end="msArrowEnd_20_5" draw:marker-end-width="0.21cm" draw:marker-end-center="false" draw:stroke-linejoin="miter" draw:fill="none" draw:textarea-vertical-align="top" draw:auto-grow-height="false" fo:min-height="0cm" fo:min-width="3.579cm" fo:padding-top="0.125cm" fo:padding-bottom="0.125cm" fo:padding-left="0.25cm" fo:padding-right="0.25cm" fo:wrap-option="wrap" fo:margin-left="0.318cm" fo:margin-right="0.318cm" fo:margin-top="0.159cm" fo:margin-bottom="0.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ffffff" draw:stroke-linejoin="miter" draw:fill="solid" draw:fill-color="#ffffff" draw:textarea-vertical-align="top" draw:auto-grow-height="false" fo:min-height="0.758cm" fo:min-width="2.401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702cm" fo:min-width="0cm" fo:padding-top="0.125cm" fo:padding-bottom="0.125cm" fo:padding-left="0.25cm" fo:padding-right="0.25cm" fo:wrap-option="wrap" fo:margin-left="0.529cm" fo:margin-right="0.423cm" fo:margin-top="0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臺中市大里區災害應變中心</text:span></text:p>
      <text:h text:style-name="P7" text:outline-level="1"><text:span text:style-name="T1">臨時避難收容處所設置作業程序</text:span></text:h>
      <text:p text:style-name="P8"/>
      <text:p text:style-name="P8"/>
      <text:p text:style-name="P22"><text:span text:style-name="T3">中華民國105年8月26日</text:span></text:p>
      <text:p text:style-name="P22"><text:span text:style-name="T4">里區民</text:span><text:span text:style-name="T5">字第</text:span><text:span text:style-name="T3">1050022217</text:span><text:span text:style-name="T5">號函</text:span><text:span text:style-name="T9">定稿</text:span></text:p>
      <text:p text:style-name="P10"/>
      <text:p text:style-name="P22"><text:span text:style-name="T3">中華民國106年5月19日</text:span></text:p>
      <text:p text:style-name="P22"><text:span text:style-name="T3">里區民字第1060014080號函</text:span><text:span text:style-name="T10">修正</text:span></text:p>
      <text:p text:style-name="P9"/>
      <text:p text:style-name="P6">臨時避難收容處所設置作業程序</text:p>
      <text:p text:style-name="X.標題">1. 參考依據</text:p>
      <text:p text:style-name="X.內文">臺中市臨時避難收容處所設置作業要點。</text:p>
      <text:p text:style-name="X.標題">2. 目的</text:p>
      <text:p text:style-name="X.內文">為規範臨時避難收容處所（以下簡稱收容處所）於設置時應考量各類型災害潛勢狀況及範圍等特性，以確保臨時避難收容處所開設之安全性，避免造成二次致災等狀況，特參照「臺中市臨時避難收容處所設置作業要點」訂定此作業程序。</text:p>
      <text:p text:style-name="X.標題">3. 作業程序</text:p>
      <text:p text:style-name="x.x">3.1<text:tab/>收容處所設置之目的為提供民眾於躲避災難期間作為安全停留之處所，設置期間以二週為原則，最長不超過一個月。</text:p>
      <text:p text:style-name="x.x">3.2<text:tab/>收容處所由各區公所（以下簡稱區公所）針對轄內各類型災害進行設置，設置或變更後於十五日內報市府社會局備查。</text:p>
      <text:p text:style-name="x.x">3.3<text:tab/>收容處所由區公所依據本市各區收容處所空間及設備調查表造冊管理，並登錄衛生福利部重大災害民生物資及志工人力整合網絡平台管理系統。如有異動應即時修正，並配合市府不定期抽查。</text:p>
      <text:p text:style-name="x.x">3.4<text:tab/>收容處所收容人數核算應以收容處所面積扣除公共設施占用面積後實際平面空地面積，採每人二平方公尺計算最大收容人數。規劃收容避難弱者之收容處所，得放寬前項標準。</text:p>
      <text:p text:style-name="X.標題">4. 區公所依據下列不同災害類型之標準設置合適之臨時避難收容處所</text:p>
      <text:p text:style-name="x.x">4.1<text:tab/>風水災害</text:p>
      <text:p text:style-name="x.x.x">4.1.1<text:tab/>針對模擬淹水達一公尺以上潛勢地區範圍、水災歷史災點及其他由中央防災單位提供之水災潛勢地區或臺中市政府水利局提供之水災保全計畫相關資料等，規劃高樓層（二樓以上）或非淹水地區之室內收容處所。</text:p>
      <text:p text:style-name="x.x.x">4.1.2<text:tab/>針對水災潛勢區內避難弱者規劃高樓層且具備無障礙設施或非淹水地區之室內臨時避難收容處所，並優先考量預防性安置。</text:p>
      <text:p text:style-name="x.x">4.2<text:tab/>崩塌及土石流災害：針對土石流潛勢溪流保全戶及有崩塌危險地區之民眾規劃非潛勢地區之室內收容處所，並優先考量預防性安置。</text:p>
      <text:p text:style-name="x.x">4.3<text:tab/>地震災害</text:p>
      <text:p text:style-name="x.x.x">4.3.1<text:tab/>收容處所以戶外空間為原則。</text:p>
      <text:p text:style-name="x.x.x">4.3.2<text:tab/>以室內場所為避難收容處所，必須擇訂符合耐震力評估之公有建築物。</text:p>
      <text:p text:style-name="x.x.x">4.3.3<text:tab/>區公所設置之地震收容處所收容人口數以百分之十三點五為原則。</text:p>
      <text:p text:style-name="x.x"><text:soft-page-break/>4.4<text:tab/>海嘯災害</text:p>
      <text:p text:style-name="x.x.x">4.4.1<text:tab/>本市海嘯潛勢區以海岸線向東推八百公尺外設置臨時避難收容處所，並建議以學校建物或符合耐震力評估之公有建築物為收容處所。</text:p>
      <text:p text:style-name="x.x.x">4.4.2<text:tab/>臨時避難收容處所位於海岸線以東八百公尺內，優先設置以二樓以上之建築物為收容處所，並選定符合耐震力評估之公有建築物。</text:p>
      <text:p text:style-name="x.x">4.5<text:tab/>收容處所地點及數量由區公所依保全戶數、區里人口數及災害潛勢類型因地制宜定之。</text:p>
      <text:p text:style-name="X.標題">5. 收容處所之環境與位置</text:p>
      <text:p text:style-name="x.x">5.1<text:tab/>收容處所之環境安全檢視作業，應由區公所依據本市各區避難收容處所環境安全檢核表覈實檢核，未經檢核符合標準不得作為收容處所。</text:p>
      <text:p text:style-name="x.x">5.2<text:tab/>收容處所是否位於潛勢區域範圍，由市府社會局協調各災害類別主管機關，每年於汛期前提供資料供區公所評估檢核。</text:p>
      <text:p text:style-name="X.標題">6. 附件</text:p>
      <text:p text:style-name="x.x">17-6.1<text:tab/>臺中市大里區臨時避難收容處所環境安全檢核表。</text:p>
      <text:p text:style-name="x.x">17-6.2<text:tab/>臺中市臨時避難收容處所新增/刪除提報流程示意圖。</text:p>
      <text:p text:style-name="P11"/>
      <text:p text:style-name="P23"><text:span text:style-name="T11">附件17-6.1</text:span></text:p>
      <text:p text:style-name="P12"><text:span text:style-name="T12">臺中市大里區臨時避難收容處所環境安全檢核表</text:span></text:p>
      <text:p text:style-name="P13"><text:span text:style-name="T14">更新日期： <text:s/>年 <text:s/>月 <text:s/>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text:span text:style-name="T15">壹、臨時避難收容處所名稱：</text:span></text:p>
          </table:table-cell>
          <table:covered-table-cell/>
          <table:covered-table-cell/>
          <table:covered-table-cell/>
        </table:table-row>
        <table:table-row table:style-name="表格1.2">
          <table:table-cell table:style-name="表格1.A2" table:number-rows-spanned="4" office:value-type="string">
            <text:p text:style-name="P15"><text:span text:style-name="T15">貳、臨時避難收容處所基本資料</text:span></text:p>
          </table:table-cell>
          <table:table-cell table:style-name="表格1.A1" table:number-columns-spanned="3" office:value-type="string">
            <text:p text:style-name="P15"><text:span text:style-name="T15">一、調查時間：</text:span></text:p>
          </table:table-cell>
          <table:covered-table-cell/>
          <table:covered-table-cell/>
        </table:table-row>
        <table:table-row table:style-name="表格1.3">
          <table:covered-table-cell/>
          <table:table-cell table:style-name="表格1.A1" table:number-columns-spanned="3" office:value-type="string">
            <text:p text:style-name="P15"><text:span text:style-name="T15">二、適合收容之災害類型分析（可複選）：</text:span></text:p>
            <text:p text:style-name="P16"><text:span text:style-name="T15"><text:s text:c="4"/>□風水災 <text:s text:c="3"/>□崩塌或土石流災害 <text:s text:c="3"/>□地震災害 <text:s text:c="3"/>□海嘯災害 <text:s text:c="3"/>□其他</text:span><text:span text:style-name="T16"> <text:s text:c="4"/></text:span></text:p>
          </table:table-cell>
          <table:covered-table-cell/>
          <table:covered-table-cell/>
        </table:table-row>
        <table:table-row table:style-name="表格1.3">
          <table:covered-table-cell/>
          <table:table-cell table:style-name="表格1.A1" table:number-columns-spanned="3" office:value-type="string">
            <text:p text:style-name="P15"><text:span text:style-name="T15">三、室內建物是否具備：</text:span></text:p>
            <text:p text:style-name="P15"><text:span text:style-name="T15"><text:s text:c="4"/>□建築執照 □使用執照 □ 建物公共安檢</text:span><text:span text:style-name="T19"> </text:span><text:span text:style-name="T15">□ 消防安檢</text:span></text:p>
          </table:table-cell>
          <table:covered-table-cell/>
          <table:covered-table-cell/>
        </table:table-row>
        <table:table-row table:style-name="表格1.5">
          <table:covered-table-cell/>
          <table:table-cell table:style-name="表格1.A1" table:number-columns-spanned="3" office:value-type="string">
            <text:p text:style-name="P15"><text:span text:style-name="T15">四、經緯度 經度：</text:span><text:span text:style-name="T16">　　　　　</text:span><text:span text:style-name="T15"> 緯度：</text:span><text:span text:style-name="T16"> <text:s/>　 　　 </text:span></text:p>
            <text:p text:style-name="P25"><text:span text:style-name="T15">五、臨時避難收容處所聯外道路交通是否便利：</text:span></text:p>
            <text:p text:style-name="P15"><text:span text:style-name="T15"><text:s text:c="4"/>□單向出口　□雙向出口　□多向出口</text:span></text:p>
          </table:table-cell>
          <table:covered-table-cell/>
          <table:covered-table-cell/>
        </table:table-row>
        <table:table-row table:style-name="表格1.6">
          <table:table-cell table:style-name="表格1.A1" office:value-type="string">
            <text:p text:style-name="P15"><text:span text:style-name="T15">参、臨時避難收容處所環境安全自我檢核</text:span></text:p>
            <text:p text:style-name="P15"><text:span text:style-name="T15">（請依貳-二、適合收容之災害分析勾選之災害進行檢核）</text:span></text:p>
          </table:table-cell>
          <table:table-cell table:style-name="表格1.A1" table:number-columns-spanned="3" office:value-type="string">
            <text:p text:style-name="P24"><text:span text:style-name="T17">一、崩塌災害</text:span></text:p>
            <text:p text:style-name="P15"><text:span text:style-name="T15">1. 臨時避難收容處所是否曾經遭受崩塌災害。</text:span></text:p>
            <text:p text:style-name="P15"><text:span text:style-name="T15">　□否　　□是</text:span></text:p>
            <text:p text:style-name="P24"><text:span text:style-name="T17">二、土石流災害</text:span></text:p>
            <text:p text:style-name="P15"><text:span text:style-name="T15">1. 臨時避難收容處所是否曾經遭受土石流危害。</text:span></text:p>
            <text:p text:style-name="P15"><text:span text:style-name="T15">　□否　　□是</text:span></text:p>
            <text:p text:style-name="P15"><text:span text:style-name="T15">2. 臨時避難收容處所是否位於土石流潛勢區域範圍。</text:span></text:p>
            <text:p text:style-name="P15"><text:span text:style-name="T15">　□否　　□是</text:span></text:p>
            <text:p text:style-name="P15"><text:span text:style-name="T15">3. 臨時避難收容處所是否位於土石流河岸。</text:span></text:p>
            <text:p text:style-name="P15"><text:span text:style-name="T15">　□否　 <text:s/>□是　</text:span></text:p>
            <text:p text:style-name="P24"><text:span text:style-name="T17">三、風水災害</text:span></text:p>
            <text:p text:style-name="P15"><text:span text:style-name="T15">1. 臨時避難收容處所是否曾被淹水。</text:span></text:p>
            <text:p text:style-name="P15"><text:span text:style-name="T15">　□否　　□是</text:span></text:p>
            <text:p text:style-name="P15"><text:span text:style-name="T15">2. 臨時避難收容處所是否為模擬淹水達1公尺以上潛勢地區範圍。</text:span></text:p>
            <text:p text:style-name="P15"><text:span text:style-name="T15"><text:s text:c="2"/>□否　　□是</text:span></text:p>
            <text:p text:style-name="P24"><text:span text:style-name="T17">四、地震災害</text:span></text:p>
            <text:p text:style-name="P15"><text:span text:style-name="T15">1. 臨時避難收容處所是否具備戶外場地。</text:span></text:p>
            <text:p text:style-name="P15"><text:span text:style-name="T15"><text:s text:c="2"/>□否　　□是</text:span></text:p>
            <text:p text:style-name="P17"><text:span text:style-name="T15">2. 臨時避難收容處所是否符合耐震力之結構安全規範（已完成評估無虞或補強完成）。</text:span></text:p>
            <text:p text:style-name="P15"><text:span text:style-name="T15"><text:s text:c="2"/>□否　　□是　　□尚未評估　　□無相關資料可證明是否經過評估　　□其他說明：</text:span></text:p>
            <text:p text:style-name="P15"><text:span text:style-name="T15">　</text:span><text:span text:style-name="T16"> <text:s text:c="42"/></text:span></text:p>
            <text:p text:style-name="P15"><text:span text:style-name="T15">3.承上題，若尚無進行耐震力檢測，臨時避難收容處所（室內）是否為民國86年以後建物。</text:span></text:p>
            <text:p text:style-name="P15"><text:span text:style-name="T15"><text:s text:c="2"/>□否　　□是 <text:s text:c="2"/>□其他說明：</text:span><text:span text:style-name="T16"> <text:s text:c="42"/></text:span></text:p>
            <text:p text:style-name="P24"><text:span text:style-name="T17">五、海嘯災害</text:span></text:p>
            <text:p text:style-name="P15"><text:span text:style-name="T15">1. 臨時避難收容處所是否離海岸線800公尺遠。</text:span></text:p>
            <text:p text:style-name="P15"><text:span text:style-name="T15"><text:s text:c="2"/>□否　　□是</text:span></text:p>
            <text:p text:style-name="P15"><text:span text:style-name="T15">2.承上題，若為海岸線800公尺內臨時避難收容處所。</text:span></text:p>
            <text:p text:style-name="P26"><text:span text:style-name="T15"><text:s text:c="2"/>A. 臨時避難收容處所是否位於2樓以上。</text:span></text:p>
            <text:p text:style-name="P26"><text:span text:style-name="T15"><text:s text:c="2"/>□否　　□是</text:span></text:p>
            <text:p text:style-name="P26"><text:soft-page-break/><text:span text:style-name="T15"><text:s text:c="2"/>B. 臨時避難收容處所是否符合耐震力之結構安全規範（已完成評估無虞或補強完成）。</text:span></text:p>
            <text:p text:style-name="P15"><text:span text:style-name="T15"><text:s text:c="2"/>□否　　□是　　□尚未評估　　□無相關資料可證明是否經過評估　　□其他說明：</text:span></text:p>
            <text:p text:style-name="P15"><text:span text:style-name="T15">　</text:span><text:span text:style-name="T16"> <text:s text:c="42"/></text:span></text:p>
            <text:p text:style-name="P27"/>
            <text:p text:style-name="P28"><text:span text:style-name="T15">C.承上題，若尚無進行耐震力檢測，臨時避難收容處所（室內）是否為民國86年以後建物。</text:span></text:p>
            <text:p text:style-name="P28"><text:span text:style-name="T15">□否　　□是 <text:s text:c="2"/>□其他說明：</text:span><text:span text:style-name="T16"> <text:s text:c="42"/></text:span></text:p>
          </table:table-cell>
          <table:covered-table-cell/>
          <table:covered-table-cell/>
        </table:table-row>
        <table:table-row table:style-name="表格1.7">
          <table:table-cell table:style-name="表格1.A7" office:value-type="string">
            <text:p text:style-name="P18"><text:span text:style-name="T15">肆、綜合評估</text:span></text:p>
            <text:p text:style-name="P14"><text:span text:style-name="T15">（根據参、適災性分析，若有一項不符合即為不安全）</text:span></text:p>
          </table:table-cell>
          <table:table-cell table:style-name="表格1.A1" office:value-type="string">
            <text:p text:style-name="P15"><text:span text:style-name="T15">□安全</text:span></text:p>
          </table:table-cell>
          <table:table-cell table:style-name="表格1.A1" table:number-columns-spanned="2" office:value-type="string">
            <text:p text:style-name="P15"><text:span text:style-name="T15">□有不安全疑慮　理由：</text:span></text:p>
          </table:table-cell>
          <table:covered-table-cell/>
        </table:table-row>
        <table:table-row table:style-name="表格1.7">
          <table:table-cell table:style-name="表格1.A7" table:number-columns-spanned="3" office:value-type="string">
            <text:p text:style-name="P18"><text:span text:style-name="T15">承辦人</text:span></text:p>
          </table:table-cell>
          <table:covered-table-cell/>
          <table:covered-table-cell/>
          <table:table-cell table:style-name="表格1.A7" office:value-type="string">
            <text:p text:style-name="P18"><text:span text:style-name="T15">單位主管</text:span></text:p>
          </table:table-cell>
        </table:table-row>
        <table:table-row table:style-name="表格1.7">
          <table:table-cell table:style-name="表格1.A1" table:number-columns-spanned="3" office:value-type="string">
            <text:p text:style-name="P19"/>
            <text:p text:style-name="P19"/>
            <text:p text:style-name="P19"/>
            <text:p text:style-name="P19"/>
          </table:table-cell>
          <table:covered-table-cell/>
          <table:covered-table-cell/>
          <table:table-cell table:style-name="表格1.A1" office:value-type="string">
            <text:p text:style-name="P19"/>
          </table:table-cell>
        </table:table-row>
      </table:table>
      <text:p text:style-name="P4"/>
      <text:p text:style-name="P23"><text:span text:style-name="T11">附件17-6.2</text:span></text:p>
      <text:p text:style-name="P5"><text:span text:style-name="T20">臺中市臨時避難收容處所新增/刪除提報流程示意圖</text:span></text:p>
      <text:p text:style-name="P4"><draw:custom-shape text:anchor-type="paragraph" draw:z-index="25" draw:name="文字方塊 832" draw:style-name="gr10" draw:text-style-name="P37" svg:width="4.321cm" svg:height="1.013cm" svg:x="9.156cm" svg:y="14.459cm"><text:p text:style-name="P30"><text:span text:style-name="T21">提供或以系統介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直線單箭頭接點 833" draw:style-name="gr23" draw:text-style-name="P37" svg:width="0.003cm" svg:height="1.953cm" svg:x="11.015cm" svg:y="15.827cm"><text:p/><draw:enhanced-geometry draw:mirror-horizontal="false" draw:mirror-vertical="false" svg:viewBox="0 0 21600 21600" draw:type="mso-spt32" draw:enhanced-path="M 0 0 L 21600 21600 N"/></draw:custom-shape><draw:custom-shape text:anchor-type="paragraph" draw:z-index="4" draw:name="文字方塊 835" draw:style-name="gr5" draw:text-style-name="P36" svg:width="2.382cm" svg:height="1.128cm" svg:x="1.011cm" svg:y="17.732cm"><text:p text:style-name="P31"><text:span text:style-name="T13">內政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直線單箭頭接點 838" draw:style-name="gr23" draw:text-style-name="P37" svg:width="0.003cm" svg:height="1.953cm" svg:x="14.496cm" svg:y="15.796cm"><text:p/><draw:enhanced-geometry draw:mirror-horizontal="false" draw:mirror-vertical="false" svg:viewBox="0 0 21600 21600" draw:type="mso-spt32" draw:enhanced-path="M 0 0 L 21600 21600 N"/></draw:custom-shape><draw:custom-shape text:anchor-type="paragraph" draw:z-index="29" draw:name="直線單箭頭接點 839" draw:style-name="gr23" draw:text-style-name="P37" svg:width="0.003cm" svg:height="1.953cm" svg:x="5.976cm" svg:y="15.774cm"><text:p/><draw:enhanced-geometry draw:mirror-horizontal="false" draw:mirror-vertical="false" svg:viewBox="0 0 21600 21600" draw:type="mso-spt32" draw:enhanced-path="M 0 0 L 21600 21600 N"/></draw:custom-shape><draw:custom-shape text:anchor-type="paragraph" draw:z-index="28" draw:name="直線單箭頭接點 840" draw:style-name="gr23" draw:text-style-name="P37" svg:width="0.003cm" svg:height="1.953cm" svg:x="2.034cm" svg:y="15.785cm"><text:p/><draw:enhanced-geometry draw:mirror-horizontal="false" draw:mirror-vertical="false" svg:viewBox="0 0 21600 21600" draw:type="mso-spt32" draw:enhanced-path="M 0 0 L 21600 21600 N"/></draw:custom-shape><draw:line text:anchor-type="paragraph" draw:z-index="26" draw:name="直線接點 841" draw:style-name="gr21" draw:text-style-name="P37" svg:x1="2.034cm" svg:y1="15.759cm" svg:x2="14.496cm" svg:y2="15.761cm"><text:p/></draw:line><draw:line text:anchor-type="paragraph" draw:z-index="27" draw:name="直線接點 842" draw:style-name="gr22" draw:text-style-name="P37" svg:x1="8.198cm" svg:y1="14.076cm" svg:x2="8.201cm" svg:y2="15.785cm"><text:p/></draw:line><draw:custom-shape text:anchor-type="paragraph" draw:z-index="24" draw:name="文字方塊 843" draw:style-name="gr10" draw:text-style-name="P37" svg:width="2.911cm" svg:height="0.929cm" svg:x="1.478cm" svg:y="9.79cm"><text:p text:style-name="P30"><text:span text:style-name="T18">開設狀況回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矩形 844" draw:style-name="gr20" draw:text-style-name="P36" svg:width="2.908cm" svg:height="1.011cm" svg:x="0.744cm" svg:y="5.519cm"><text:p text:style-name="P30"><text:span text:style-name="T21">登錄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直線接點 845" draw:style-name="gr16" draw:text-style-name="P37" svg:x1="1.61cm" svg:y1="8.652cm" svg:x2="5.103cm" svg:y2="8.678cm"><text:p/></draw:line><draw:line text:anchor-type="paragraph" draw:z-index="17" draw:name="直線接點 846" draw:style-name="gr15" draw:text-style-name="P37" svg:x1="0.684cm" svg:y1="5.133cm" svg:x2="5.182cm" svg:y2="5.185cm"><text:p/></draw:line><draw:line text:anchor-type="paragraph" draw:z-index="19" draw:name="直線接點 847" draw:style-name="gr17" draw:text-style-name="P37" svg:x1="0.631cm" svg:y1="5.133cm" svg:x2="0.634cm" svg:y2="13.414cm"><text:p/></draw:line><draw:custom-shape text:anchor-type="paragraph" draw:z-index="9" draw:name="文字方塊 848" draw:style-name="gr10" draw:text-style-name="P37" svg:width="2.606cm" svg:height="1.013cm" svg:x="8.423cm" svg:y="3.011cm"><text:p text:style-name="P30"><text:span text:style-name="T6">確認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849" draw:style-name="gr10" draw:text-style-name="P37" svg:width="3.264cm" svg:height="1.521cm" svg:x="8.015cm" svg:y="6.392cm"><text:p text:style-name="P33"><text:span text:style-name="T6">提報</text:span></text:p><text:p text:style-name="P33"><text:span text:style-name="T6">（填報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850" draw:style-name="gr10" draw:text-style-name="P37" svg:width="1.625cm" svg:height="1.013cm" svg:x="10.769cm" svg:y="10.541cm"><text:p text:style-name="P30"><text:span text:style-name="T21">副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851" draw:style-name="gr10" draw:text-style-name="P37" svg:width="3.229cm" svg:height="1.521cm" svg:x="5.154cm" svg:y="9.853cm"><text:p text:style-name="P33"><text:span text:style-name="T21">彙整提報</text:span></text:p><text:p text:style-name="P33"><text:span text:style-name="T6">（填報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直線單箭頭接點 852" draw:style-name="gr19" draw:text-style-name="P37" svg:width="4.081cm" svg:height="0.031cm" svg:x="0.631cm" svg:y="13.467cm"><text:p/><draw:enhanced-geometry draw:mirror-horizontal="false" draw:mirror-vertical="false" svg:viewBox="0 0 21600 21600" draw:type="mso-spt32" draw:enhanced-path="M 0 0 L 21600 21600 N"/></draw:custom-shape><draw:custom-shape text:anchor-type="paragraph" draw:z-index="21" draw:name="直線單箭頭接點 853" draw:style-name="gr18" draw:text-style-name="P37" svg:width="3.081cm" svg:height="0.031cm" svg:x="1.637cm" svg:y="12.594cm"><text:p/><draw:enhanced-geometry draw:mirror-horizontal="false" draw:mirror-vertical="false" svg:viewBox="0 0 21600 21600" draw:type="mso-spt32" draw:enhanced-path="M 0 0 L 21600 21600 N"/></draw:custom-shape><draw:line text:anchor-type="paragraph" draw:z-index="20" draw:name="直線接點 854" draw:style-name="gr17" draw:text-style-name="P37" svg:x1="1.637cm" svg:y1="8.677cm" svg:x2="1.639cm" svg:y2="12.619cm"><text:p/></draw:line><draw:custom-shape text:anchor-type="paragraph" draw:z-index="16" draw:name="直線單箭頭接點 855" draw:style-name="gr14" draw:text-style-name="P37" svg:width="5.531cm" svg:height="0.027cm" svg:x="8.172cm" svg:y="10.504cm"><text:p/><draw:enhanced-geometry draw:mirror-horizontal="false" draw:mirror-vertical="false" svg:viewBox="0 0 21600 21600" draw:type="mso-spt32" draw:enhanced-path="M 0 0 L 21600 21600 N"/></draw:custom-shape><draw:custom-shape text:anchor-type="paragraph" draw:z-index="13" draw:name="直線單箭頭接點 857" draw:style-name="gr13" draw:text-style-name="P37" svg:width="0.003cm" svg:height="2.86cm" svg:x="8.14cm" svg:y="9.234cm"><text:p/><draw:enhanced-geometry draw:mirror-horizontal="false" draw:mirror-vertical="false" svg:viewBox="0 0 21600 21600" draw:type="mso-spt32" draw:enhanced-path="M 0 0 L 21600 21600 N"/></draw:custom-shape><draw:custom-shape text:anchor-type="paragraph" draw:z-index="12" draw:name="直線單箭頭接點 860" draw:style-name="gr12" draw:text-style-name="P37" svg:width="0.003cm" svg:height="2.541cm" svg:x="8.199cm" svg:y="5.502cm"><text:p/><draw:enhanced-geometry draw:mirror-horizontal="false" draw:mirror-vertical="false" svg:viewBox="0 0 21600 21600" draw:type="mso-spt32" draw:enhanced-path="M 0 0 L 21600 21600 N"/></draw:custom-shape><draw:custom-shape text:anchor-type="paragraph" draw:z-index="10" draw:name="直線單箭頭接點 861" draw:style-name="gr11" draw:text-style-name="P37" svg:width="0.003cm" svg:height="1.911cm" svg:x="8.199cm" svg:y="2.54cm"><text:p/><draw:enhanced-geometry draw:mirror-horizontal="false" draw:mirror-vertical="false" svg:viewBox="0 0 21600 21600" draw:type="mso-spt32" draw:enhanced-path="M 0 0 L 21600 21600 N"/></draw:custom-shape><draw:custom-shape text:anchor-type="paragraph" draw:z-index="1" draw:name="文字方塊 862" draw:style-name="gr2" draw:text-style-name="P36" svg:width="6.181cm" svg:height="1.183cm" svg:x="5.207cm" svg:y="4.47cm"><text:p text:style-name="P33"><text:span text:style-name="T13">臺中市各區公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863" draw:style-name="gr1" draw:text-style-name="P36" svg:width="4.754cm" svg:height="2.057cm" svg:x="5.909cm" svg:y="0.732cm"><text:p text:style-name="P34"><text:span text:style-name="T13">新增/刪</text:span><text:bookmark text:name="_GoBack"/><text:span text:style-name="T13">除轄內避難收容處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custom-shape text:anchor-type="paragraph" draw:z-index="3" draw:name="文字方塊 858" draw:style-name="gr4" draw:text-style-name="P36" svg:width="6.998cm" svg:height="1.987cm" svg:x="4.715cm" svg:y="11.007cm"><text:p text:style-name="P35"><text:span text:style-name="T7">衛生福利部</text:span></text:p><text:p text:style-name="P32"><text:span text:style-name="T7">（重災物力管理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834" draw:style-name="gr7" draw:text-style-name="P36" svg:width="2.878cm" svg:height="1.131cm" svg:x="9.71cm" svg:y="16.713cm"><text:p text:style-name="P32"><text:span text:style-name="T7">經濟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836" draw:style-name="gr6" draw:text-style-name="P36" svg:width="5.361cm" svg:height="1.128cm" svg:x="3.81cm" svg:y="16.679cm"><text:p text:style-name="P32"><text:span text:style-name="T7">行政院農業委員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837" draw:style-name="gr8" draw:text-style-name="P36" svg:width="4.097cm" svg:height="1.131cm" svg:x="13.245cm" svg:y="16.711cm"><text:p text:style-name="P32"><text:span text:style-name="T7">其他相關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856" draw:style-name="gr9" draw:text-style-name="P36" svg:width="3.07cm" svg:height="1.408cm" svg:x="13.774cm" svg:y="8.899cm"><text:p text:style-name="P32"><text:span text:style-name="T7">內政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859" draw:style-name="gr3" draw:text-style-name="P36" svg:width="6.263cm" svg:height="1.128cm" svg:x="5.166cm" svg:y="6.957cm"><text:p text:style-name="P32"><text:span text:style-name="T7">臺中市政府社會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臨時避難收容處所設置作業程序</text:span></text:p>
      </style:header>
      <style:footer>
        <text:p text:style-name="MP2">2-7-<text:span text:style-name="MT2"><text:page-number text:select-page="current">5</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3</meta:editing-cycles>
    <meta:print-date>2017-07-03T08:13:00</meta:print-date>
    <meta:creation-date>2017-09-26T11:48:00</meta:creation-date>
    <dc:date>2017-09-26T11:50:00</dc:date>
    <meta:editing-duration>PT3M</meta:editing-duration>
    <meta:generator>LibreOffice/5.4.1.2$Windows_X86_64 LibreOffice_project/ea7cb86e6eeb2bf3a5af73a8f7777ac570321527</meta:generator>
    <meta:document-statistic meta:table-count="1" meta:image-count="0" meta:object-count="0" meta:page-count="6" meta:paragraph-count="113" meta:word-count="2104" meta:character-count="2571" meta:non-whitespace-character-count="222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