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Mangal1" svg:font-family="Mangal"/>
    <style:font-face style:name="標楷體1" svg:font-family="標楷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Biao Kai Shu" svg:font-family="'DF Biao Kai Shu'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 Biao Kai Shu1" svg:font-family="'DF Biao Kai Shu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20pt" fo:font-weight="bold" style:letter-kerning="false" style:font-name-asian="標楷體2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20pt" style:font-name-asian="標楷體2" style:font-size-asian="20pt" style:font-size-complex="20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2" style:font-size-complex="20pt" style:font-weight-complex="bold"/>
    </style:style>
    <style:style style:name="P5" style:family="paragraph" style:parent-style-name="Standard">
      <style:text-properties style:font-name-asian="標楷體2" style:font-size-complex="11pt"/>
    </style:style>
    <style:style style:name="P6" style:family="paragraph" style:parent-style-name="Standard">
      <style:paragraph-properties fo:margin-left="0cm" fo:margin-right="0cm" fo:orphans="2" fo:widows="2" fo:text-indent="5.927cm" style:auto-text-indent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top="0.212cm" fo:margin-bottom="0cm" loext:contextual-spacing="false" style:line-height-at-least="0.423cm"/>
      <style:text-properties style:font-name-asian="標楷體2" style:font-size-complex="11pt"/>
    </style:style>
    <style:style style:name="P9" style:family="paragraph" style:parent-style-name="Standard" style:master-page-name="First_20_Page">
      <style:paragraph-properties fo:text-align="center" style:justify-single-word="false" fo:orphans="2" fo:widows="2" style:page-number="auto"/>
    </style:style>
    <style:style style:name="P10" style:family="paragraph" style:parent-style-name="Header">
      <style:paragraph-properties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13" style:family="paragraph">
      <loext:graphic-properties draw:fill="none"/>
      <style:paragraph-properties fo:text-align="start"/>
    </style:style>
    <style:style style:name="P14" style:family="paragraph">
      <style:paragraph-properties fo:margin-top="0cm" fo:margin-bottom="0cm" style:line-height-at-least="0.423cm" fo:text-align="start"/>
    </style:style>
    <style:style style:name="P15" style:family="paragraph">
      <loext:graphic-properties draw:fill="none"/>
      <style:paragraph-properties fo:margin-top="0cm" fo:margin-bottom="0cm" style:line-height-at-least="0.423cm" fo:text-align="start"/>
    </style:style>
    <style:style style:name="P16" style:family="paragraph">
      <style:paragraph-properties fo:margin-top="0cm" fo:margin-bottom="0cm" fo:line-height="100%" fo:text-align="center"/>
    </style:style>
    <style:style style:name="P17" style:family="paragraph">
      <loext:graphic-properties draw:fill="solid" draw:fill-color="#ffffff"/>
      <style:paragraph-properties fo:margin-top="0cm" fo:margin-bottom="0cm" fo:line-height="100%" fo:text-align="center"/>
    </style:style>
    <style:style style:name="P18" style:family="paragraph">
      <style:paragraph-properties fo:margin-top="0cm" fo:margin-bottom="0cm" style:line-height-at-least="0.529cm" fo:text-align="start"/>
    </style:style>
    <style:style style:name="P19" style:family="paragraph">
      <loext:graphic-properties draw:fill="solid" draw:fill-color="#ffffff"/>
      <style:paragraph-properties fo:margin-top="0cm" fo:margin-bottom="0cm" style:line-height-at-least="0.529cm" fo:text-align="start"/>
    </style:style>
    <style:style style:name="P20" style:family="paragraph">
      <style:paragraph-properties fo:margin-top="0cm" fo:margin-bottom="0cm" style:line-height-at-least="0.423cm" fo:text-align="center"/>
    </style:style>
    <style:style style:name="P21" style:family="paragraph">
      <loext:graphic-properties draw:fill="solid" draw:fill-color="#ffffff"/>
      <style:paragraph-properties fo:margin-top="0cm" fo:margin-bottom="0cm" style:line-height-at-least="0.423cm" fo:text-align="center"/>
    </style:style>
    <style:style style:name="P22" style:family="paragraph">
      <loext:graphic-properties draw:fill="solid" draw:fill-color="#ffffff"/>
      <style:paragraph-properties fo:margin-top="0cm" fo:margin-bottom="0cm" style:line-height-at-least="0.423cm" fo:text-align="start"/>
    </style:style>
    <style:style style:name="P23" style:family="paragraph">
      <style:paragraph-properties fo:margin-top="0cm" fo:margin-bottom="0cm" fo:line-height="100%" fo:text-align="justify"/>
    </style:style>
    <style:style style:name="P24" style:family="paragraph">
      <style:paragraph-properties fo:margin-top="0cm" fo:margin-bottom="0cm" style:line-height-at-least="0.459cm" fo:text-align="start"/>
    </style:style>
    <style:style style:name="P25" style:family="paragraph">
      <style:paragraph-properties fo:margin-top="0cm" fo:margin-bottom="0cm" fo:line-height="100%" fo:text-align="start"/>
    </style:style>
    <style:style style:name="P26" style:family="paragraph">
      <loext:graphic-properties draw:fill="solid" draw:fill-color="#ffffff"/>
      <style:paragraph-properties fo:margin-top="0cm" fo:margin-bottom="0cm" fo:line-height="100%" fo:text-align="start"/>
    </style:style>
    <style:style style:name="P27" style:family="paragraph">
      <style:paragraph-properties fo:margin-top="0cm" fo:margin-bottom="0cm" style:line-height-at-least="0.459cm" fo:text-align="center"/>
    </style:style>
    <style:style style:name="P28" style:family="paragraph">
      <loext:graphic-properties draw:fill="solid" draw:fill-color="#ffffff"/>
      <style:paragraph-properties fo:margin-top="0cm" fo:margin-bottom="0cm" style:line-height-at-least="0.459cm" fo:text-align="center"/>
    </style:style>
    <style:style style:name="T1" style:family="text">
      <style:text-properties fo:font-size="20pt" fo:font-weight="bold" style:letter-kerning="false" style:font-name-asian="標楷體2" style:font-size-asian="20pt" style:font-weight-asian="bold" style:font-size-complex="20pt" style:font-weight-complex="bold"/>
    </style:style>
    <style:style style:name="T2" style:family="text">
      <style:text-properties style:letter-kerning="false" style:font-name-asian="標楷體2" style:font-size-complex="20pt" style:font-weight-complex="bold"/>
    </style:style>
    <style:style style:name="T3" style:family="text">
      <style:text-properties style:font-name="標楷體" style:letter-kerning="false" style:font-name-asian="標楷體2" style:font-name-complex="Segoe UI Emoji" style:font-size-complex="20pt" style:font-weight-complex="bold"/>
    </style:style>
    <style:style style:name="T4" style:family="text">
      <style:text-properties style:font-name="標楷體" style:letter-kerning="false" style:font-name-asian="標楷體2" style:font-size-complex="20pt" style:font-weight-complex="bold"/>
    </style:style>
    <style:style style:name="T5" style:family="text">
      <style:text-properties style:font-name="標楷體" style:font-name-asian="標楷體2"/>
    </style:style>
    <style:style style:name="T6" style:family="text">
      <style:text-properties fo:color="#ff0000" style:font-name="標楷體" style:letter-kerning="false" style:font-name-asian="標楷體2" style:font-size-complex="20pt" style:font-weight-complex="bold"/>
    </style:style>
    <style:style style:name="T7" style:family="text">
      <style:text-properties fo:color="#ff0000" style:letter-kerning="false" style:font-name-asian="標楷體2" style:font-size-complex="20pt" style:font-weight-complex="bold"/>
    </style:style>
    <style:style style:name="T8" style:family="text">
      <style:text-properties fo:font-size="16pt" fo:font-weight="bold" style:font-name-asian="標楷體2" style:font-size-asian="16pt" style:font-weight-asian="bold" style:font-size-complex="14pt"/>
    </style:style>
    <style:style style:name="T9" style:family="text">
      <style:text-properties fo:language="zh" fo:country="TW"/>
    </style:style>
    <style:style style:name="T10" style:family="text">
      <style:text-properties fo:font-variant="normal" fo:text-transform="none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標楷體1" fo:font-size="11pt" fo:letter-spacing="normal" fo:font-style="normal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標楷體1" fo:font-size="10.5pt" fo:letter-spacing="normal" fo:font-style="normal" style:text-underline-style="none" fo:font-weight="normal" style:font-name-asian="標楷體1" style:font-size-asian="10.5pt" style:font-style-asian="normal" style:font-weight-asian="normal" style:font-name-complex="標楷體1" style:font-size-complex="10.5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Cambria" fo:font-size="10pt" fo:letter-spacing="normal" fo:font-style="normal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gr1" style:family="graphic">
      <style:graphic-properties fo:margin-left="0.318cm" fo:margin-right="0.365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0cm" fo:min-width="10.236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1.707cm" fo:min-width="0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fo:min-height="0.637cm" fo:min-width="0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fo:min-height="0.381cm" fo:min-width="0.335cm" fo:padding-top="0.127cm" fo:padding-bottom="0.127cm" fo:padding-left="0.15cm" fo:padding-right="0.15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6.325cm" fo:min-width="0.81cm" fo:padding-top="0.199cm" fo:padding-bottom="0.199cm" fo:padding-left="0.127cm" fo:padding-right="0.127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5.971cm" fo:min-width="0.81cm" fo:padding-top="0.199cm" fo:padding-bottom="0.199cm" fo:padding-left="0.127cm" fo:padding-right="0.127cm" fo:wrap-option="wrap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207cm" fo:min-width="8.961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208cm" fo:min-width="5.203cm" fo:padding-top="0.127cm" fo:padding-bottom="0.127cm" fo:padding-left="0.15cm" fo:padding-right="0.15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0.714cm" fo:min-width="5.498cm" fo:padding-top="0.03cm" fo:padding-bottom="0.03cm" fo:padding-left="0.254cm" fo:padding-right="0.254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0.681cm" fo:min-width="2.371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0.381cm" fo:min-width="3.713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0.649cm" fo:min-width="3.695cm" fo:padding-top="0.03cm" fo:padding-bottom="0.03cm" fo:padding-left="0.254cm" fo:padding-right="0.254cm" fo:wrap-option="wrap" style:run-through="foreground"/>
    </style:style>
    <style:style style:name="gr1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3.066cm" fo:min-width="4.147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4.352cm" fo:min-width="5.579cm" fo:padding-top="0.03cm" fo:padding-bottom="0.03cm" fo:padding-left="0.049cm" fo:padding-right="0.049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3.517cm" fo:min-width="4.103cm" fo:padding-top="0.03cm" fo:padding-bottom="0.03cm" fo:padding-left="0.049cm" fo:padding-right="0.049cm" fo:wrap-option="wrap" style:run-through="foreground"/>
    </style:style>
    <style:style style:name="gr20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0cm" fo:min-width="10.289cm" fo:padding-top="0.125cm" fo:padding-bottom="0.125cm" fo:padding-left="0.25cm" fo:padding-right="0.25cm" fo:wrap-option="wrap" style:run-through="foreground"/>
    </style:style>
    <style:style style:name="gr21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617cm" fo:min-width="0cm" fo:padding-top="0.125cm" fo:padding-bottom="0.125cm" fo:padding-left="0.25cm" fo:padding-right="0.25cm" fo:wrap-option="wrap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866cm" fo:min-width="5.844cm" fo:padding-top="0.127cm" fo:padding-bottom="0.127cm" fo:padding-left="0.254cm" fo:padding-right="0.254cm" fo:wrap-option="wrap" style:run-through="foreground"/>
    </style:style>
    <style:style style:name="gr23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cm" fo:min-width="4.597cm" fo:padding-top="0.125cm" fo:padding-bottom="0.125cm" fo:padding-left="0.25cm" fo:padding-right="0.25cm" fo:wrap-option="wrap" style:run-through="foreground"/>
    </style:style>
    <style:style style:name="gr24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356cm" fo:min-width="0cm" fo:padding-top="0.125cm" fo:padding-bottom="0.125cm" fo:padding-left="0.25cm" fo:padding-right="0.25cm" fo:wrap-option="wrap" style:run-through="foreground"/>
    </style:style>
    <style:style style:name="gr25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621cm" fo:min-width="0cm" fo:padding-top="0.125cm" fo:padding-bottom="0.125cm" fo:padding-left="0.25cm" fo:padding-right="0.25cm" fo:wrap-option="wrap" style:run-through="foreground"/>
    </style:style>
    <style:style style:name="gr26" style:family="graphic">
      <style:graphic-properties draw:stroke="solid" svg:stroke-width="0.026cm" svg:stroke-color="#000000" draw:stroke-linejoin="miter" draw:fill="solid" draw:fill-color="#ffffff" draw:textarea-vertical-align="middle" draw:auto-grow-height="false" draw:fit-to-size="false" fo:min-height="0.649cm" fo:min-width="6.929cm" fo:padding-top="0.03cm" fo:padding-bottom="0.03cm" fo:padding-left="0.254cm" fo:padding-right="0.254cm" fo:wrap-option="wrap" style:run-through="foreground"/>
    </style:style>
    <style:style style:name="gr27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303cm" fo:min-width="0cm" fo:padding-top="0.125cm" fo:padding-bottom="0.125cm" fo:padding-left="0.25cm" fo:padding-right="0.25cm" fo:wrap-option="wrap" style:run-through="foreground"/>
    </style:style>
    <style:style style:name="gr28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268cm" fo:min-width="0cm" fo:padding-top="0.125cm" fo:padding-bottom="0.125cm" fo:padding-left="0.25cm" fo:padding-right="0.25cm" fo:wrap-option="wrap" style:run-through="foreground"/>
    </style:style>
    <style:style style:name="gr29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628cm" fo:min-width="0cm" fo:padding-top="0.125cm" fo:padding-bottom="0.125cm" fo:padding-left="0.25cm" fo:padding-right="0.25cm" fo:wrap-option="wrap" style:run-through="foreground"/>
    </style:style>
    <style:style style:name="gr30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347cm" fo:min-width="0cm" fo:padding-top="0.125cm" fo:padding-bottom="0.125cm" fo:padding-left="0.25cm" fo:padding-right="0.25cm" fo:wrap-option="wrap" style:run-through="foreground"/>
    </style:style>
    <style:style style:name="gr3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fo:min-height="0.397cm" fo:min-width="0cm" fo:padding-top="0.127cm" fo:padding-bottom="0.127cm" fo:padding-left="0.254cm" fo:padding-right="0.254cm" fo:wrap-option="wrap" style:run-through="foreground"/>
    </style:style>
    <style:style style:name="gr3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963cm" fo:min-width="4.819cm" fo:padding-top="0.127cm" fo:padding-bottom="0.127cm" fo:padding-left="0.254cm" fo:padding-right="0.254cm" fo:wrap-option="wrap" style:run-through="foreground"/>
    </style:style>
    <style:style style:name="gr3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065cm" fo:min-width="3.722cm" fo:padding-top="0.03cm" fo:padding-bottom="0.03cm" fo:padding-left="0.254cm" fo:padding-right="0.254cm" fo:wrap-option="wrap" style:run-through="foreground"/>
    </style:style>
    <style:style style:name="gr3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875cm" fo:min-width="7.809cm" fo:padding-top="0.127cm" fo:padding-bottom="0.127cm" fo:padding-left="0.254cm" fo:padding-right="0.254cm" fo:wrap-option="wrap" style:run-through="foreground"/>
    </style:style>
    <style:style style:name="gr35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171cm" fo:min-width="0cm" fo:padding-top="0.125cm" fo:padding-bottom="0.125cm" fo:padding-left="0.25cm" fo:padding-right="0.25cm" fo:wrap-option="wrap" style:run-through="foreground"/>
    </style:style>
    <style:style style:name="gr36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cm" fo:min-width="1.725cm" fo:padding-top="0.125cm" fo:padding-bottom="0.125cm" fo:padding-left="0.25cm" fo:padding-right="0.25cm" fo:wrap-option="wrap" style:run-through="foreground"/>
    </style:style>
    <style:style style:name="gr37" style:family="graphic">
      <style:graphic-properties draw:stroke="none" svg:stroke-width="0cm" draw:fill="none" draw:textarea-vertical-align="top" draw:auto-grow-height="false" draw:fit-to-size="false" fo:min-height="0.575cm" fo:min-width="0.335cm" fo:padding-top="0.03cm" fo:padding-bottom="0.03cm" fo:padding-left="0.15cm" fo:padding-right="0.15cm" fo:wrap-option="wrap" style:run-through="foreground"/>
    </style:style>
    <style:style style:name="gr38" style:family="graphic">
      <style:graphic-properties draw:stroke="none" svg:stroke-width="0cm" draw:fill="none" draw:textarea-vertical-align="top" draw:auto-grow-height="false" draw:fit-to-size="false" fo:min-height="0.575cm" fo:min-width="0.337cm" fo:padding-top="0.03cm" fo:padding-bottom="0.03cm" fo:padding-left="0.15cm" fo:padding-right="0.15cm" fo:wrap-option="wrap" style:run-through="foreground"/>
    </style:style>
    <style:style style:name="gr39" style:family="graphic">
      <style:graphic-properties draw:stroke="none" svg:stroke-width="0cm" draw:fill="none" draw:textarea-vertical-align="top" draw:auto-grow-height="false" draw:fit-to-size="false" fo:min-height="0.594cm" fo:min-width="0.362cm" fo:padding-top="0.03cm" fo:padding-bottom="0.03cm" fo:padding-left="0.15cm" fo:padding-right="0.1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中市大里區災害應變中心</text:span></text:p>
      <text:h text:style-name="P1" text:outline-level="1"><text:span text:style-name="T1">車行地下道封閉標準作業流程</text:span></text:h>
      <text:p text:style-name="P2"/>
      <text:p text:style-name="P2"/>
      <text:p text:style-name="P6"><text:span text:style-name="T2">中華民國105年8月26日</text:span></text:p>
      <text:p text:style-name="P6"><text:span text:style-name="T3">里區民</text:span><text:span text:style-name="T4">字第</text:span><text:span text:style-name="T2">1050022217</text:span><text:span text:style-name="T4">號函</text:span><text:span text:style-name="T6">定稿</text:span></text:p>
      <text:p text:style-name="P4"/>
      <text:p text:style-name="P6"><text:span text:style-name="T2">中華民國106年5月19日</text:span></text:p>
      <text:p text:style-name="P6"><text:span text:style-name="T2">里區民字第1060014080號函</text:span><text:span text:style-name="T7">修正</text:span></text:p>
      <text:p text:style-name="P3"/>
      <text:p text:style-name="P7"><draw:g text:anchor-type="paragraph" draw:z-index="0" draw:name="Group 2" draw:style-name="gr1"><draw:custom-shape draw:name="AutoShape 3" draw:style-name="gr2" draw:text-style-name="P13" svg:width="10.738cm" svg:height="0.003cm" svg:x="1.752cm" svg:y="12.079cm"><text:p/><draw:enhanced-geometry draw:mirror-horizontal="false" draw:mirror-vertical="false" svg:viewBox="0 0 21600 21600" draw:type="mso-spt32" draw:enhanced-path="M 0 0 L 21600 21600 N"/></draw:custom-shape><draw:custom-shape draw:name="AutoShape 4" draw:style-name="gr3" draw:text-style-name="P13" svg:width="0.003cm" svg:height="1.959cm" svg:x="1.475cm" svg:y="6.216cm"><text:p/><draw:enhanced-geometry draw:mirror-horizontal="false" draw:mirror-vertical="true" svg:viewBox="0 0 21600 21600" draw:type="mso-spt32" draw:enhanced-path="M 0 0 L 21600 21600 N"/></draw:custom-shape><draw:line draw:name="直線接點 664" draw:style-name="gr4" draw:text-style-name="P13" svg:x1="11.309cm" svg:y1="20.408cm" svg:x2="12.165cm" svg:y2="20.408cm"><text:p/></draw:line><draw:line draw:name="Line 6" draw:style-name="gr5" draw:text-style-name="P13" svg:x1="2.32cm" svg:y1="8.192cm" svg:x2="1.475cm" svg:y2="8.192cm"><text:p/></draw:line><draw:g draw:name="Group 7" draw:style-name="gr6"><draw:g draw:name="Group 8" draw:style-name="gr6"><draw:custom-shape draw:name="Freeform 9" draw:style-name="gr7" draw:text-style-name="P13" svg:width="0.008cm" svg:height="0.89cm" svg:x="6.555cm" svg:y="3.92cm"><text:p/><draw:enhanced-geometry draw:mirror-horizontal="false" draw:mirror-vertical="false" drawooo:sub-view-size="5 448" draw:text-areas="0 0 ?f9 ?f10" svg:viewBox="0 0 0 0" draw:type="ooxml-non-primitive" draw:enhanced-path="M 0 0 L 5 418 5 448 N"><draw:equation draw:name="f0" draw:formula="0*logwidth/5"/><draw:equation draw:name="f1" draw:formula="0*logheight/448"/><draw:equation draw:name="f2" draw:formula="3175*logwidth/5"/><draw:equation draw:name="f3" draw:formula="273725*logheight/448"/><draw:equation draw:name="f4" draw:formula="3175*logwidth/5"/><draw:equation draw:name="f5" draw:formula="293370*logheight/448"/><draw:equation draw:name="f6" draw:formula="0*60000/65536"/><draw:equation draw:name="f7" draw:formula="0*60000/65536"/><draw:equation draw:name="f8" draw:formula="0*60000/65536"/><draw:equation draw:name="f9" draw:formula="logwidth"/><draw:equation draw:name="f10" draw:formula="logheight"/></draw:enhanced-geometry></draw:custom-shape><draw:custom-shape draw:name="Text Box 10" draw:style-name="gr8" draw:text-style-name="P15" svg:width="0.634cm" svg:height="0.634cm" svg:x="1.687cm" svg:y="7.095cm"><text:p text:style-name="P14"><text:span text:style-name="T10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9" draw:text-style-name="P17" svg:width="1.063cm" svg:height="16.722cm" svg:x="15.288cm" svg:y="0.824cm"><text:p text:style-name="P16"><text:span text:style-name="T11">封閉作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10" draw:text-style-name="P17" svg:width="1.063cm" svg:height="6.368cm" svg:x="15.288cm" svg:y="18.092cm"><text:p text:style-name="P16"><text:span text:style-name="T11">開放作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3" draw:style-name="gr11" draw:text-style-name="P19" svg:width="9.468cm" svg:height="1.46cm" svg:x="5.497cm" svg:y="0.875cm"><text:p text:style-name="P18"><text:span text:style-name="T12">1.</text:span><text:span text:style-name="T12">車行地下道設備建置及維護單位巡查或網路監看回報</text:span></text:p><text:p text:style-name="P18"><text:span text:style-name="T12">2.</text:span><text:span text:style-name="T12">用路人、當地居民、警政單位或設施管理單位放水通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4" draw:style-name="gr12" draw:text-style-name="P19" svg:width="5.502cm" svg:height="1.461cm" svg:x="-0.43cm" svg:y="0.875cm"><text:p text:style-name="P18"><text:span text:style-name="T12">1.</text:span><text:span text:style-name="T12">相關機關</text:span><text:span text:style-name="T12">(</text:span><text:span text:style-name="T12">單位</text:span><text:span text:style-name="T12">)</text:span><text:span text:style-name="T12">發布為警戒區域</text:span></text:p><text:p text:style-name="P18"><text:span text:style-name="T12">2.</text:span><text:span text:style-name="T12">本府認定地下道損壞嚴重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5" draw:style-name="gr13" draw:text-style-name="P17" svg:width="6.005cm" svg:height="0.773cm" svg:x="3.544cm" svg:y="3.211cm"><text:p text:style-name="P16"><text:span text:style-name="T10">地下道巡檢機制啟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6" draw:style-name="gr14" draw:text-style-name="P21" svg:width="2.878cm" svg:height="0.934cm" svg:x="-0.007cm" svg:y="5.267cm"><text:p text:style-name="P20"><text:span text:style-name="T10">持續警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7" draw:style-name="gr15" draw:text-style-name="P22" svg:width="8.441cm" svg:height="1.269cm" svg:x="2.322cm" svg:y="7.557cm"><text:p text:style-name="P14"><text:span text:style-name="T10">達封閉標準自動啟動柵欄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Text Box 18" draw:style-name="gr16" draw:text-style-name="P21" svg:width="4.202cm" svg:height="0.708cm" svg:x="4.433cm" svg:y="11.002cm"><text:p text:style-name="P20"><text:span text:style-name="T10">進行封閉作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9" draw:style-name="gr17" draw:text-style-name="P21" svg:width="4.654cm" svg:height="3.319cm" svg:x="-0.324cm" svg:y="12.616cm"><text:p text:style-name="P20"><text:span text:style-name="T10">【通報聯繫】</text:span></text:p><text:p text:style-name="P23"><text:span text:style-name="T13">˙</text:span><text:span text:style-name="T13">市級、區級應變中心、</text:span><text:span text:style-name="T13">˙</text:span><text:span text:style-name="T13">建設局災害應變小組、</text:span><text:span text:style-name="T13">˙</text:span><text:span text:style-name="T13">轄區地方機關、消防、醫療及民間救難單位</text:span><text:span text:style-name="T13">(</text:span><text:span text:style-name="T13">視需要通報</text:span><text:span text:style-name="T13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0" draw:style-name="gr18" draw:text-style-name="P21" svg:width="5.677cm" svg:height="4.41cm" svg:x="4.518cm" svg:y="12.616cm"><text:p text:style-name="P20"><text:span text:style-name="T10">【阻絕設施佈設】</text:span></text:p><text:p text:style-name="P24"><text:span text:style-name="T10">˙</text:span><text:span text:style-name="T10">警察機關（單位）協助維持交通</text:span></text:p><text:p text:style-name="P24"><text:span text:style-name="T10">˙</text:span><text:span text:style-name="T10">第一階段封閉（原則地下道兩端同時佈設警示帶、交通錐、警示燈、蜂鳴器等）。</text:span></text:p><text:p text:style-name="P24"><text:span text:style-name="T10">˙</text:span><text:span text:style-name="T10">第二階段完全阻絕設施</text:span><text:span text:style-name="T10">(</text:span><text:span text:style-name="T10">充水式或</text:span><text:span text:style-name="T10">RC</text:span><text:span text:style-name="T10">護欄、拒馬、交通錐、警示燈等</text:span><text:span text:style-name="T10">)</text:span><text:span text:style-name="T10">、設置封閉告示牌、替代路線告示牌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1" draw:style-name="gr19" draw:text-style-name="P19" svg:width="4.201cm" svg:height="3.576cm" svg:x="10.374cm" svg:y="12.616cm"><text:p text:style-name="P18"><text:span text:style-name="T14">【按規定程序通報】（建設局災害應變小組）依序：</text:span></text:p><text:p text:style-name="P18"><text:span text:style-name="T14">1.</text:span><text:span text:style-name="T14">發送簡訊</text:span></text:p><text:p text:style-name="P18"><text:span text:style-name="T14">2.</text:span><text:span text:style-name="T14">災情傳真</text:span></text:p><text:p text:style-name="P18"><text:span text:style-name="T14">3.</text:span><text:span text:style-name="T14">登錄網站</text:span></text:p><text:p text:style-name="P18"><text:span text:style-name="T14">4.</text:span><text:span text:style-name="T14">通知新聞局發布新聞</text:span></text:p><text:p text:style-name="P25"><text:span text:style-name="T1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22" draw:style-name="gr20" draw:text-style-name="P13" svg:width="10.79cm" svg:height="0.003cm" svg:x="1.687cm" svg:y="2.676cm"><text:p/><draw:enhanced-geometry draw:mirror-horizontal="false" draw:mirror-vertical="false" svg:viewBox="0 0 21600 21600" draw:type="mso-spt32" draw:enhanced-path="M 0 0 L 21600 21600 N"/></draw:custom-shape><draw:custom-shape draw:name="AutoShape 23" draw:style-name="gr21" draw:text-style-name="P13" svg:width="0.003cm" svg:height="0.869cm" svg:x="6.555cm" svg:y="2.332cm"><text:p/><draw:enhanced-geometry draw:mirror-horizontal="false" draw:mirror-vertical="false" svg:viewBox="0 0 21600 21600" draw:type="mso-spt32" draw:enhanced-path="M 0 0 L 21600 21600 N"/></draw:custom-shape><draw:custom-shape draw:name="Text Box 24" draw:style-name="gr22" draw:text-style-name="P26" svg:width="6.351cm" svg:height="2.119cm" svg:x="3.38cm" svg:y="4.816cm"><text:p text:style-name="P25"><text:span text:style-name="T12">1.</text:span><text:span text:style-name="T12">輪班警戒</text:span></text:p><text:p text:style-name="P25"><text:span text:style-name="T12">2.</text:span><text:span text:style-name="T12">通知警察機關（單位）</text:span></text:p><text:p text:style-name="P25"><text:span text:style-name="T12">3.</text:span><text:span text:style-name="T12">警戒及封橋管制組判斷及回報積水</text:span><text:span text:style-name="T12">4.</text:span><text:span text:style-name="T12">水位狀況及是否有其餘交通事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5" draw:style-name="gr4" draw:text-style-name="P13" svg:x1="1.685cm" svg:y1="2.346cm" svg:x2="1.687cm" svg:y2="2.686cm"><text:p/></draw:line><draw:line draw:name="Line 26" draw:style-name="gr4" draw:text-style-name="P13" svg:x1="12.482cm" svg:y1="2.346cm" svg:x2="12.484cm" svg:y2="2.686cm"><text:p/></draw:line><draw:line draw:name="Line 27" draw:style-name="gr4" draw:text-style-name="P13" svg:x1="1.475cm" svg:y1="5.249cm" svg:x2="1.475cm" svg:y2="4.332cm"><text:p/></draw:line><draw:custom-shape draw:name="AutoShape 28" draw:style-name="gr23" draw:text-style-name="P13" svg:width="5.098cm" svg:height="0.008cm" svg:x="1.475cm" svg:y="4.331cm"><text:p/><draw:enhanced-geometry draw:mirror-horizontal="false" draw:mirror-vertical="false" svg:viewBox="0 0 21600 21600" draw:type="mso-spt32" draw:enhanced-path="M 0 0 L 21600 21600 N"/></draw:custom-shape><draw:custom-shape draw:name="AutoShape 29" draw:style-name="gr24" draw:text-style-name="P13" svg:width="0.003cm" svg:height="0.608cm" svg:x="6.555cm" svg:y="6.941cm"><text:p/><draw:enhanced-geometry draw:mirror-horizontal="false" draw:mirror-vertical="false" svg:viewBox="0 0 21600 21600" draw:type="mso-spt32" draw:enhanced-path="M 0 0 L 21600 21600 N"/></draw:custom-shape><draw:custom-shape draw:name="AutoShape 30" draw:style-name="gr25" draw:text-style-name="P13" svg:width="0.003cm" svg:height="0.872cm" svg:x="6.555cm" svg:y="8.827cm"><text:p/><draw:enhanced-geometry draw:mirror-horizontal="false" draw:mirror-vertical="false" svg:viewBox="0 0 21600 21600" draw:type="mso-spt32" draw:enhanced-path="M 0 0 L 21600 21600 N"/></draw:custom-shape><draw:g draw:name="Group 31" draw:style-name="gr6"><draw:custom-shape draw:name="Text Box 32" draw:style-name="gr26" draw:text-style-name="P21" svg:width="7.436cm" svg:height="0.708cm" svg:x="2.844cm" svg:y="9.707cm"><text:p text:style-name="P20"><text:span text:style-name="T10">第一線指揮官或其指定代理人下達封閉命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649" draw:style-name="gr27" draw:text-style-name="P13" svg:width="0.003cm" svg:height="0.555cm" svg:x="6.555cm" svg:y="10.435cm"><text:p/><draw:enhanced-geometry draw:mirror-horizontal="false" draw:mirror-vertical="false" svg:viewBox="0 0 21600 21600" draw:type="mso-spt32" draw:enhanced-path="M 0 0 L 21600 21600 N"/></draw:custom-shape></draw:g><draw:custom-shape draw:name="AutoShape 34" draw:style-name="gr28" draw:text-style-name="P13" svg:width="0.003cm" svg:height="0.519cm" svg:x="1.743cm" svg:y="12.081cm"><text:p/><draw:enhanced-geometry draw:mirror-horizontal="false" draw:mirror-vertical="false" svg:viewBox="0 0 21600 21600" draw:type="mso-spt32" draw:enhanced-path="M 0 0 L 21600 21600 N"/></draw:custom-shape><draw:custom-shape draw:name="AutoShape 35" draw:style-name="gr29" draw:text-style-name="P13" svg:width="0.003cm" svg:height="0.879cm" svg:x="6.555cm" svg:y="11.716cm"><text:p/><draw:enhanced-geometry draw:mirror-horizontal="false" draw:mirror-vertical="false" svg:viewBox="0 0 21600 21600" draw:type="mso-spt32" draw:enhanced-path="M 0 0 L 21600 21600 N"/></draw:custom-shape><draw:custom-shape draw:name="AutoShape 36" draw:style-name="gr28" draw:text-style-name="P13" svg:width="0.003cm" svg:height="0.519cm" svg:x="12.498cm" svg:y="12.081cm"><text:p/><draw:enhanced-geometry draw:mirror-horizontal="false" draw:mirror-vertical="false" svg:viewBox="0 0 21600 21600" draw:type="mso-spt32" draw:enhanced-path="M 0 0 L 21600 21600 N"/></draw:custom-shape><draw:custom-shape draw:name="直線單箭頭接點 659" draw:style-name="gr30" draw:text-style-name="P13" svg:width="0.003cm" svg:height="0.599cm" svg:x="6.555cm" svg:y="17.032cm"><text:p/><draw:enhanced-geometry draw:mirror-horizontal="false" draw:mirror-vertical="false" svg:viewBox="0 0 21600 21600" draw:type="mso-spt32" draw:enhanced-path="M 0 0 L 21600 21600 N"/></draw:custom-shape><draw:custom-shape draw:name="手繪多邊形 3" draw:style-name="gr31" draw:text-style-name="P13" svg:width="0.013cm" svg:height="0.65cm" svg:x="7.074cm" svg:y="21.444cm"><text:p/><draw:enhanced-geometry draw:mirror-horizontal="false" draw:mirror-vertical="false" drawooo:sub-view-size="8 620" draw:text-areas="0 0 ?f9 ?f10" svg:viewBox="0 0 0 0" draw:type="ooxml-non-primitive" draw:enhanced-path="M 5 0 L 0 620 8 620 N"><draw:equation draw:name="f0" draw:formula="3175*logwidth/8"/><draw:equation draw:name="f1" draw:formula="0*logheight/620"/><draw:equation draw:name="f2" draw:formula="0*logwidth/8"/><draw:equation draw:name="f3" draw:formula="405765*logheight/620"/><draw:equation draw:name="f4" draw:formula="5080*logwidth/8"/><draw:equation draw:name="f5" draw:formula="405765*logheight/620"/><draw:equation draw:name="f6" draw:formula="0*60000/65536"/><draw:equation draw:name="f7" draw:formula="0*60000/65536"/><draw:equation draw:name="f8" draw:formula="0*60000/65536"/><draw:equation draw:name="f9" draw:formula="logwidth"/><draw:equation draw:name="f10" draw:formula="logheight"/></draw:enhanced-geometry></draw:custom-shape><draw:custom-shape draw:name="文字方塊 656" draw:style-name="gr32" draw:text-style-name="P28" svg:width="5.326cm" svg:height="1.216cm" svg:x="4.618cm" svg:y="17.648cm"><text:p text:style-name="P27"><text:span text:style-name="T10">檢查確認安全無虞</text:span></text:p><text:p text:style-name="P27"><text:span text:style-name="T10">（必要時請專業人員協助確認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菱形 657" draw:style-name="gr33" draw:text-style-name="P28" svg:width="8.457cm" svg:height="2.248cm" svg:x="2.851cm" svg:y="19.288cm"><text:p text:style-name="P27"><text:span text:style-name="T10">第一線指揮官或其指定代理人指示開放通行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文字方塊 23" draw:style-name="gr34" draw:text-style-name="P28" svg:width="8.316cm" svg:height="2.128cm" svg:x="2.923cm" svg:y="22.112cm"><text:p text:style-name="P27"><text:span text:style-name="T10">【恢復通行】</text:span></text:p><text:p text:style-name="P27"><text:span text:style-name="T10">封閉設施撤除</text:span></text:p><text:p text:style-name="P27"><text:span text:style-name="T10">按規定程序通報（建設局或區公所）</text:span></text:p><text:p text:style-name="P27"><text:span text:style-name="T15">視情況持續觀察警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662" draw:style-name="gr35" draw:text-style-name="P13" svg:width="0.003cm" svg:height="0.422cm" svg:x="7.074cm" svg:y="18.865cm"><text:p/><draw:enhanced-geometry draw:mirror-horizontal="false" draw:mirror-vertical="false" svg:viewBox="0 0 21600 21600" draw:type="mso-spt32" draw:enhanced-path="M 0 0 L 21600 21600 N"/></draw:custom-shape><draw:line draw:name="直線接點 660" draw:style-name="gr4" draw:text-style-name="P13" svg:x1="12.163cm" svg:y1="20.412cm" svg:x2="12.172cm" svg:y2="18.242cm"><text:p/></draw:line><draw:custom-shape draw:name="直線單箭頭接點 661" draw:style-name="gr36" draw:text-style-name="P13" svg:width="2.227cm" svg:height="0.003cm" svg:x="9.947cm" svg:y="18.23cm"><text:p/><draw:enhanced-geometry draw:mirror-horizontal="true" draw:mirror-vertical="false" svg:viewBox="0 0 21600 21600" draw:type="mso-spt32" draw:enhanced-path="M 0 0 L 21600 21600 N"/></draw:custom-shape></draw:g><draw:custom-shape draw:name="Text Box 45" draw:style-name="gr37" draw:text-style-name="P15" svg:width="0.634cm" svg:height="0.634cm" svg:x="6.978cm" svg:y="9cm"><text:p text:style-name="P14"><text:span text:style-name="T10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65" draw:style-name="gr38" draw:text-style-name="P15" svg:width="0.636cm" svg:height="0.634cm" svg:x="7.613cm" svg:y="21.384cm"><text:p text:style-name="P14"><text:span text:style-name="T10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63" draw:style-name="gr39" draw:text-style-name="P15" svg:width="0.66cm" svg:height="0.653cm" svg:x="11.213cm" svg:y="19.479cm"><text:p text:style-name="P14"><text:span text:style-name="T10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8">車行地下道封閉標準作業流程圖（SOP）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Mangal1" svg:font-family="Mangal"/>
    <style:font-face style:name="標楷體1" svg:font-family="標楷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Biao Kai Shu" svg:font-family="'DF Biao Kai Shu'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 Biao Kai Shu1" svg:font-family="'DF Biao Kai Shu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name-asian="標楷體2" style:font-family-asian="標楷體" style:font-family-generic-asian="system" style:font-pitch-asian="variable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.標題" style:family="paragraph" style:parent-style-name="Standard" style:default-outline-level="">
      <style:paragraph-properties fo:line-height="150%" fo:orphans="2" fo:widows="2"/>
      <style:text-properties fo:font-weight="bold" style:font-name-asian="標楷體2" style:font-family-asian="標楷體" style:font-family-generic-asian="system" style:font-pitch-asian="variable" style:font-weight-asian="bold"/>
    </style:style>
    <style:style style:name="X.內文" style:family="paragraph" style:parent-style-name="Standard" style:default-outline-level="">
      <style:paragraph-properties fo:margin-left="0.847cm" fo:margin-right="0cm" fo:line-height="150%" fo:orphans="2" fo:widows="2" fo:text-indent="0cm" style:auto-text-indent="false"/>
      <style:text-properties style:font-name-asian="標楷體2" style:font-family-asian="標楷體" style:font-family-generic-asian="system" style:font-pitch-asian="variable"/>
    </style:style>
    <style:style style:name="x.x" style:family="paragraph" style:parent-style-name="Standard" style:default-outline-level="">
      <style:paragraph-properties fo:margin-left="1.499cm" fo:margin-right="0cm" fo:line-height="150%" fo:orphans="2" fo:widows="2" fo:text-indent="-0.653cm" style:auto-text-indent="false"/>
      <style:text-properties style:font-name-asian="標楷體2" style:font-family-asian="標楷體" style:font-family-generic-asian="system" style:font-pitch-asian="variable"/>
    </style:style>
    <style:style style:name="x.x.x" style:family="paragraph" style:parent-style-name="Standard" style:default-outline-level="">
      <style:paragraph-properties fo:margin-left="2.752cm" fo:margin-right="0cm" fo:line-height="150%" fo:orphans="2" fo:widows="2" fo:text-indent="-0.995cm" style:auto-text-indent="false"/>
      <style:text-properties style:font-name-asian="標楷體2" style:font-family-asian="標楷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94cm" fo:margin-bottom="0.494cm" loext:contextual-spacing="false" fo:text-indent="0.85cm" style:auto-text-indent="false"/>
      <style:text-properties style:font-name-asian="標楷體2" style:font-family-asian="標楷體" style:font-family-generic-asian="system" style:font-pitch-asian="variable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margin-top="0.494cm" fo:margin-bottom="0.494cm" loext:contextual-spacing="false" fo:text-align="justify" style:justify-single-word="false" fo:text-indent="0.847cm" style:auto-text-indent="false"/>
      <style:text-properties style:font-name-asian="標楷體2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一內文" style:family="paragraph" style:parent-style-name="Standard" style:default-outline-level="">
      <style:paragraph-properties fo:margin-left="0cm" fo:margin-right="0cm" fo:margin-top="0.494cm" fo:margin-bottom="0.494cm" loext:contextual-spacing="false" fo:line-height="0.776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caption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style:font-name-asian="標楷體2" style:font-family-asian="標楷體" style:font-family-generic-asian="system" style:font-pitch-asian="variable" style:font-size-complex="10pt"/>
    </style:style>
    <style:style style:name="後續計畫表" style:family="paragraph" style:parent-style-name="Standard" style:default-outline-level="">
      <style:paragraph-properties fo:text-align="center" style:justify-single-word="false"/>
      <style:text-properties style:font-name-asian="標楷體2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書目名稱" style:family="paragraph" style:parent-style-name="Standard" style:default-outline-level="">
      <style:paragraph-properties fo:margin-left="0.501cm" fo:margin-right="0cm" fo:margin-top="0.106cm" fo:margin-bottom="0.106cm" loext:contextual-spacing="false" fo:line-height="0.423cm" fo:text-align="justify" style:justify-single-word="false" fo:text-indent="-0.501cm" style:auto-text-indent="false" style:vertical-align="baseline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Biao Kai Shu" fo:font-family="'DF Biao Kai Shu'" style:font-family-generic="roman" style:font-pitch="variable" style:letter-kerning="false" style:font-name-asian="DF Biao Kai Shu1" style:font-family-asian="'DF Biao Kai Shu'" style:font-family-generic-asian="system" style:font-pitch-asian="variable" style:font-name-complex="DF Biao Kai Shu1" style:font-family-complex="'DF Biao Kai Shu'" style:font-family-generic-complex="system" style:font-pitch-complex="variable" style:font-size-complex="12pt"/>
    </style:style>
    <style:style style:name="本文1" style:family="paragraph" style:parent-style-name="Standard" style:default-outline-level="">
      <style:paragraph-properties fo:margin-left="0cm" fo:margin-right="0cm" fo:line-height="125%" fo:text-indent="0.353cm" style:auto-text-indent="false"/>
    </style:style>
    <style:style style:name="內文_2b_8" style:display-name="內文+8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內文_2b_7" style:display-name="內文+7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paragraph-properties fo:line-height="100%" style:vertical-align="auto"/>
      <style:text-properties fo:font-weight="bold" style:font-weight-asian="bold" style:font-weight-complex="bold"/>
    </style:style>
    <style:style style:name="文" style:family="paragraph" style:default-outline-level="">
      <style:paragraph-properties fo:line-height="150%" fo:text-align="justify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精簡-內文" style:family="paragraph" style:parent-style-name="Standard" style:default-outline-level="">
      <style:paragraph-properties fo:text-align="justify" style:justify-single-word="false" style:vertical-align="baseline" style:snap-to-layout-grid="false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content" style:family="paragraph" style:parent-style-name="Standard" style:auto-update="true" style:default-outline-level="">
      <style:paragraph-properties fo:line-height="150%" fo:text-align="center" style:justify-single-word="false" style:snap-to-layout-gri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-asian="標楷體2" style:font-family-asian="標楷體" style:font-family-generic-asian="system" style:font-pitch-asian="variable" style:font-size-complex="18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3pt" style:font-name-asian="標楷體2" style:font-family-asian="標楷體" style:font-family-generic-asian="system" style:font-pitch-asian="variable" style:font-size-asian="13pt" style:font-size-complex="18pt"/>
    </style:style>
    <style:style style:name="壹文" style:family="paragraph" style:parent-style-name="Standard" style:default-outline-level="">
      <style:paragraph-properties fo:margin-left="1.087cm" fo:margin-right="0cm" fo:margin-top="0.106cm" fo:margin-bottom="0.106cm" loext:contextual-spacing="false" fo:line-height="0.882cm" fo:text-align="justify" style:justify-single-word="false" fo:text-indent="0.37cm" style:auto-text-indent="false">
        <style:tab-stops>
          <style:tab-stop style:position="3.235cm"/>
        </style:tab-stops>
      </style:paragraph-properties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0pt"/>
    </style:style>
    <style:style style:name="樣式7" style:family="paragraph" style:parent-style-name="Standard" style:default-outline-level="">
      <style:paragraph-properties fo:margin-left="0.49cm" fo:margin-right="0cm" fo:line-height="0.882cm" fo:text-align="justify" style:justify-single-word="false" fo:text-indent="-0.49cm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2" style:font-family-asian="標楷體" style:font-family-generic-asian="system" style:font-pitch-asian="variable" style:font-size-asian="15pt" style:font-size-complex="10pt"/>
    </style:style>
    <style:style style:name="內文4一" style:family="paragraph" style:parent-style-name="Standard" style:default-outline-level="">
      <style:paragraph-properties fo:margin-left="0.441cm" fo:margin-right="0cm" fo:line-height="150%" fo:text-align="justify" style:justify-single-word="false" fo:text-indent="0.353cm" style:auto-text-indent="false" style:snap-to-layout-grid="false"/>
      <style:text-properties style:font-name-asian="標楷體2" style:font-family-asian="標楷體" style:font-family-generic-asian="system" style:font-pitch-asian="variable"/>
    </style:style>
    <style:style style:name="內文5_28_一_29_" style:display-name="內文5(一)" style:family="paragraph" style:parent-style-name="Standard" style:default-outline-level="">
      <style:paragraph-properties fo:margin-left="0.529cm" fo:margin-right="0cm" fo:line-height="150%" fo:text-align="justify" style:justify-single-word="false" fo:text-indent="0.353cm" style:auto-text-indent="false" style:snap-to-layout-grid="false"/>
      <style:text-properties style:font-name-asian="標楷體2" style:font-family-asian="標楷體" style:font-family-generic-asian="system" style:font-pitch-asian="variable"/>
    </style:style>
    <style:style style:name="內文3壹" style:family="paragraph" style:parent-style-name="Standard" style:default-outline-level="">
      <style:paragraph-properties fo:margin-left="0.176cm" fo:margin-right="0cm" fo:line-height="150%" fo:text-align="justify" style:justify-single-word="false" fo:text-indent="0.353cm" style:auto-text-indent="false" style:snap-to-layout-grid="false"/>
      <style:text-properties style:font-name-asian="標楷體2" style:font-family-asian="標楷體" style:font-family-generic-asian="system" style:font-pitch-asian="variable"/>
    </style:style>
    <style:style style:name="內文2節" style:family="paragraph" style:parent-style-name="Standard" style:default-outline-level="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-asian="標楷體2" style:font-family-asian="標楷體" style:font-family-generic-asian="system" style:font-pitch-asian="variable"/>
    </style:style>
    <style:style style:name="樣式_20_內文5_28_一_29__20__2b__20_左_3a__20__20_3_20_字元_20_第一行_3a__20__20_2_20_字元" style:display-name="樣式 內文5(一) + 左:  3 字元 第一行:  2 字元" style:family="paragraph" style:parent-style-name="內文5_28_一_29_" style:default-outline-level="">
      <style:paragraph-properties fo:margin-left="1.27cm" fo:margin-right="0cm" fo:text-indent="0.847cm" style:auto-text-indent="false"/>
      <style:text-properties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_20_圖_20__2b__20__28_符號_29__20_標楷體" style:display-name="樣式 圖 + (符號) 標楷體" style:family="paragraph" style:parent-style-name="Standard" style:default-outline-level="">
      <style:paragraph-properties fo:line-height="150%" fo:text-align="center" style:justify-single-word="false" style:snap-to-layout-grid="false"/>
      <style:text-properties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文章內文" style:family="paragraph" style:parent-style-name="Standard" style:default-outline-level="">
      <style:paragraph-properties fo:line-height="150%" fo:text-align="justify" style:justify-single-word="false" style:snap-to-layout-grid="false"/>
      <style:text-properties fo:color="#1f497d" fo:font-size="14pt" style:font-name-asian="標楷體2" style:font-family-asian="標楷體" style:font-family-generic-asian="system" style:font-pitch-asian="variable" style:font-size-asian="14pt" style:font-size-complex="14pt"/>
    </style:style>
    <style:style style:name="_f7e5_" style:display-name="" style:family="paragraph" style:parent-style-name="Standard" style:default-outline-level="">
      <style:paragraph-properties fo:margin-left="1.139cm" fo:margin-right="0cm" style:line-height-at-least="0.988cm" fo:text-indent="-0.57cm" style:auto-text-indent="false" style:vertical-align="baseline" style:snap-to-layout-grid="false"/>
      <style:text-properties style:font-name="華康中楷體" fo:font-family="華康中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size-complex="1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圖" style:family="paragraph" style:parent-style-name="Standard" style:default-outline-level="">
      <style:paragraph-properties fo:text-align="center" style:justify-single-word="false" style:snap-to-layout-grid="false"/>
      <style:text-properties style:font-name-asian="標楷體2" style:font-family-asian="標楷體" style:font-family-generic-asian="system" style:font-pitch-asian="variable" style:font-size-complex="11pt"/>
    </style:style>
    <style:style style:name="SOP1" style:family="paragraph" style:parent-style-name="Standard" style:auto-update="true" style:default-outline-level="">
      <style:paragraph-properties fo:line-height="150%" style:snap-to-layout-grid="false"/>
      <style:text-properties fo:color="#000000" style:font-name-asian="標楷體2" style:font-family-asian="標楷體" style:font-family-generic-asian="system" style:font-pitch-asian="variable" style:font-size-complex="11pt"/>
    </style:style>
    <style:style style:name="SOP2" style:family="paragraph" style:parent-style-name="Standard" style:auto-update="true" style:default-outline-level="">
      <style:paragraph-properties fo:margin-left="1.27cm" fo:margin-right="0cm" fo:line-height="150%" fo:text-indent="-0.847cm" style:auto-text-indent="false" style:snap-to-layout-grid="false">
        <style:tab-stops>
          <style:tab-stop style:position="6.482cm"/>
        </style:tab-stops>
      </style:paragraph-properties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SOP3" style:family="paragraph" style:parent-style-name="Standard" style:auto-update="true" style:default-outline-level="">
      <style:paragraph-properties fo:margin-left="2.117cm" fo:margin-right="0cm" fo:line-height="150%" fo:text-indent="-1.27cm" style:auto-text-indent="false" style:snap-to-layout-grid="false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1pt"/>
    </style:style>
    <style:style style:name="表目錄0817" style:family="paragraph" style:parent-style-name="Standard" style:default-outline-level="">
      <style:paragraph-properties fo:text-align="center" style:justify-single-word="false"/>
      <style:text-properties style:font-name-asian="標楷體2" style:font-family-asian="標楷體" style:font-family-generic-asian="system" style:font-pitch-asian="variable" style:font-size-complex="14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4pt"/>
    </style:style>
    <style:style style:name="標題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color="#003300" style:font-name="標楷體" fo:font-family="標楷體" style:font-family-generic="roman" style:font-pitch="variable" fo:font-size="15.5pt" fo:font-weight="bold" style:letter-kerning="false" style:font-name-asian="標楷體2" style:font-family-asian="標楷體" style:font-family-generic-asian="system" style:font-pitch-asian="variable" style:font-size-asian="15.5pt" style:font-weight-asian="bold" style:font-name-complex="新細明體1" style:font-family-complex="新細明體" style:font-family-generic-complex="system" style:font-pitch-complex="variable" style:font-size-complex="15.5pt" style:font-weight-complex="bold"/>
    </style:style>
    <style:style style:name="第二層" style:family="paragraph" style:parent-style-name="Standard" style:default-outline-level="">
      <style:paragraph-properties fo:margin-left="1.482cm" fo:margin-right="0cm" fo:line-height="150%" fo:text-indent="-0.847cm" style:auto-text-indent="false" style:snap-to-layout-gri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SOP4" style:family="paragraph" style:parent-style-name="Text_20_body_20_indent" style:default-outline-level="">
      <style:paragraph-properties fo:margin-left="2.501cm" fo:margin-right="0cm" fo:margin-top="0.088cm" fo:margin-bottom="0cm" loext:contextual-spacing="false" fo:line-height="150%" fo:text-indent="-0.501cm" style:auto-text-indent="false" style:snap-to-layout-grid="false"/>
      <style:text-properties style:font-weight-complex="normal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2" style:font-family-asian="標楷體" style:font-family-generic-asian="system" style:font-pitch-asian="variable"/>
    </style:style>
    <style:style style:name="大標" style:family="paragraph" style:parent-style-name="Standard" style:default-outline-level="">
      <style:paragraph-properties fo:line-height="150%" fo:text-align="center" style:justify-single-word="false" fo:orphans="2" fo:widows="2"/>
      <style:text-properties fo:font-size="20pt" fo:font-weight="bold" style:letter-kerning="false" style:font-name-asian="標楷體2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x.x內文" style:family="paragraph" style:parent-style-name="x.x" style:default-outline-level="">
      <style:paragraph-properties fo:margin-left="1.744cm" fo:margin-right="0cm" fo:text-indent="-0.055cm" style:auto-text-indent="false"/>
    </style:style>
    <style:style style:name="x.x.x內文" style:family="paragraph" style:parent-style-name="x.x.x" style:default-outline-level="">
      <style:paragraph-properties fo:margin-left="2.748cm" fo:margin-right="0cm" fo:text-indent="0cm" style:auto-text-indent="false"/>
    </style:style>
    <style:style style:name="x.x.x內的小標號" style:family="paragraph" style:parent-style-name="x.x.x" style:default-outline-level="">
      <style:paragraph-properties fo:margin-left="3.747cm" fo:margin-right="0cm" fo:text-indent="-0.723cm" style:auto-text-indent="false"/>
    </style:style>
    <style:style style:name="一_3001_" style:display-name="一、" style:family="paragraph" style:parent-style-name="Standard" style:auto-update="true" style:default-outline-level="">
      <style:paragraph-properties fo:margin-left="3.2cm" fo:margin-right="0cm" fo:line-height="0.776cm" fo:text-align="center" style:justify-single-word="false" fo:orphans="2" fo:widows="2" fo:text-indent="-0.9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000000" style:font-name="標楷體" fo:font-family="標楷體" style:font-family-generic="roman" style:font-pitch="variable" fo:letter-spacing="0.011cm" fo:font-weight="bold" style:letter-kerning="false" style:font-name-asian="標楷體2" style:font-family-asian="標楷體" style:font-family-generic-asian="system" style:font-pitch-asian="variable" style:font-weight-asian="bold" style:font-size-complex="10pt"/>
    </style:style>
    <style:style style:name="深耕表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size-complex="14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size-complex="12pt"/>
    </style:style>
    <style:style style:name="x.x內的括號小編號" style:family="paragraph" style:parent-style-name="x.x內文" style:default-outline-level="">
      <style:paragraph-properties fo:margin-left="2.498cm" fo:margin-right="0cm" fo:text-indent="-0.808cm" style:auto-text-indent="false"/>
      <style:text-properties style:font-name="Times New Roman" fo:font-family="'Times New Roman'" style:font-family-generic="roman" style:font-pitch="variabl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2e74b5" style:font-name="Calibri Light" fo:font-family="'Calibri Light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2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.標題_20_字元" style:display-name="X.標題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2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X.內文_20_字元" style:display-name="X.內文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_20_字元" style:display-name="x.x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_20_字元" style:display-name="x.x.x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rttext1" style:family="text">
      <style:text-properties style:font-name="s?u" fo:font-family="s?u" style:font-family-generic="roman" style:font-pitch="variable" fo:font-size="12pt" style:text-underline-style="none" style:text-blinking="false" style:font-size-asian="12pt"/>
    </style:style>
    <style:style style:name="unnamed1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12000000181" style:family="text">
      <style:text-properties fo:font-size="12pt" style:font-size-asian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/>
    </style:style>
    <style:style style:name="註解主旨_20_字元" style:display-name="註解主旨 字元" style:family="text" style:parent-style-name="Comment_20_Text_20_Char">
      <style:text-properties style:font-name="Times New Roman" fo:font-family="'Times New Roman'" style:font-family-generic="roman" style:font-pitch="variable" fo:font-size="12pt" fo:font-weight="bold" style:letter-kerning="fals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121" style:family="text">
      <style:text-properties fo:color="#ff0000" fo:font-weight="bold" style:font-weight-asian="bold"/>
    </style:style>
    <style:style style:name="searchlisttitle1" style:family="text">
      <style:text-properties fo:color="#333333" fo:font-size="11.5pt" style:text-underline-style="none" style:text-blinking="false" style:font-size-asian="11.5pt"/>
    </style:style>
    <style:style style:name="searchlisttitl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style12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字元_20_字元1" style:display-name="字元 字元1" style:family="text">
      <style:text-properties style:font-name="Times New Roman" fo:font-family="'Times New Roman'" style:font-family-generic="roman" style:font-pitch="variable" style:letter-kerning="true"/>
    </style:style>
    <style:style style:name="字元_20_字元10" style:display-name="字元 字元10" style:family="text">
      <style:text-properties fo:font-size="10pt" style:font-size-asian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Document_20_Map_20_Char" style:display-name="Document Map Char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文件引導模式_20_字元" style:display-name="文件引導模式 字元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文件引導模式_20_字元1" style:display-name="文件引導模式 字元1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OP1_20_字元" style:display-name="SOP1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OP2_20_字元" style:display-name="SOP2 字元" style:family="text" style:parent-style-name="Default_20_Paragraph_20_Font"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P3_20_字元" style:display-name="SOP3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釋標題_20_字元1" style:display-name="註釋標題 字元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第二層_20_字元" style:display-name="第二層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P4_20_字元" style:display-name="SOP4 字元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x.x內文_20_字元" style:display-name="x.x內文 字元" style:family="text" style:parent-style-name="x.x_20_字元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內文_20_字元" style:display-name="x.x.x內文 字元" style:family="text" style:parent-style-name="x.x.x_20_字元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內的小標號_20_字元" style:display-name="x.x.x內的小標號 字元" style:family="text" style:parent-style-name="x.x.x_20_字元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一_3001__20_字元" style:display-name="一、 字元" style:family="text">
      <style:text-properties fo:color="#000000" style:font-name="標楷體" fo:font-family="標楷體" style:font-family-generic="roman" style:font-pitch="variable" fo:font-size="12pt" fo:letter-spacing="0.011cm" fo:font-weight="bold" style:font-name-asian="標楷體2" style:font-family-asian="標楷體" style:font-family-generic-asian="system" style:font-pitch-asian="variable" style:font-size-asian="12pt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x.x內的括號小編號_20_字元" style:display-name="x.x內的括號小編號 字元" style:family="text" style:parent-style-name="x.x內文_20_字元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color="#00000a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□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94" style:num-suffix="□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4" text:style-name="ListLabel_20_95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ListLabel_20_96" style:num-suffix="□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7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8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8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92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95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01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04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10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13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19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22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28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31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4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35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6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37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38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39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4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41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42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4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5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6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8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8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9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30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5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18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21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4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27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30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3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36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39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T1" style:family="text">
      <style:text-properties style:font-name="標楷體" style:font-name-asian="標楷體2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1.75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大里區災害應變中心作業手冊</text:span><text:tab/><text:span text:style-name="MT1"><text:tab/>車行地下道封閉標準作業流程圖</text:span></text:p>
      </style:header>
      <style:footer>
        <text:p text:style-name="MP2">2-4-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臺中市大里區災害應變作業手冊</dc:title>
    <meta:initial-creator>rylee</meta:initial-creator>
    <dc:creator>AS760</dc:creator>
    <meta:editing-cycles>2</meta:editing-cycles>
    <meta:print-date>2017-07-03T08:13:00</meta:print-date>
    <meta:creation-date>2017-09-26T10:32:00</meta:creation-date>
    <dc:date>2017-09-26T10:32:00</dc:date>
    <meta:editing-duration>P0D</meta:editing-duration>
    <meta:generator>LibreOffice/5.4.1.2$Windows_X86_64 LibreOffice_project/ea7cb86e6eeb2bf3a5af73a8f7777ac570321527</meta:generator>
    <meta:document-statistic meta:table-count="0" meta:image-count="0" meta:object-count="0" meta:page-count="2" meta:paragraph-count="9" meta:word-count="113" meta:character-count="145" meta:non-whitespace-character-count="14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