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86cm" fo:margin-left="0cm" fo:margin-top="0cm" fo:margin-bottom="0cm" table:align="left" style:writing-mode="lr-tb"/>
    </style:style>
    <style:style style:name="表格1.A" style:family="table-column">
      <style:table-column-properties style:column-width="3.761cm"/>
    </style:style>
    <style:style style:name="表格1.B" style:family="table-column">
      <style:table-column-properties style:column-width="2.14cm"/>
    </style:style>
    <style:style style:name="表格1.C" style:family="table-column">
      <style:table-column-properties style:column-width="2.392cm"/>
    </style:style>
    <style:style style:name="表格1.D" style:family="table-column">
      <style:table-column-properties style:column-width="2.764cm"/>
    </style:style>
    <style:style style:name="表格1.E" style:family="table-column">
      <style:table-column-properties style:column-width="4.277cm"/>
    </style:style>
    <style:style style:name="表格1.F" style:family="table-column">
      <style:table-column-properties style:column-width="1.251cm"/>
    </style:style>
    <style:style style:name="表格1.1" style:family="table-row">
      <style:table-row-properties style:min-row-height="0.92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29cm"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1.282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7" style:family="table-row">
      <style:table-row-properties style:min-row-height="1.335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2" style:family="table">
      <style:table-properties style:width="16.602cm" style:rel-width="100%" fo:margin-left="0cm" fo:margin-top="0cm" fo:margin-bottom="0cm" table:align="left" style:writing-mode="lr-tb"/>
    </style:style>
    <style:style style:name="表格2.A" style:family="table-column">
      <style:table-column-properties style:column-width="0.76cm" style:rel-column-width="3001*"/>
    </style:style>
    <style:style style:name="表格2.B" style:family="table-column">
      <style:table-column-properties style:column-width="2.464cm" style:rel-column-width="9725*"/>
    </style:style>
    <style:style style:name="表格2.C" style:family="table-column">
      <style:table-column-properties style:column-width="1.439cm" style:rel-column-width="5682*"/>
    </style:style>
    <style:style style:name="表格2.D" style:family="table-column">
      <style:table-column-properties style:column-width="1.446cm" style:rel-column-width="5708*"/>
    </style:style>
    <style:style style:name="表格2.E" style:family="table-column">
      <style:table-column-properties style:column-width="1.445cm" style:rel-column-width="5702*"/>
    </style:style>
    <style:style style:name="表格2.I" style:family="table-column">
      <style:table-column-properties style:column-width="1.459cm" style:rel-column-width="5760*"/>
    </style:style>
    <style:style style:name="表格2.J" style:family="table-column">
      <style:table-column-properties style:column-width="2.215cm" style:rel-column-width="8743*"/>
    </style:style>
    <style:style style:name="表格2.K" style:family="table-column">
      <style:table-column-properties style:column-width="1.035cm" style:rel-column-width="4088*"/>
    </style:style>
    <style:style style:name="表格2.1" style:family="table-row">
      <style:table-row-properties style:min-row-height="0.614cm"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lways"/>
    </style:style>
    <style:style style:name="表格2.3" style:family="table-row">
      <style:table-row-properties style:min-row-height="1.214cm" fo:keep-together="always"/>
    </style:style>
    <style:style style:name="表格2.4" style:family="table-row">
      <style:table-row-properties style:min-row-height="1.27cm" fo:keep-together="auto"/>
    </style:style>
    <style:style style:name="P1" style:family="paragraph" style:parent-style-name="List_20_Paragraph">
      <style:paragraph-properties fo:margin-left="0cm" fo:margin-right="0cm" fo:margin-top="0cm" fo:margin-bottom="0cm" loext:contextual-spacing="false" fo:line-height="0.529cm" fo:text-align="start" style:justify-single-word="false" fo:text-indent="0cm" style:auto-text-indent="false" style:snap-to-layout-grid="false"/>
      <style:text-properties style:use-window-font-color="true"/>
    </style:style>
    <style:style style:name="P2" style:family="paragraph" style:parent-style-name="List_20_Paragraph">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style>
    <style:style style:name="P3" style:family="paragraph" style:parent-style-name="Footer">
      <style:paragraph-properties fo:text-align="center" style:justify-single-word="false"/>
    </style:style>
    <style:style style:name="P4" style:family="paragraph" style:parent-style-name="Footer">
      <style:paragraph-properties fo:margin-top="0.212cm" fo:margin-bottom="0cm" loext:contextual-spacing="false" fo:text-align="center" style:justify-single-word="false"/>
    </style:style>
    <style:style style:name="P5" style:family="paragraph" style:parent-style-name="Header">
      <style:paragraph-properties>
        <style:tab-stops>
          <style:tab-stop style:position="8.301cm" style:type="center"/>
          <style:tab-stop style:position="16.603cm" style:type="right"/>
        </style:tab-stops>
      </style:paragraph-properties>
    </style:style>
    <style:style style:name="P6" style:family="paragraph" style:parent-style-name="Frame_20_contents">
      <style:text-properties style:use-window-font-color="true"/>
    </style:style>
    <style:style style:name="P7" style:family="paragraph" style:parent-style-name="Frame_20_contents">
      <style:paragraph-properties fo:text-align="center" style:justify-single-word="false"/>
      <style:text-properties style:use-window-font-color="true"/>
    </style:style>
    <style:style style:name="P8" style:family="paragraph" style:parent-style-name="Frame_20_contents">
      <style:paragraph-properties style:line-height-at-least="0.423cm"/>
      <style:text-properties style:use-window-font-color="true"/>
    </style:style>
    <style:style style:name="P9" style:family="paragraph" style:parent-style-name="Frame_20_contents">
      <style:paragraph-properties style:line-height-at-least="0.423cm" fo:text-align="center" style:justify-single-word="false"/>
      <style:text-properties style:use-window-font-color="true"/>
    </style:style>
    <style:style style:name="P10" style:family="paragraph" style:parent-style-name="Frame_20_contents">
      <style:paragraph-properties fo:line-height="0.423cm"/>
      <style:text-properties style:use-window-font-color="true"/>
    </style:style>
    <style:style style:name="P11" style:family="paragraph" style:parent-style-name="Frame_20_contents">
      <style:paragraph-properties fo:line-height="0.423cm" fo:text-align="center" style:justify-single-word="false"/>
      <style:text-properties style:use-window-font-color="true"/>
    </style:style>
    <style:style style:name="P12" style:family="paragraph" style:parent-style-name="Frame_20_contents">
      <style:paragraph-properties fo:line-height="0.529cm"/>
      <style:text-properties style:use-window-font-color="true"/>
    </style:style>
    <style:style style:name="P13" style:family="paragraph" style:parent-style-name="Frame_20_contents">
      <style:paragraph-properties fo:line-height="0.459cm"/>
      <style:text-properties style:use-window-font-color="true"/>
    </style:style>
    <style:style style:name="P14" style:family="paragraph" style:parent-style-name="Frame_20_contents">
      <style:paragraph-properties fo:text-align="justify" style:justify-single-word="false" style:snap-to-layout-grid="false"/>
      <style:text-properties style:use-window-font-color="true"/>
    </style:style>
    <style:style style:name="P15" style:family="paragraph" style:parent-style-name="Frame_20_contents">
      <style:paragraph-properties style:snap-to-layout-grid="false"/>
      <style:text-properties style:use-window-font-color="true"/>
    </style:style>
    <style:style style:name="P16" style:family="paragraph" style:parent-style-name="Frame_20_contents">
      <style:paragraph-properties fo:margin-left="0.564cm" fo:margin-right="0cm" fo:text-indent="-0.353cm" style:auto-text-indent="false" style:snap-to-layout-grid="false"/>
      <style:text-properties style:use-window-font-color="true"/>
    </style:style>
    <style:style style:name="P17" style:family="paragraph" style:parent-style-name="Frame_20_contents">
      <style:paragraph-properties fo:margin-left="0.741cm" fo:margin-right="0cm" fo:text-indent="-0.529cm" style:auto-text-indent="false" style:snap-to-layout-grid="false"/>
      <style:text-properties style:use-window-font-color="true"/>
    </style:style>
    <style:style style:name="P18" style:family="paragraph" style:parent-style-name="Frame_20_contents">
      <style:paragraph-properties fo:margin-left="0.529cm" fo:margin-right="0cm" fo:text-indent="-0.529cm" style:auto-text-indent="false" style:snap-to-layout-grid="false"/>
      <style:text-properties style:use-window-font-color="true"/>
    </style:style>
    <style:style style:name="P19" style:family="paragraph" style:parent-style-name="Standard">
      <style:paragraph-properties fo:text-align="center" style:justify-single-word="false"/>
    </style:style>
    <style:style style:name="P20" style:family="paragraph" style:parent-style-name="Standard" style:list-style-name="">
      <style:paragraph-properties fo:text-align="center" style:justify-single-word="false" fo:orphans="2" fo:widows="2"/>
    </style:style>
    <style:style style:name="P21" style:family="paragraph" style:parent-style-name="Standard">
      <style:paragraph-properties fo:text-align="center" style:justify-single-word="false" fo:orphans="2" fo:widows="2">
        <style:tab-stops>
          <style:tab-stop style:position="6.456cm"/>
        </style:tab-stops>
      </style:paragraph-properties>
    </style:style>
    <style:style style:name="P22" style:family="paragraph" style:parent-style-name="Standard">
      <style:paragraph-properties fo:text-align="center" style:justify-single-word="false" fo:orphans="2" fo:widows="2"/>
      <style:text-properties fo:font-size="20pt" fo:font-weight="bold" style:letter-kerning="false" style:font-name-asian="標楷體2" style:font-size-asian="20pt" style:font-weight-asian="bold" style:font-size-complex="20pt" style:font-weight-complex="bold"/>
    </style:style>
    <style:style style:name="P23" style:family="paragraph" style:parent-style-name="Standard">
      <style:paragraph-properties fo:text-align="center" style:justify-single-word="false" fo:orphans="2" fo:widows="2"/>
      <style:text-properties style:letter-kerning="false" style:font-name-asian="標楷體2" style:font-size-complex="20pt" style:font-weight-complex="bold"/>
    </style:style>
    <style:style style:name="P24" style:family="paragraph" style:parent-style-name="Standard">
      <style:paragraph-properties fo:line-height="150%" fo:orphans="2" fo:widows="2"/>
    </style:style>
    <style:style style:name="P25" style:family="paragraph" style:parent-style-name="Standard">
      <style:paragraph-properties fo:text-align="center" style:justify-single-word="false" fo:orphans="2" fo:widows="2"/>
      <style:text-properties fo:font-size="16pt" fo:font-weight="bold" style:font-name-asian="標楷體2" style:font-size-asian="16pt" style:font-weight-asian="bold" style:font-size-complex="14pt"/>
    </style:style>
    <style:style style:name="P26" style:family="paragraph" style:parent-style-name="Standard">
      <style:paragraph-properties fo:text-align="end" style:justify-single-word="false" fo:orphans="2" fo:widows="2">
        <style:tab-stops>
          <style:tab-stop style:position="6.456cm"/>
        </style:tab-stops>
      </style:paragraph-properties>
    </style:style>
    <style:style style:name="P27" style:family="paragraph" style:parent-style-name="Standard">
      <style:paragraph-properties fo:line-height="0.529cm" fo:text-align="center" style:justify-single-word="false" fo:orphans="2" fo:widows="2">
        <style:tab-stops>
          <style:tab-stop style:position="6.456cm"/>
        </style:tab-stops>
      </style:paragraph-properties>
    </style:style>
    <style:style style:name="P28" style:family="paragraph" style:parent-style-name="Standard">
      <style:text-properties style:font-name-asian="標楷體2"/>
    </style:style>
    <style:style style:name="P29" style:family="paragraph" style:parent-style-name="Standard">
      <style:paragraph-properties fo:orphans="2" fo:widows="2">
        <style:tab-stops>
          <style:tab-stop style:position="6.456cm"/>
        </style:tab-stops>
      </style:paragraph-properties>
      <style:text-properties style:font-name-asian="標楷體2"/>
    </style:style>
    <style:style style:name="P30" style:family="paragraph" style:parent-style-name="Standard">
      <style:paragraph-properties fo:text-align="center" style:justify-single-word="false"/>
      <style:text-properties style:font-name-asian="標楷體2" style:font-weight-complex="bold"/>
    </style:style>
    <style:style style:name="P31" style:family="paragraph" style:parent-style-name="Standard">
      <style:paragraph-properties fo:text-align="justify" style:justify-single-word="false"/>
      <style:text-properties style:font-name-asian="標楷體2" style:font-weight-complex="bold"/>
    </style:style>
    <style:style style:name="P32" style:family="paragraph" style:parent-style-name="Standard">
      <style:paragraph-properties fo:text-align="center" style:justify-single-word="false"/>
      <style:text-properties style:font-name-asian="標楷體2"/>
    </style:style>
    <style:style style:name="P33" style:family="paragraph" style:parent-style-name="Standard">
      <style:paragraph-properties fo:text-align="justify" style:justify-single-word="false"/>
      <style:text-properties style:font-name-asian="標楷體2"/>
    </style:style>
    <style:style style:name="P34" style:family="paragraph" style:parent-style-name="Standard">
      <style:paragraph-properties fo:text-align="center" style:justify-single-word="false"/>
      <style:text-properties fo:font-weight="bold" style:font-name-asian="標楷體2" style:font-weight-asian="bold" style:font-weight-complex="bold"/>
    </style:style>
    <style:style style:name="P35" style:family="paragraph" style:parent-style-name="Standard">
      <style:paragraph-properties fo:text-align="justify" style:justify-single-word="false"/>
      <style:text-properties fo:font-weight="bold" style:font-name-asian="標楷體2" style:font-weight-asian="bold" style:font-weight-complex="bold"/>
    </style:style>
    <style:style style:name="P36" style:family="paragraph" style:parent-style-name="Standard">
      <style:paragraph-properties fo:margin-left="0cm" fo:margin-right="0cm" fo:orphans="2" fo:widows="2" fo:text-indent="5.927cm" style:auto-text-indent="false"/>
    </style:style>
    <style:style style:name="P37" style:family="paragraph" style:parent-style-name="Standard">
      <style:paragraph-properties fo:line-height="150%" fo:text-align="center" style:justify-single-word="false" fo:orphans="2" fo:widows="2" fo:break-before="page"/>
    </style:style>
    <style:style style:name="P38" style:family="paragraph" style:parent-style-name="Standard">
      <style:paragraph-properties fo:orphans="2" fo:widows="2" fo:break-before="page"/>
    </style:style>
    <style:style style:name="P39" style:family="paragraph" style:parent-style-name="Standard">
      <style:paragraph-properties fo:margin-left="1.499cm" fo:margin-right="0cm" fo:line-height="150%" fo:orphans="2" fo:widows="2" fo:text-indent="-0.653cm" style:auto-text-indent="false"/>
    </style:style>
    <style:style style:name="P40" style:family="paragraph" style:parent-style-name="Standard">
      <style:paragraph-properties fo:margin-left="0.847cm" fo:margin-right="0cm" fo:line-height="150%" fo:text-indent="-0.847cm" style:auto-text-indent="false" style:snap-to-layout-grid="false"/>
    </style:style>
    <style:style style:name="P41" style:family="paragraph" style:parent-style-name="Standard">
      <style:paragraph-properties fo:margin-left="0.847cm" fo:margin-right="0cm" fo:line-height="150%" fo:text-indent="-0.847cm" style:auto-text-indent="false" fo:break-before="page" style:snap-to-layout-grid="false"/>
    </style:style>
    <style:style style:name="P42" style:family="paragraph" style:parent-style-name="Standard">
      <style:paragraph-properties fo:margin-left="0.847cm" fo:margin-right="0cm" fo:line-height="150%" fo:orphans="2" fo:widows="2" fo:text-indent="0cm" style:auto-text-indent="false"/>
    </style:style>
    <style:style style:name="P43" style:family="paragraph" style:parent-style-name="Standard">
      <style:paragraph-properties fo:margin-left="1.27cm" fo:margin-right="0cm" fo:line-height="150%" fo:text-indent="-0.847cm" style:auto-text-indent="false" style:snap-to-layout-grid="false"/>
    </style:style>
    <style:style style:name="P44" style:family="paragraph" style:parent-style-name="Standard">
      <style:paragraph-properties fo:margin-left="1.744cm" fo:margin-right="0cm" fo:line-height="150%" fo:orphans="2" fo:widows="2" fo:text-indent="-0.055cm" style:auto-text-indent="false"/>
    </style:style>
    <style:style style:name="P45" style:family="paragraph" style:parent-style-name="Standard">
      <style:paragraph-properties fo:margin-left="1.998cm" fo:margin-right="0cm" fo:line-height="150%" fo:orphans="2" fo:widows="2" fo:text-indent="-1.004cm" style:auto-text-indent="false"/>
    </style:style>
    <style:style style:name="P46" style:family="paragraph" style:parent-style-name="Standard">
      <style:paragraph-properties fo:margin-left="1.998cm" fo:margin-right="0cm" fo:line-height="150%" fo:orphans="2" fo:widows="2" fo:text-indent="0.002cm" style:auto-text-indent="false"/>
    </style:style>
    <style:style style:name="P47" style:family="paragraph" style:parent-style-name="Standard">
      <style:paragraph-properties fo:margin-left="1.272cm" fo:margin-right="0cm" fo:line-height="150%" fo:text-indent="-1.272cm" style:auto-text-indent="false" style:snap-to-layout-grid="false"/>
    </style:style>
    <style:style style:name="P48" style:family="paragraph" style:parent-style-name="Standard">
      <style:paragraph-properties fo:margin-left="2.752cm" fo:margin-right="0cm" fo:line-height="150%" fo:orphans="2" fo:widows="2" fo:text-indent="-0.995cm" style:auto-text-indent="false"/>
    </style:style>
    <style:style style:name="P49" style:family="paragraph" style:parent-style-name="Standard">
      <style:paragraph-properties fo:margin-top="0cm" fo:margin-bottom="0.318cm" loext:contextual-spacing="false" fo:line-height="0.6cm" fo:text-align="center" style:justify-single-word="false" fo:orphans="2" fo:widows="2"/>
    </style:style>
    <style:style style:name="P50" style:family="paragraph" style:parent-style-name="Standard">
      <style:paragraph-properties fo:margin-left="-0.212cm" fo:margin-right="-0.212cm" fo:text-align="center" style:justify-single-word="false" fo:text-indent="0cm" style:auto-text-indent="false"/>
    </style:style>
    <style:style style:name="P51" style:family="paragraph" style:parent-style-name="Standard">
      <style:paragraph-properties fo:margin-left="-0.212cm" fo:margin-right="-0.212cm" fo:text-align="justify" style:justify-single-word="false" fo:text-indent="0cm" style:auto-text-indent="false"/>
      <style:text-properties style:font-name-asian="標楷體2" style:font-weight-complex="bold"/>
    </style:style>
    <style:style style:name="P52" style:family="paragraph" style:parent-style-name="Standard">
      <style:paragraph-properties fo:margin-left="-0.127cm" fo:margin-right="-0.127cm" fo:text-align="center" style:justify-single-word="false" fo:text-indent="0cm" style:auto-text-indent="false"/>
    </style:style>
    <style:style style:name="P53" style:family="paragraph" style:parent-style-name="Standard" style:master-page-name="First_20_Page">
      <style:paragraph-properties fo:text-align="center" style:justify-single-word="false" fo:orphans="2" fo:widows="2" style:page-number="auto"/>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P56" style:family="paragraph">
      <style:paragraph-properties fo:margin-top="0cm" fo:margin-bottom="0cm" style:line-height-at-least="0.423cm" fo:text-align="center"/>
    </style:style>
    <style:style style:name="P57" style:family="paragraph">
      <loext:graphic-properties draw:fill="solid" draw:fill-color="#ffffff"/>
      <style:paragraph-properties fo:margin-top="0cm" fo:margin-bottom="0cm" style:line-height-at-least="0.423cm" fo:text-align="center"/>
    </style:style>
    <style:style style:name="P58" style:family="paragraph">
      <loext:graphic-properties draw:fill="none"/>
      <style:paragraph-properties fo:text-align="start"/>
    </style:style>
    <style:style style:name="P59" style:family="paragraph">
      <style:paragraph-properties fo:margin-top="0cm" fo:margin-bottom="0cm" style:line-height-at-least="0.459cm" fo:text-align="center"/>
    </style:style>
    <style:style style:name="P60" style:family="paragraph">
      <loext:graphic-properties draw:fill="solid" draw:fill-color="#ffffff"/>
      <style:paragraph-properties fo:margin-top="0cm" fo:margin-bottom="0cm" style:line-height-at-least="0.459cm" fo:text-align="center"/>
    </style:style>
    <style:style style:name="P61" style:family="paragraph">
      <style:paragraph-properties fo:margin-top="0cm" fo:margin-bottom="0cm" style:line-height-at-least="0.423cm" fo:text-align="start"/>
    </style:style>
    <style:style style:name="P62" style:family="paragraph">
      <loext:graphic-properties draw:fill="none"/>
      <style:paragraph-properties fo:margin-top="0cm" fo:margin-bottom="0cm" style:line-height-at-least="0.423cm" fo:text-align="start"/>
    </style:style>
    <style:style style:name="T1" style:family="text">
      <style:text-properties fo:font-size="20pt" fo:font-weight="bold" style:letter-kerning="false" style:font-name-asian="標楷體2" style:font-size-asian="20pt" style:font-weight-asian="bold" style:font-size-complex="20pt" style:font-weight-complex="bold"/>
    </style:style>
    <style:style style:name="T2" style:family="text">
      <style:text-properties style:letter-kerning="false" style:font-name-asian="標楷體2"/>
    </style:style>
    <style:style style:name="T3" style:family="text">
      <style:text-properties style:letter-kerning="false" style:font-name-asian="標楷體2" style:font-size-complex="20pt" style:font-weight-complex="bold"/>
    </style:style>
    <style:style style:name="T4" style:family="text">
      <style:text-properties style:letter-kerning="false" style:font-name-asian="標楷體2" style:font-name-complex="Segoe UI Emoji" style:font-size-complex="20pt" style:font-weight-complex="bold"/>
    </style:style>
    <style:style style:name="T5" style:family="text">
      <style:text-properties style:letter-kerning="false" style:font-name-asian="標楷體2" style:font-size-complex="10pt"/>
    </style:style>
    <style:style style:name="T6" style:family="text">
      <style:text-properties fo:color="#ff0000" style:letter-kerning="false" style:font-name-asian="標楷體2" style:font-size-complex="20pt" style:font-weight-complex="bold"/>
    </style:style>
    <style:style style:name="T7" style:family="text">
      <style:text-properties fo:font-weight="bold" style:letter-kerning="false" style:font-name-asian="標楷體2" style:font-weight-asian="bold" style:font-size-complex="10pt"/>
    </style:style>
    <style:style style:name="T8" style:family="text">
      <style:text-properties fo:color="#000000" fo:font-weight="bold" style:font-name-asian="標楷體2" style:font-weight-asian="bold" style:font-size-complex="11pt"/>
    </style:style>
    <style:style style:name="T9" style:family="text">
      <style:text-properties fo:color="#000000" style:letter-kerning="false" style:font-name-asian="標楷體2" style:font-size-complex="11pt"/>
    </style:style>
    <style:style style:name="T10" style:family="text">
      <style:text-properties fo:color="#000000" style:font-name-asian="標楷體2" style:font-size-complex="11pt"/>
    </style:style>
    <style:style style:name="T11" style:family="text">
      <style:text-properties style:font-name-asian="標楷體2"/>
    </style:style>
    <style:style style:name="T12" style:family="text">
      <style:text-properties style:font-name-asian="標楷體2" style:font-weight-complex="bold"/>
    </style:style>
    <style:style style:name="T13" style:family="text">
      <style:text-properties fo:font-size="10pt" style:font-size-asian="10pt"/>
    </style:style>
    <style:style style:name="T14" style:family="text">
      <style:text-properties fo:font-size="10pt" style:font-size-asian="10pt" style:font-size-complex="9pt"/>
    </style:style>
    <style:style style:name="T15" style:family="text">
      <style:text-properties fo:font-size="10pt" style:font-size-asian="10pt" style:font-size-complex="10.5pt"/>
    </style:style>
    <style:style style:name="T16" style:family="text">
      <style:text-properties fo:font-size="10pt" style:font-size-asian="10pt" style:font-size-complex="10pt"/>
    </style:style>
    <style:style style:name="T17" style:family="text">
      <style:text-properties fo:font-size="10pt" fo:letter-spacing="-0.007cm" style:font-size-asian="10pt" style:font-size-complex="9pt"/>
    </style:style>
    <style:style style:name="T18" style:family="text">
      <style:text-properties fo:font-size="10pt" style:letter-kerning="false" style:font-name-asian="標楷體2" style:font-size-asian="10pt"/>
    </style:style>
    <style:style style:name="T19" style:family="text">
      <style:text-properties fo:font-size="10pt" style:letter-kerning="false" style:font-name-asian="標楷體2" style:font-size-asian="10pt" style:font-size-complex="10pt"/>
    </style:style>
    <style:style style:name="T20" style:family="text">
      <style:text-properties fo:font-size="10pt" style:font-name-asian="標楷體2" style:font-size-asian="10pt"/>
    </style:style>
    <style:style style:name="T21" style:family="text">
      <style:text-properties style:font-name="標楷體" fo:font-size="11pt" style:font-name-asian="標楷體2" style:font-size-asian="11pt" style:font-size-complex="11pt"/>
    </style:style>
    <style:style style:name="T22" style:family="text">
      <style:text-properties style:font-name="標楷體" fo:font-size="10pt" style:font-name-asian="標楷體2" style:font-size-asian="10pt" style:font-size-complex="10pt"/>
    </style:style>
    <style:style style:name="T23" style:family="text">
      <style:text-properties style:font-name="標楷體" fo:font-size="10pt" style:font-name-asian="標楷體2" style:font-size-asian="10pt" style:font-size-complex="10.5pt"/>
    </style:style>
    <style:style style:name="T24" style:family="text">
      <style:text-properties style:font-name="標楷體" style:font-name-asian="標楷體2"/>
    </style:style>
    <style:style style:name="T25" style:family="text">
      <style:text-properties fo:font-size="16pt" fo:font-weight="bold" style:font-name-asian="標楷體2" style:font-size-asian="16pt" style:font-weight-asian="bold"/>
    </style:style>
    <style:style style:name="T26" style:family="text">
      <style:text-properties fo:font-size="16pt" fo:font-weight="bold" style:font-name-asian="標楷體2" style:font-size-asian="16pt" style:font-weight-asian="bold" style:font-size-complex="14pt"/>
    </style:style>
    <style:style style:name="T27" style:family="text">
      <style:text-properties fo:font-size="16pt" fo:font-weight="bold" style:font-name-asian="標楷體2" style:font-size-asian="16pt" style:font-weight-asian="bold" style:font-size-complex="18pt" style:font-weight-complex="bold"/>
    </style:style>
    <style:style style:name="T28" style:family="text">
      <style:text-properties fo:font-size="10.5pt" style:font-name-asian="標楷體2" style:font-size-asian="10.5pt" style:font-name-complex="標楷體2" style:font-size-complex="10.5pt"/>
    </style:style>
    <style:style style:name="T29" style:family="text">
      <style:text-properties fo:font-size="10.5pt" style:font-name-asian="標楷體2" style:font-size-asian="10.5pt" style:font-size-complex="10.5pt"/>
    </style:style>
    <style:style style:name="T30" style:family="text">
      <style:text-properties fo:font-size="18pt" fo:font-weight="bold" style:font-name-asian="標楷體2" style:font-size-asian="18pt" style:font-weight-asian="bold" style:font-size-complex="18pt" style:font-weight-complex="bold"/>
    </style:style>
    <style:style style:name="T31" style:family="text">
      <style:text-properties style:text-underline-style="solid" style:text-underline-width="auto" style:text-underline-color="font-color" style:font-name-asian="標楷體2"/>
    </style:style>
    <style:style style:name="T32" style:family="text">
      <style:text-properties style:text-underline-style="solid" style:text-underline-width="auto" style:text-underline-color="font-color" style:font-name-asian="標楷體2" style:font-weight-complex="bold"/>
    </style:style>
    <style:style style:name="T33" style:family="text">
      <style:text-properties fo:language="zh" fo:country="TW"/>
    </style:style>
    <style:style style:name="T34"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35" style:family="text">
      <style:text-properties fo:font-variant="normal" fo:text-transform="none" style:text-line-through-style="none" style:text-line-through-type="none" style:text-position="0% 100%" style:font-name="標楷體1" fo:font-size="10pt" fo:letter-spacing="normal" fo:font-style="normal"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gr1" style:family="graphic" style:parent-style-name="Frame">
      <style:graphic-properties draw:stroke="none" svg:stroke-width="0cm" draw:fill="solid" draw:fill-color="#ffffff" draw:textarea-vertical-align="top" draw:auto-grow-height="false" fo:min-height="8.119cm" fo:min-width="5.6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0cm" fo:min-width="10.23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1.709cm" fo:min-width="0cm" fo:padding-top="0.125cm" fo:padding-bottom="0.125cm" fo:padding-left="0.25cm" fo:padding-right="0.25cm" fo:wrap-option="wrap" fo:margin-left="0.529cm" fo:margin-right="0.423cm" fo:margin-top="0.106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642cm" fo:min-width="0cm" fo:padding-top="0.125cm" fo:padding-bottom="0.125cm" fo:padding-left="0.25cm" fo:padding-right="0.25cm" fo:wrap-option="wrap" fo:margin-left="0.476cm" fo:margin-right="0.52cm" fo:margin-top="0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383cm" fo:min-width="0.337cm" fo:padding-top="0.127cm" fo:padding-bottom="0.127cm" fo:padding-left="0.15cm" fo:padding-right="0.1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6.469cm" fo:min-width="0.667cm" fo:padding-top="0.127cm" fo:padding-bottom="0.127cm" fo:padding-left="0.199cm" fo:padding-right="0.19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6.117cm" fo:min-width="0.667cm" fo:padding-top="0.127cm" fo:padding-bottom="0.127cm" fo:padding-left="0.199cm" fo:padding-right="0.199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208cm" fo:min-width="9.813cm" fo:padding-top="0.127cm" fo:padding-bottom="0.127cm" fo:padding-left="0.049cm" fo:padding-right="0.049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21cm" fo:min-width="5.205cm" fo:padding-top="0.127cm" fo:padding-bottom="0.127cm" fo:padding-left="0.15cm" fo:padding-right="0.15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0.716cm" fo:min-width="5.498cm" fo:padding-top="0.03cm" fo:padding-bottom="0.03cm" fo:padding-left="0.254cm" fo:padding-right="0.254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683cm" fo:min-width="2.372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381cm" fo:min-width="3.713cm" fo:padding-top="0.127cm" fo:padding-bottom="0.127cm" fo:padding-left="0.254cm" fo:padding-right="0.254cm" fo:wrap-option="wrap" fo:margin-left="0.423cm" fo:margin-right="0.31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0.651cm" fo:min-width="3.695cm" fo:padding-top="0.03cm" fo:padding-bottom="0.03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3.066cm" fo:min-width="4.149cm" fo:padding-top="0.127cm" fo:padding-bottom="0.127cm" fo:padding-left="0.254cm" fo:padding-right="0.254cm" fo:wrap-option="wrap" fo:margin-left="0.318cm" fo:margin-right="0.319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4.352cm" fo:min-width="5.297cm" fo:padding-top="0.03cm" fo:padding-bottom="0.03cm" fo:padding-left="0.049cm" fo:padding-right="0.049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3.517cm" fo:min-width="4.105cm" fo:padding-top="0.03cm" fo:padding-bottom="0.03cm" fo:padding-left="0.049cm" fo:padding-right="0.049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round" draw:fill="none" draw:textarea-vertical-align="top" draw:auto-grow-height="false" fo:min-height="0cm" fo:min-width="10.28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619cm" fo:min-width="0cm" fo:padding-top="0.125cm" fo:padding-bottom="0.125cm" fo:padding-left="0.25cm" fo:padding-right="0.25cm" fo:wrap-option="wrap" fo:margin-left="0.529cm" fo:margin-right="0.423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868cm" fo:min-width="6.64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cm" fo:min-width="4.598cm" fo:padding-top="0.125cm" fo:padding-bottom="0.125cm" fo:padding-left="0.25cm" fo:padding-right="0.25cm" fo:wrap-option="wrap" fo:margin-left="0.318cm" fo:margin-right="0.351cm" fo:margin-top="0.212cm" fo:margin-bottom="0.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358cm" fo:min-width="0cm" fo:padding-top="0.125cm" fo:padding-bottom="0.125cm" fo:padding-left="0.25cm" fo:padding-right="0.25cm" fo:wrap-option="wrap" fo:margin-left="0.529cm" fo:margin-right="0.42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623cm" fo:min-width="0cm" fo:padding-top="0.125cm" fo:padding-bottom="0.125cm" fo:padding-left="0.25cm" fo:padding-right="0.25cm" fo:wrap-option="wrap" fo:margin-left="0.529cm" fo:margin-right="0.42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0.318cm" fo:margin-right="0.342cm" fo:margin-top="0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draw:fill="solid" draw:fill-color="#ffffff" draw:textarea-vertical-align="top" draw:auto-grow-height="false" draw:fit-to-size="false" fo:min-height="0.651cm" fo:min-width="6.929cm" fo:padding-top="0.03cm" fo:padding-bottom="0.03cm" fo:padding-left="0.254cm" fo:padding-right="0.254cm" fo:wrap-option="wrap" style:run-through="foreground"/>
    </style:style>
    <style:style style:name="gr29"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303cm" fo:min-width="0cm" fo:padding-top="0.125cm" fo:padding-bottom="0.125cm" fo:padding-left="0.25cm" fo:padding-right="0.25cm" fo:wrap-option="wrap" style:run-through="foreground"/>
    </style:style>
    <style:style style:name="gr30"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27cm" fo:min-width="0cm" fo:padding-top="0.125cm" fo:padding-bottom="0.125cm" fo:padding-left="0.25cm" fo:padding-right="0.25cm" fo:wrap-option="wrap" fo:margin-left="0.529cm" fo:margin-right="0.423cm" fo:margin-top="0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63cm" fo:min-width="0cm" fo:padding-top="0.125cm" fo:padding-bottom="0.125cm" fo:padding-left="0.25cm" fo:padding-right="0.25cm" fo:wrap-option="wrap" fo:margin-left="0.529cm" fo:margin-right="0.476cm" fo:margin-top="0cm" fo:margin-bottom="0.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cm" draw:fill="none" draw:textarea-vertical-align="top" draw:auto-grow-height="false" fo:min-height="0.577cm" fo:min-width="0.337cm" fo:padding-top="0.03cm" fo:padding-bottom="0.03cm" fo:padding-left="0.15cm" fo:padding-right="0.15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3" style:family="graphic">
      <style:graphic-properties fo:margin-left="0.423cm" fo:margin-right="0.36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8cm" svg:stroke-color="#000000"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35"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347cm" fo:min-width="0cm" fo:padding-top="0.125cm" fo:padding-bottom="0.125cm" fo:padding-left="0.25cm" fo:padding-right="0.25cm" fo:wrap-option="wrap" style:run-through="foreground"/>
    </style:style>
    <style:style style:name="gr3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fo:min-height="0.397cm" fo:min-width="0cm" fo:padding-top="0.127cm" fo:padding-bottom="0.127cm" fo:padding-left="0.254cm" fo:padding-right="0.254cm" fo:wrap-option="wrap" style:run-through="foreground"/>
    </style:style>
    <style:style style:name="gr37" style:family="graphic">
      <style:graphic-properties draw:stroke="solid" svg:stroke-width="0.026cm" svg:stroke-color="#000000" draw:stroke-linejoin="miter" draw:fill="solid" draw:fill-color="#ffffff" draw:textarea-vertical-align="top" draw:auto-grow-height="false" draw:fit-to-size="false" fo:min-height="0.963cm" fo:min-width="4.817cm" fo:padding-top="0.127cm" fo:padding-bottom="0.127cm" fo:padding-left="0.254cm" fo:padding-right="0.254cm" fo:wrap-option="wrap" style:run-through="foreground"/>
    </style:style>
    <style:style style:name="gr38" style:family="graphic">
      <style:graphic-properties draw:stroke="solid" svg:stroke-width="0.026cm" svg:stroke-color="#000000" draw:stroke-linejoin="miter" draw:fill="solid" draw:fill-color="#ffffff" draw:textarea-vertical-align="top" draw:auto-grow-height="false" draw:fit-to-size="false" fo:min-height="1.065cm" fo:min-width="3.72cm" fo:padding-top="0.03cm" fo:padding-bottom="0.03cm" fo:padding-left="0.254cm" fo:padding-right="0.254cm" fo:wrap-option="wrap" style:run-through="foreground"/>
    </style:style>
    <style:style style:name="gr39" style:family="graphic">
      <style:graphic-properties draw:stroke="solid" svg:stroke-width="0.026cm" svg:stroke-color="#000000" draw:stroke-linejoin="miter" draw:fill="solid" draw:fill-color="#ffffff" draw:textarea-vertical-align="top" draw:auto-grow-height="false" draw:fit-to-size="false" fo:min-height="1.875cm" fo:min-width="7.807cm" fo:padding-top="0.127cm" fo:padding-bottom="0.127cm" fo:padding-left="0.254cm" fo:padding-right="0.254cm" fo:wrap-option="wrap" style:run-through="foreground"/>
    </style:style>
    <style:style style:name="gr40"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171cm" fo:min-width="0cm" fo:padding-top="0.125cm" fo:padding-bottom="0.125cm" fo:padding-left="0.25cm" fo:padding-right="0.25cm" fo:wrap-option="wrap" style:run-through="foreground"/>
    </style:style>
    <style:style style:name="gr41"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cm" fo:min-width="1.725cm" fo:padding-top="0.125cm" fo:padding-bottom="0.125cm" fo:padding-left="0.25cm" fo:padding-right="0.25cm" fo:wrap-option="wrap" style:run-through="foreground"/>
    </style:style>
    <style:style style:name="gr42" style:family="graphic">
      <style:graphic-properties draw:stroke="none" svg:stroke-width="0cm" draw:fill="none" draw:textarea-vertical-align="top" draw:auto-grow-height="false" draw:fit-to-size="false" fo:min-height="0.575cm" fo:min-width="0.335cm" fo:padding-top="0.03cm" fo:padding-bottom="0.03cm" fo:padding-left="0.15cm" fo:padding-right="0.15cm" fo:wrap-option="wrap" style:run-through="foreground"/>
    </style:style>
    <style:style style:name="gr43" style:family="graphic">
      <style:graphic-properties draw:stroke="none" svg:stroke-width="0cm" draw:fill="none" draw:textarea-vertical-align="top" draw:auto-grow-height="false" draw:fit-to-size="false" fo:min-height="0.594cm" fo:min-width="0.362cm" fo:padding-top="0.03cm" fo:padding-bottom="0.03cm" fo:padding-left="0.15cm" fo:padding-right="0.1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臺中市大里區災害應變中心</text:span></text:p>
      <text:h text:style-name="P20" text:outline-level="1"><text:span text:style-name="T1">封橋標準作業程序</text:span></text:h>
      <text:p text:style-name="P22"/>
      <text:p text:style-name="P22"/>
      <text:p text:style-name="P36"><text:span text:style-name="T3">中華民國105年8月26日</text:span></text:p>
      <text:p text:style-name="P36"><text:span text:style-name="T4">里區民</text:span><text:span text:style-name="T3">字第1050022217號函</text:span><text:span text:style-name="T6">定稿</text:span></text:p>
      <text:p text:style-name="P23"/>
      <text:p text:style-name="P36"><text:span text:style-name="T3">中華民國106年5月19日</text:span></text:p>
      <text:p text:style-name="P36"><text:span text:style-name="T3">里區民字第1060014080號函</text:span><text:span text:style-name="T6">修正</text:span></text:p>
      <text:p text:style-name="P37"><text:span text:style-name="T1">封橋標準作業程序</text:span></text:p>
      <text:p text:style-name="P24"><text:span text:style-name="T7">1. 參考依據</text:span></text:p>
      <text:p text:style-name="P39"><text:span text:style-name="T5">1.1 災害防救法有關規定。</text:span></text:p>
      <text:p text:style-name="P39"><text:span text:style-name="T5">1.2 行政院災害緊急通報作業規定。</text:span></text:p>
      <text:p text:style-name="P39"><text:span text:style-name="T5">1.3 交通部災害緊急通報作業要點。</text:span></text:p>
      <text:p text:style-name="P39"><text:span text:style-name="T5">1.4 陸上交通事故災害防救業務計畫。</text:span></text:p>
      <text:p text:style-name="P39"><text:span text:style-name="T5">1.5 交通部公路總局封橋標準作業程序。</text:span></text:p>
      <text:p text:style-name="P39"><text:span text:style-name="T5">1.6 臺中市政府封橋標準作業程序。</text:span></text:p>
      <text:p text:style-name="P40"><text:span text:style-name="T8">2. 目的</text:span></text:p>
      <text:p text:style-name="P42"><text:span text:style-name="T2">橋梁於發生災害或有發生災害危險之虞時，循標準作業程序及時封閉橋梁及公路，保障用路人生命財產安全，並使公路運輸功能所遭受損害減至最低程度。</text:span></text:p>
      <text:p text:style-name="P40"><text:span text:style-name="T8">3. 適用範圍</text:span></text:p>
      <text:p text:style-name="P42"><text:span text:style-name="T5">本區轄管之橋樑、便橋、引道，於發生災害或有發生災害危險之虞時，依照本標準作業程序辦理封橋。</text:span></text:p>
      <text:p text:style-name="P40"><text:span text:style-name="T8">4. 警戒時機</text:span></text:p>
      <text:p text:style-name="P43"><text:span text:style-name="T10">4.1 列為重點監控之橋梁（A級橋梁）：</text:span></text:p>
      <text:p text:style-name="P44"><text:span text:style-name="T5">氣象局發布颱風陸上警報或豪雨特報或相關機關（單位）發布列為警戒區域者，或為本府養護機關（單位）判定橋況損害嚴重者。</text:span></text:p>
      <text:p text:style-name="P43"><text:span text:style-name="T10">4.2 其他橋梁：</text:span></text:p>
      <text:p text:style-name="P45"><text:span text:style-name="T5">4.2.1 養護機關（單位）或當地區公所巡查、上游河川管理機關（單位）水位站及雨量站資料、氣象局雨量站等資料，經養護機關（單位）或當地區公所認定有需要時。</text:span></text:p>
      <text:p text:style-name="P45"><text:span text:style-name="T5">4.2.2 接獲用路人、當地居民、警政機關（單位）或上游水利設施管理機關（單位）放水通</text:span></text:p>
      <text:p text:style-name="P46"><text:span text:style-name="T5">報，經本府養護機關（單位）或當地區公所勘查、認定需要者。</text:span></text:p>
      <text:p text:style-name="P40"><text:span text:style-name="T8">5. 警戒之作為</text:span></text:p>
      <text:p text:style-name="P43"><text:span text:style-name="T10">5.1 於氣象局發布陸上颱風警報或豪雨特報或相關單位發布列為警戒區域時，各區公所</text:span><text:soft-page-break/><text:span text:style-name="T10">依需要預先排定24小時警戒輪班人員。</text:span></text:p>
      <text:p text:style-name="P43"><text:span text:style-name="T10">5.2 進入警戒時機後，各區公所之警戒及封橋管制組應即攜帶相關器材進駐指定橋梁，通報組同時通知警察單位待命。</text:span></text:p>
      <text:p text:style-name="P43"><text:span text:style-name="T10">5.3 警戒及封橋管制組應將橋梁、水位狀況每整點小時回報災害應變中心與建設局，如達警戒水位或橋梁有異樣時立即通報，並通知警察單位進場協助維持交通。</text:span></text:p>
      <text:p text:style-name="P47"><text:span text:style-name="T8">6. 封橋時機</text:span></text:p>
      <text:p text:style-name="P42"><text:span text:style-name="T5">封橋之時機，有下列狀況之一者執行。</text:span></text:p>
      <text:p text:style-name="P39"><text:span text:style-name="T5">6.1 各橋梁之警戒水位及封橋水位如下：</text:span></text:p>
      <text:p text:style-name="P48"><text:span text:style-name="T5">6.1.1<text:tab/>警戒水位：距梁底淨空1.5公尺。</text:span></text:p>
      <text:p text:style-name="P48"><text:span text:style-name="T5">6.1.2<text:tab/>封橋水位：距梁底淨空1.0公尺。</text:span></text:p>
      <text:p text:style-name="P48"><text:span text:style-name="T5">6.1.3<text:tab/>述水位得依現地狀況檢討分析後訂定警戒及封橋水位。</text:span></text:p>
      <text:p text:style-name="P39"><text:span text:style-name="T5">6.2 水利機關（單位）通知上游水流湍急經養護機關（單位）或當地區公所認定有危及橋梁安全之虞時。</text:span></text:p>
      <text:p text:style-name="P39"><text:span text:style-name="T5">6.3 下列情形橋梁水位未達封橋水位時如有需要仍得提前辦理封橋：</text:span></text:p>
      <text:p text:style-name="P48"><text:span text:style-name="T5">6.3.1<text:tab/>橋梁欄杆、伸縮縫有變位，橋台、橋墩有傾斜、下陷及土石淹沒之異常狀況或其他部位有異樣時。</text:span></text:p>
      <text:p text:style-name="P48"><text:span text:style-name="T5">6.3.2<text:tab/>觀察橋基附近水流流況如有特殊流況（如橋梁上下游側突然產生水躍、繞流、跌水及向源或側向侵蝕…等）或有異常河床變動時。</text:span></text:p>
      <text:p text:style-name="P48"><text:span text:style-name="T5">6.3.3<text:tab/>橋梁上游如有水位站之水位雨量資訊於過去數小時內水位急遽上漲且上游集水區持續降下豪雨。</text:span></text:p>
      <text:p text:style-name="P48"><text:span text:style-name="T5">6.3.4<text:tab/>夜間無法辨識水流狀況時亦得以封橋。</text:span></text:p>
      <text:p text:style-name="P48"><text:span text:style-name="T5">6.3.5<text:tab/>強烈地震後，發現欄杆及橋面版伸縮縫變位過大，橋面版隆起、斷裂（落），橋台、橋墩傾斜、下陷等有立即性危險，須緊急封閉橋梁進行檢查。</text:span></text:p>
      <text:p text:style-name="P48"><text:span text:style-name="T5">6.3.6<text:tab/>事故部分車道受阻或雙向交通阻斷。</text:span></text:p>
      <text:p text:style-name="P48"><text:span text:style-name="T5">6.3.7<text:tab/>橋梁引道邊坡研判有坍塌之虞者。</text:span></text:p>
      <text:p text:style-name="P48"><text:span text:style-name="T5">6.3.8<text:tab/>其它天然災害或人為事故等事件。</text:span></text:p>
      <text:p text:style-name="P48"><text:span text:style-name="T5">6.3.9<text:tab/>無預警已達封橋標準之狀況。</text:span></text:p>
      <text:p text:style-name="P47"><text:soft-page-break/><text:span text:style-name="T8">7. 封橋行動</text:span></text:p>
      <text:p text:style-name="P39"><text:span text:style-name="T5">7.1<text:tab/>巡橋人員判斷認定需封橋時，應立即報告該區區長或其指定代理人，下達封橋指令，俟接獲指令後，立即請求警察單位協助管制交通，同時布設第一階段簡易阻絕設施（原則橋梁兩端同時布設，簡易阻絕設施包括警示帶、交通錐、蜂鳴器、警示燈等），防止用路人誤闖，情況緊急時，並得先布設第一階段簡易阻絕設施後，再報告區長或其指定代理人。</text:span></text:p>
      <text:p text:style-name="P39"><text:span text:style-name="T5">7.2<text:tab/>區長或其指定代理人下達封橋指令後應立即轉報市災害應變中心與建設局。 </text:span></text:p>
      <text:p text:style-name="P39"><text:span text:style-name="T5">7.3<text:tab/>警戒及封橋管制組於完成第一階段簡易阻絕設施後，應繼續完成第二階段完整阻絶設施（包括充水式或RC護欄、拒馬、交通錐、警示燈等）完成封橋，並於橋梁兩端適當地點架設替代路線告示牌及指示標誌，若無替代道路者則 設置鄰近之避災場所，必要時報告區長或其指定代理人，由其轉報市災害應變中心與建設局要求後勤支援。</text:span></text:p>
      <text:p text:style-name="P39"><text:span text:style-name="T5">7.4<text:tab/>通報組辦理行政通報（依序發送簡訊、災情傳真、登錄網站及通知建設局災害應變小組發布新聞、錄製語音信箱），通知管線單位檢查附掛管線，通知警廣、媒體發布封橋及繞道替代路線訊息。</text:span></text:p>
      <text:p text:style-name="P39"><text:span text:style-name="T5">7.5 封橋人員持續監視橋梁狀況。</text:span></text:p>
      <text:p text:style-name="P40"><text:span text:style-name="T8">8. 封橋開放作業程序</text:span></text:p>
      <text:p text:style-name="P39"><text:span text:style-name="T5">8.1<text:tab/>封橋原因消失，橋梁檢查後確認安全無虞時，由區長或其指定代理人下達開放通車指令。檢查項目應至少包括河川水位降至警戒水位以下、水流流況、河床變動情形及橋基沖刷狀況、橋梁欄杆、伸縮縫、大梁、橋墩柱、橋台等構件有無持續變化或受損情形。</text:span></text:p>
      <text:p text:style-name="P39"><text:span text:style-name="T5">8.2<text:tab/>警戒及封橋管制組撤除交通阻絕管制設施開放通車。</text:span></text:p>
      <text:p text:style-name="P39"><text:span text:style-name="T5">8.3<text:tab/>通報組依規定辦理恢復通車通報。</text:span></text:p>
      <text:p text:style-name="P39"><text:span text:style-name="T5">8.4<text:tab/>區長或其指定代理人視需要得指示人員持續現場觀察橋梁狀況、水位變化，橋基沖刷等狀況保持警戒。</text:span></text:p>
      <text:p text:style-name="P41"><text:span text:style-name="T8">9. 附件</text:span></text:p>
      <text:p text:style-name="P39"><text:span text:style-name="T5">13-9.1 大里區災害應變中心搶修組封橋標準作業流程。</text:span></text:p>
      <text:p text:style-name="P39"><text:span text:style-name="T5">13-9.2 大里區危險橋樑封橋人員聯絡清冊。</text:span></text:p>
      <text:p text:style-name="P39"><text:span text:style-name="T5">13-9.3 封橋警戒管制一覽表。</text:span></text:p>
      <text:p text:style-name="P38"><text:span text:style-name="T11">附件13-9.1</text:span></text:p>
      <text:p text:style-name="P49"><draw:custom-shape text:anchor-type="paragraph" draw:z-index="13" draw:name="文字方塊 6" draw:style-name="gr10" draw:text-style-name="P54" svg:width="9.91cm" svg:height="1.461cm" svg:x="5.715cm" svg:y="1.189cm"><text:p text:style-name="P1"><text:span text:style-name="T13">1.</text:span><text:span text:style-name="T14">養路機關(單位)巡查或網路監看(預警系統或河川水位)回報</text:span></text:p><text:p text:style-name="P1"><text:span text:style-name="T13">2.</text:span><text:span text:style-name="T17">用路人、當地居民、警政單位或上游水利設施管理單位放水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7" draw:style-name="gr11" draw:text-style-name="P54" svg:width="5.504cm" svg:height="1.463cm" svg:x="0cm" svg:y="1.189cm"><text:p text:style-name="P1"><text:span text:style-name="T13">1.相關機關(單位)發布為警戒區域</text:span></text:p><text:p text:style-name="P1"><text:span text:style-name="T13">2.本府認定橋況損壞嚴重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矩形 622" draw:style-name="gr8" draw:text-style-name="P54" svg:width="1.064cm" svg:height="16.722cm" svg:x="15.716cm" svg:y="1.138cm"><text:p text:style-name="P7"><text:span text:style-name="T21">封橋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封橋標準作業流程圖（SOP）</text:span></text:p>
      <text:p text:style-name="P25"/>
      <text:p text:style-name="P25"><draw:line text:anchor-type="paragraph" draw:z-index="26" draw:name="直線接點 636" draw:style-name="gr22" draw:text-style-name="P55" svg:x1="12.911cm" svg:y1="0.12cm" svg:x2="12.914cm" svg:y2="0.46cm"><text:p/></draw:line><draw:line text:anchor-type="paragraph" draw:z-index="25" draw:name="直線接點 637" draw:style-name="gr22" draw:text-style-name="P55" svg:x1="2.116cm" svg:y1="0.12cm" svg:x2="2.119cm" svg:y2="0.46cm"><text:p/></draw:line><draw:custom-shape text:anchor-type="paragraph" draw:z-index="23" draw:name="直線單箭頭接點 638" draw:style-name="gr20" draw:text-style-name="P55" svg:width="0.003cm" svg:height="0.87cm" svg:x="6.985cm" svg:y="0.106cm"><text:p/><draw:enhanced-geometry draw:mirror-horizontal="false" draw:mirror-vertical="false" svg:viewBox="0 0 21600 21600" draw:type="mso-spt32" draw:enhanced-path="M 0 0 L 21600 21600 N"/></draw:custom-shape><draw:custom-shape text:anchor-type="paragraph" draw:z-index="22" draw:name="直線單箭頭接點 634" draw:style-name="gr19" draw:text-style-name="P55" svg:width="10.79cm" svg:height="0.003cm" svg:x="2.117cm" svg:y="0.45cm"><text:p/><draw:enhanced-geometry draw:mirror-horizontal="false" draw:mirror-vertical="false" svg:viewBox="0 0 21600 21600" draw:type="mso-spt32" draw:enhanced-path="M 0 0 L 21600 21600 N"/></draw:custom-shape><draw:custom-shape text:anchor-type="paragraph" draw:z-index="15" draw:name="文字方塊 9" draw:style-name="gr12" draw:text-style-name="P54" svg:width="6.005cm" svg:height="0.775cm" svg:x="3.974cm" svg:y="0.984cm"><text:p text:style-name="P7"><text:span text:style-name="T18">橋樑巡檢機制啟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28" draw:name="直線單箭頭接點 639" draw:style-name="gr24" draw:text-style-name="P55" svg:width="5.1cm" svg:height="0.01cm" svg:x="1.905cm" svg:y="0.834cm"><text:p/><draw:enhanced-geometry draw:mirror-horizontal="false" draw:mirror-vertical="false" svg:viewBox="0 0 21600 21600" draw:type="mso-spt32" draw:enhanced-path="M 0 0 L 21600 21600 N"/></draw:custom-shape><draw:line text:anchor-type="paragraph" draw:z-index="27" draw:name="直線接點 640" draw:style-name="gr23" draw:text-style-name="P55" svg:x1="1.905cm" svg:y1="1.751cm" svg:x2="1.908cm" svg:y2="0.834cm"><text:p/></draw:line><draw:custom-shape text:anchor-type="paragraph" draw:z-index="9" draw:name="手繪多邊形 641" draw:style-name="gr6" draw:text-style-name="P55" svg:width="0.01cm" svg:height="0.892cm" svg:x="6.985cm" svg:y="0.423cm"><text:p/><draw:enhanced-geometry draw:mirror-horizontal="false" draw:mirror-vertical="false" drawooo:sub-view-size="5 448" draw:text-areas="0 0 ?f6 ?f7" svg:viewBox="0 0 0 0" draw:type="ooxml-non-primitive" draw:enhanced-path="M 0 0 L 5 418 5 448 N"><draw:equation draw:name="f0" draw:formula="0*logwidth/5"/><draw:equation draw:name="f1" draw:formula="0*logheight/448"/><draw:equation draw:name="f2" draw:formula="5*logwidth/5"/><draw:equation draw:name="f3" draw:formula="418*logheight/448"/><draw:equation draw:name="f4" draw:formula="5*logwidth/5"/><draw:equation draw:name="f5" draw:formula="448*logheight/448"/><draw:equation draw:name="f6" draw:formula="logwidth"/><draw:equation draw:name="f7" draw:formula="logheight"/></draw:enhanced-geometry></draw:custom-shape></text:p>
      <text:p text:style-name="P25"><draw:custom-shape text:anchor-type="paragraph" draw:z-index="24" draw:name="文字方塊 10" draw:style-name="gr21" draw:text-style-name="P54" svg:width="7.152cm" svg:height="2.121cm" svg:x="3.81cm" svg:y="0.049cm"><text:p text:style-name="P2"><text:span text:style-name="T13">1.警戒及封橋管制組24小時輪班警戒</text:span></text:p><text:p text:style-name="P2"><text:span text:style-name="T13">2.</text:span><text:span text:style-name="T15">通報組通知警察機關(單位)待命</text:span></text:p><text:p text:style-name="P2"><text:span text:style-name="T13">3.</text:span><text:span text:style-name="T15">警戒及封橋管制組判斷及回報水位狀況及是否有異常河床變動或流況(註</text:span><text:span text:style-name="T13">1</text:span><text:span text:style-name="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336" draw:style-name="gr13" draw:text-style-name="P54" svg:width="2.879cm" svg:height="0.936cm" svg:x="0.423cm" svg:y="0.501cm"><text:p text:style-name="P9"><text:span text:style-name="T22">持續警戒</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29" draw:name="直線單箭頭接點 644" draw:style-name="gr25" draw:text-style-name="P55" svg:width="0.003cm" svg:height="0.609cm" svg:x="6.985cm" svg:y="0.905cm"><text:p/><draw:enhanced-geometry draw:mirror-horizontal="false" draw:mirror-vertical="false" svg:viewBox="0 0 21600 21600" draw:type="mso-spt32" draw:enhanced-path="M 0 0 L 21600 21600 N"/></draw:custom-shape><draw:custom-shape text:anchor-type="paragraph" draw:z-index="10" draw:name="文字方塊 645" draw:style-name="gr7" draw:text-style-name="P55" svg:width="0.636cm" svg:height="0.636cm" svg:x="2.117cm" svg:y="1.058cm"><text:p text:style-name="P10"><text:span text:style-name="T2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直線單箭頭接點 643" draw:style-name="gr4" draw:text-style-name="P55" svg:width="0.003cm" svg:height="1.96cm" svg:x="1.905cm" svg:y="0.176cm"><text:p/><draw:enhanced-geometry draw:mirror-horizontal="false" draw:mirror-vertical="true" svg:viewBox="0 0 21600 21600" draw:type="mso-spt32" draw:enhanced-path="M 0 0 L 21600 21600 N"/></draw:custom-shape></text:p>
      <text:p text:style-name="P25"><draw:custom-shape text:anchor-type="paragraph" draw:z-index="17" draw:name="菱形 14" draw:style-name="gr14" draw:text-style-name="P54" svg:width="8.441cm" svg:height="1.271cm" svg:x="2.752cm" svg:y="0.25cm"><text:p text:style-name="P11"><text:span text:style-name="T23">是否達到封橋標準?</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8" draw:name="Line 341" draw:style-name="gr5" draw:text-style-name="P55" svg:x1="2.752cm" svg:y1="0.886cm" svg:x2="1.905cm" svg:y2="0.887cm"><text:p/></draw:line></text:p>
      <text:p text:style-name="P25"><draw:g text:anchor-type="paragraph" draw:z-index="31" draw:name="Group 342" draw:style-name="gr27"><draw:custom-shape draw:name="Text Box 343" draw:style-name="gr28" draw:text-style-name="P57" svg:width="7.436cm" svg:height="0.71cm" svg:x="3.274cm" svg:y="1.131cm"><text:p text:style-name="P56"><text:span text:style-name="T34">第一線指揮官或其指定代理人下達封閉命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649" draw:style-name="gr29" draw:text-style-name="P58" svg:width="0.003cm" svg:height="0.555cm" svg:x="6.985cm" svg:y="1.861cm"><text:p/><draw:enhanced-geometry draw:mirror-horizontal="false" draw:mirror-vertical="false" svg:viewBox="0 0 21600 21600" draw:type="mso-spt32" draw:enhanced-path="M 0 0 L 21600 21600 N"/></draw:custom-shape></draw:g><draw:custom-shape text:anchor-type="paragraph" draw:z-index="30" draw:name="直線單箭頭接點 646" draw:style-name="gr26" draw:text-style-name="P55" svg:width="0.003cm" svg:height="0.874cm" svg:x="6.985cm" svg:y="0.25cm"><text:p/><draw:enhanced-geometry draw:mirror-horizontal="false" draw:mirror-vertical="false" svg:viewBox="0 0 21600 21600" draw:type="mso-spt32" draw:enhanced-path="M 0 0 L 21600 21600 N"/></draw:custom-shape><draw:custom-shape text:anchor-type="paragraph" draw:z-index="35" draw:name="文字方塊 647" draw:style-name="gr32" draw:text-style-name="P55" svg:width="0.636cm" svg:height="0.636cm" svg:x="7.408cm" svg:y="0.423cm"><text:p text:style-name="P8"><text:span text:style-name="T2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18" draw:name="Text Box 347" draw:style-name="gr15" draw:text-style-name="P54" svg:width="4.202cm" svg:height="0.71cm" svg:x="4.863cm" svg:y="1.155cm"><text:p text:style-name="P9"><text:span text:style-name="T22">進行封橋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custom-shape text:anchor-type="paragraph" draw:z-index="34" draw:name="直線單箭頭接點 650" draw:style-name="gr30" draw:text-style-name="P55" svg:width="0.003cm" svg:height="0.521cm" svg:x="12.926cm" svg:y="0.965cm"><text:p/><draw:enhanced-geometry draw:mirror-horizontal="false" draw:mirror-vertical="false" svg:viewBox="0 0 21600 21600" draw:type="mso-spt32" draw:enhanced-path="M 0 0 L 21600 21600 N"/></draw:custom-shape><draw:custom-shape text:anchor-type="paragraph" draw:z-index="33" draw:name="直線單箭頭接點 651" draw:style-name="gr31" draw:text-style-name="P55" svg:width="0.003cm" svg:height="0.881cm" svg:x="6.985cm" svg:y="0.6cm"><text:p/><draw:enhanced-geometry draw:mirror-horizontal="false" draw:mirror-vertical="false" svg:viewBox="0 0 21600 21600" draw:type="mso-spt32" draw:enhanced-path="M 0 0 L 21600 21600 N"/></draw:custom-shape><draw:custom-shape text:anchor-type="paragraph" draw:z-index="32" draw:name="直線單箭頭接點 652" draw:style-name="gr30" draw:text-style-name="P55" svg:width="0.003cm" svg:height="0.521cm" svg:x="2.173cm" svg:y="0.965cm"><text:p/><draw:enhanced-geometry draw:mirror-horizontal="false" draw:mirror-vertical="false" svg:viewBox="0 0 21600 21600" draw:type="mso-spt32" draw:enhanced-path="M 0 0 L 21600 21600 N"/></draw:custom-shape><draw:custom-shape text:anchor-type="paragraph" draw:z-index="6" draw:name="直線單箭頭接點 635" draw:style-name="gr3" draw:text-style-name="P55" svg:width="10.738cm" svg:height="0.003cm" svg:x="2.182cm" svg:y="0.963cm"><text:p/><draw:enhanced-geometry draw:mirror-horizontal="false" draw:mirror-vertical="false" svg:viewBox="0 0 21600 21600" draw:type="mso-spt32" draw:enhanced-path="M 0 0 L 21600 21600 N"/></draw:custom-shape></text:p>
      <text:p text:style-name="P25"><draw:custom-shape text:anchor-type="paragraph" draw:z-index="21" draw:name="文字方塊 22" draw:style-name="gr18" draw:text-style-name="P54" svg:width="4.202cm" svg:height="3.576cm" svg:x="10.802cm" svg:y="0.229cm"><text:p text:style-name="P12"><text:span text:style-name="T22">【按規定程序通報</text:span><text:span text:style-name="T16">】（</text:span><text:span text:style-name="T22">建設局災害應變小組</text:span><text:span text:style-name="T16">）依序</text:span><text:span text:style-name="T22">：</text:span></text:p><text:p text:style-name="P12"><text:span text:style-name="T16">1.</text:span><text:span text:style-name="T22">發送簡訊</text:span></text:p><text:p text:style-name="P12"><text:span text:style-name="T16">2.</text:span><text:span text:style-name="T22">災情傳真</text:span></text:p><text:p text:style-name="P12"><text:span text:style-name="T16">3.</text:span><text:span text:style-name="T22">登錄網站</text:span></text:p><text:p text:style-name="P12"><text:span text:style-name="T16">4.</text:span><text:span text:style-name="T22">通知新聞局發布新聞</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21" draw:style-name="gr17" draw:text-style-name="P54" svg:width="5.395cm" svg:height="4.41cm" svg:x="5.084cm" svg:y="0.229cm"><text:p text:style-name="P11"><text:span text:style-name="T22">【阻絕設施佈設】</text:span></text:p><text:p text:style-name="P13"><text:span text:style-name="T22">˙警察機關</text:span><text:span text:style-name="T16">(</text:span><text:span text:style-name="T22">單位</text:span><text:span text:style-name="T16">)</text:span><text:span text:style-name="T22">協助維持交通</text:span></text:p><text:p text:style-name="P13"><text:span text:style-name="T22">˙第一階段封閉</text:span><text:span text:style-name="T16">(</text:span><text:span text:style-name="T22">原則地下道兩端同時佈設警示帶、交通錐、警示燈、蜂鳴器等</text:span><text:span text:style-name="T16">)</text:span><text:span text:style-name="T22">。</text:span></text:p><text:p text:style-name="P13"><text:span text:style-name="T22">˙第二階段完全阻絕設施</text:span><text:span text:style-name="T16">(</text:span><text:span text:style-name="T22">充水式或</text:span><text:span text:style-name="T16">RC</text:span><text:span text:style-name="T22">護欄、拒馬、交通錐、警示燈等</text:span><text:span text:style-name="T16">)</text:span><text:span text:style-name="T22">、設置封閉告示牌、替代路線告示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20" draw:style-name="gr16" draw:text-style-name="P54" svg:width="4.656cm" svg:height="3.319cm" svg:x="0.106cm" svg:y="0.229cm"><text:p text:style-name="P9"><text:span text:style-name="T22">【通報聯繫】</text:span></text:p><text:p text:style-name="P14"><text:span text:style-name="T28">˙市級、區級應變中心、˙建設局災害應變小組、˙轄區地方機關、消防、醫療及民間救難單位(視需要通報</text:span><text:span text:style-name="T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draw:custom-shape text:anchor-type="paragraph" draw:z-index="0" draw:name="文字方塊 603" draw:style-name="gr1" draw:text-style-name="P54" svg:width="6.206cm" svg:height="8.372cm" svg:x="-1.339cm" svg:y="1.272cm"><text:p text:style-name="P15"><text:span text:style-name="T19">註1:颱風期間判斷封橋時機原則：</text:span></text:p><text:p text:style-name="P16"><text:span text:style-name="T19">1.水位達封橋標準時。</text:span></text:p><text:p text:style-name="P16"><text:span text:style-name="T19">2.下列情形橋梁水位未達封橋標準時如有需要仍得提前辦理封橋：</text:span></text:p><text:p text:style-name="P17"><text:span text:style-name="T19">(1)橋梁欄杆、伸縮縫或其他部位有異樣時。</text:span></text:p><text:p text:style-name="P17"><text:span text:style-name="T19">(2)觀察橋基附近水流流況如有特殊流況(如橋樑上下游側突然產生水躍、繞流、跌水及向源或側向侵蝕)或有異常河床變動時。</text:span></text:p><text:p text:style-name="P17"><text:span text:style-name="T19">(3)橋樑上游如有水位站之水位雨量資訊於過去數小時內水位急遽上漲且上游集水區持續降下豪雨。</text:span></text:p><text:p text:style-name="P18"><text:span text:style-name="T19">註2:檢查項目應至少包括河川水位降至警戒水位以下、水流流況、橋樑欄杆、伸縮縫、大樑、橋墩柱、橋台等構件有無變化受損情</text:span><text:span text:style-name="T22">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draw:g text:anchor-type="paragraph" draw:z-index="36" draw:name="Group 356" draw:style-name="gr33"><draw:line draw:name="直線接點 664" draw:style-name="gr34" draw:text-style-name="P58" svg:x1="13.257cm" svg:y1="4.211cm" svg:x2="14.114cm" svg:y2="4.211cm"><text:p/></draw:line><draw:custom-shape draw:name="直線單箭頭接點 659" draw:style-name="gr35" draw:text-style-name="P58" svg:width="0.003cm" svg:height="0.599cm" svg:x="8.505cm" svg:y="0.834cm"><text:p/><draw:enhanced-geometry draw:mirror-horizontal="false" draw:mirror-vertical="false" svg:viewBox="0 0 21600 21600" draw:type="mso-spt32" draw:enhanced-path="M 0 0 L 21600 21600 N"/></draw:custom-shape><draw:custom-shape draw:name="手繪多邊形 3" draw:style-name="gr36" draw:text-style-name="P58" svg:width="0.013cm" svg:height="0.65cm" svg:x="9.024cm" svg:y="5.247cm"><text:p/><draw:enhanced-geometry draw:mirror-horizontal="false" draw:mirror-vertical="false" drawooo:sub-view-size="8 620" draw:text-areas="0 0 ?f9 ?f10" svg:viewBox="0 0 0 0" draw:type="ooxml-non-primitive" draw:enhanced-path="M 5 0 L 0 620 8 620 N"><draw:equation draw:name="f0" draw:formula="3175*logwidth/8"/><draw:equation draw:name="f1" draw:formula="0*logheight/620"/><draw:equation draw:name="f2" draw:formula="0*logwidth/8"/><draw:equation draw:name="f3" draw:formula="405765*logheight/620"/><draw:equation draw:name="f4" draw:formula="5080*logwidth/8"/><draw:equation draw:name="f5" draw:formula="405765*logheight/620"/><draw:equation draw:name="f6" draw:formula="0*60000/65536"/><draw:equation draw:name="f7" draw:formula="0*60000/65536"/><draw:equation draw:name="f8" draw:formula="0*60000/65536"/><draw:equation draw:name="f9" draw:formula="logwidth"/><draw:equation draw:name="f10" draw:formula="logheight"/></draw:enhanced-geometry></draw:custom-shape><draw:custom-shape draw:name="文字方塊 656" draw:style-name="gr37" draw:text-style-name="P60" svg:width="5.324cm" svg:height="1.216cm" svg:x="6.568cm" svg:y="1.45cm"><text:p text:style-name="P59"><text:span text:style-name="T34">檢查確認安全無虞</text:span></text:p><text:p text:style-name="P59"><text:span text:style-name="T34">（必要時請專業人員協助確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菱形 657" draw:style-name="gr38" draw:text-style-name="P60" svg:width="8.455cm" svg:height="2.25cm" svg:x="4.801cm" svg:y="3.09cm"><text:p text:style-name="P59"><text:span text:style-name="T34">第一線指揮官或其指定代理人指示開放通行</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文字方塊 23" draw:style-name="gr39" draw:text-style-name="P60" svg:width="8.314cm" svg:height="2.128cm" svg:x="4.873cm" svg:y="5.916cm"><text:p text:style-name="P59"><text:span text:style-name="T34">【恢復通行】</text:span></text:p><text:p text:style-name="P59"><text:span text:style-name="T34">封閉設施撤除</text:span></text:p><text:p text:style-name="P59"><text:span text:style-name="T34">按規定程序通報（建設局或區公所）</text:span></text:p><text:p text:style-name="P59"><text:span text:style-name="T35">視情況持續觀察警戒，特別注意橋基沖刷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662" draw:style-name="gr40" draw:text-style-name="P58" svg:width="0.003cm" svg:height="0.422cm" svg:x="9.024cm" svg:y="2.667cm"><text:p/><draw:enhanced-geometry draw:mirror-horizontal="false" draw:mirror-vertical="false" svg:viewBox="0 0 21600 21600" draw:type="mso-spt32" draw:enhanced-path="M 0 0 L 21600 21600 N"/></draw:custom-shape><draw:line draw:name="直線接點 660" draw:style-name="gr34" draw:text-style-name="P58" svg:x1="14.114cm" svg:y1="4.213cm" svg:x2="14.123cm" svg:y2="2.045cm"><text:p/></draw:line><draw:custom-shape draw:name="直線單箭頭接點 661" draw:style-name="gr41" draw:text-style-name="P58" svg:width="2.227cm" svg:height="0.003cm" svg:x="11.895cm" svg:y="2.032cm"><text:p/><draw:enhanced-geometry draw:mirror-horizontal="true" draw:mirror-vertical="false" svg:viewBox="0 0 21600 21600" draw:type="mso-spt32" draw:enhanced-path="M 0 0 L 21600 21600 N"/></draw:custom-shape><draw:custom-shape draw:name="文字方塊 665" draw:style-name="gr42" draw:text-style-name="P62" svg:width="0.634cm" svg:height="0.634cm" svg:x="9.564cm" svg:y="5.187cm"><text:p text:style-name="P61"><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63" draw:style-name="gr43" draw:text-style-name="P62" svg:width="0.66cm" svg:height="0.653cm" svg:x="13.162cm" svg:y="3.281cm"><text:p text:style-name="P61"><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5"><draw:custom-shape text:anchor-type="paragraph" draw:z-index="12" draw:name="矩形 653" draw:style-name="gr9" draw:text-style-name="P54" svg:width="1.064cm" svg:height="6.37cm" svg:x="15.716cm" svg:y="0.624cm"><text:p text:style-name="P7"><text:span text:style-name="T21">開放作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text:bookmark text:name="_GoBack"/></text:p>
      <text:p text:style-name="P25"><text:soft-page-break/></text:p>
      <text:p text:style-name="P38"><text:span text:style-name="T11">附件13-9.2</text:span></text:p>
      <text:p text:style-name="P21"><text:span text:style-name="T25">大里區危險橋樑封橋人員聯絡清冊</text:span></text:p>
      <text:p text:style-name="P26"><text:span text:style-name="T20">更新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text:span text:style-name="T11">危險橋樑</text:span></text:p>
          </table:table-cell>
          <table:table-cell table:style-name="表格1.A1" office:value-type="string">
            <text:p text:style-name="P27"><text:span text:style-name="T11">巡查人員姓名</text:span></text:p>
          </table:table-cell>
          <table:table-cell table:style-name="表格1.A1" office:value-type="string">
            <text:p text:style-name="P21"><text:span text:style-name="T11">聯絡電話</text:span></text:p>
          </table:table-cell>
          <table:table-cell table:style-name="表格1.A1" office:value-type="string">
            <text:p text:style-name="P21"><text:span text:style-name="T11">手機</text:span></text:p>
          </table:table-cell>
          <table:table-cell table:style-name="表格1.A1" office:value-type="string">
            <text:p text:style-name="P21"><text:span text:style-name="T11">地址</text:span></text:p>
          </table:table-cell>
          <table:table-cell table:style-name="表格1.A1" office:value-type="string">
            <text:p text:style-name="P21"><text:span text:style-name="T11">備註</text:span></text:p>
          </table:table-cell>
        </table:table-row>
        <table:table-row table:style-name="表格1.2">
          <table:table-cell table:style-name="表格1.A2" office:value-type="string">
            <text:p text:style-name="P29"/>
          </table:table-cell>
          <table:table-cell table:style-name="表格1.B2" office:value-type="string">
            <text:p text:style-name="P29"/>
          </table:table-cell>
          <table:table-cell table:style-name="表格1.C2" office:value-type="string">
            <text:p text:style-name="P29"/>
          </table:table-cell>
          <table:table-cell table:style-name="表格1.D2" office:value-type="string">
            <text:p text:style-name="P29"/>
          </table:table-cell>
          <table:table-cell table:style-name="表格1.E2" office:value-type="string">
            <text:p text:style-name="P29"/>
          </table:table-cell>
          <table:table-cell table:style-name="表格1.F2" office:value-type="string">
            <text:p text:style-name="P29"/>
          </table:table-cell>
        </table:table-row>
        <table:table-row table:style-name="表格1.2">
          <table:table-cell table:style-name="表格1.A3" office:value-type="string">
            <text:p text:style-name="P29"/>
          </table:table-cell>
          <table:table-cell table:style-name="表格1.B3" office:value-type="string">
            <text:p text:style-name="P29"/>
          </table:table-cell>
          <table:table-cell table:style-name="表格1.C3" office:value-type="string">
            <text:p text:style-name="P29"/>
          </table:table-cell>
          <table:table-cell table:style-name="表格1.D3" office:value-type="string">
            <text:p text:style-name="P29"/>
          </table:table-cell>
          <table:table-cell table:style-name="表格1.E3" office:value-type="string">
            <text:p text:style-name="P29"/>
          </table:table-cell>
          <table:table-cell table:style-name="表格1.F3" office:value-type="string">
            <text:p text:style-name="P29"/>
          </table:table-cell>
        </table:table-row>
        <table:table-row table:style-name="表格1.4">
          <table:table-cell table:style-name="表格1.A4" office:value-type="string">
            <text:p text:style-name="P29"/>
          </table:table-cell>
          <table:table-cell table:style-name="表格1.B4" office:value-type="string">
            <text:p text:style-name="P29"/>
          </table:table-cell>
          <table:table-cell table:style-name="表格1.C4" office:value-type="string">
            <text:p text:style-name="P29"/>
          </table:table-cell>
          <table:table-cell table:style-name="表格1.D4" office:value-type="string">
            <text:p text:style-name="P29"/>
          </table:table-cell>
          <table:table-cell table:style-name="表格1.E4" office:value-type="string">
            <text:p text:style-name="P29"/>
          </table:table-cell>
          <table:table-cell table:style-name="表格1.F4" office:value-type="string">
            <text:p text:style-name="P29"/>
          </table:table-cell>
        </table:table-row>
        <table:table-row table:style-name="表格1.4">
          <table:table-cell table:style-name="表格1.A5" office:value-type="string">
            <text:p text:style-name="P29"/>
          </table:table-cell>
          <table:table-cell table:style-name="表格1.B5" office:value-type="string">
            <text:p text:style-name="P29"/>
          </table:table-cell>
          <table:table-cell table:style-name="表格1.C5" office:value-type="string">
            <text:p text:style-name="P29"/>
          </table:table-cell>
          <table:table-cell table:style-name="表格1.D5" office:value-type="string">
            <text:p text:style-name="P29"/>
          </table:table-cell>
          <table:table-cell table:style-name="表格1.E5" office:value-type="string">
            <text:p text:style-name="P29"/>
          </table:table-cell>
          <table:table-cell table:style-name="表格1.F5" office:value-type="string">
            <text:p text:style-name="P29"/>
          </table:table-cell>
        </table:table-row>
        <table:table-row table:style-name="表格1.4">
          <table:table-cell table:style-name="表格1.A6" office:value-type="string">
            <text:p text:style-name="P29"/>
          </table:table-cell>
          <table:table-cell table:style-name="表格1.B6" office:value-type="string">
            <text:p text:style-name="P29"/>
          </table:table-cell>
          <table:table-cell table:style-name="表格1.C6" office:value-type="string">
            <text:p text:style-name="P29"/>
          </table:table-cell>
          <table:table-cell table:style-name="表格1.D6" office:value-type="string">
            <text:p text:style-name="P29"/>
          </table:table-cell>
          <table:table-cell table:style-name="表格1.E6" office:value-type="string">
            <text:p text:style-name="P29"/>
          </table:table-cell>
          <table:table-cell table:style-name="表格1.F6" office:value-type="string">
            <text:p text:style-name="P29"/>
          </table:table-cell>
        </table:table-row>
        <table:table-row table:style-name="表格1.7">
          <table:table-cell table:style-name="表格1.A7" office:value-type="string">
            <text:p text:style-name="P29"/>
          </table:table-cell>
          <table:table-cell table:style-name="表格1.B7" office:value-type="string">
            <text:p text:style-name="P29"/>
          </table:table-cell>
          <table:table-cell table:style-name="表格1.C7" office:value-type="string">
            <text:p text:style-name="P29"/>
          </table:table-cell>
          <table:table-cell table:style-name="表格1.D7" office:value-type="string">
            <text:p text:style-name="P29"/>
          </table:table-cell>
          <table:table-cell table:style-name="表格1.E7" office:value-type="string">
            <text:p text:style-name="P29"/>
          </table:table-cell>
          <table:table-cell table:style-name="表格1.F7" office:value-type="string">
            <text:p text:style-name="P29"/>
          </table:table-cell>
        </table:table-row>
        <table:table-row table:style-name="表格1.7">
          <table:table-cell table:style-name="表格1.A8" office:value-type="string">
            <text:p text:style-name="P29"/>
          </table:table-cell>
          <table:table-cell table:style-name="表格1.B8" office:value-type="string">
            <text:p text:style-name="P29"/>
          </table:table-cell>
          <table:table-cell table:style-name="表格1.C8" office:value-type="string">
            <text:p text:style-name="P29"/>
          </table:table-cell>
          <table:table-cell table:style-name="表格1.D8" office:value-type="string">
            <text:p text:style-name="P29"/>
          </table:table-cell>
          <table:table-cell table:style-name="表格1.E8" office:value-type="string">
            <text:p text:style-name="P29"/>
          </table:table-cell>
          <table:table-cell table:style-name="表格1.F8" office:value-type="string">
            <text:p text:style-name="P29"/>
          </table:table-cell>
        </table:table-row>
        <table:table-row table:style-name="表格1.7">
          <table:table-cell table:style-name="表格1.A9" office:value-type="string">
            <text:p text:style-name="P29"/>
          </table:table-cell>
          <table:table-cell table:style-name="表格1.B9" office:value-type="string">
            <text:p text:style-name="P29"/>
          </table:table-cell>
          <table:table-cell table:style-name="表格1.C9" office:value-type="string">
            <text:p text:style-name="P29"/>
          </table:table-cell>
          <table:table-cell table:style-name="表格1.D9" office:value-type="string">
            <text:p text:style-name="P29"/>
          </table:table-cell>
          <table:table-cell table:style-name="表格1.E9" office:value-type="string">
            <text:p text:style-name="P29"/>
          </table:table-cell>
          <table:table-cell table:style-name="表格1.F9" office:value-type="string">
            <text:p text:style-name="P29"/>
          </table:table-cell>
        </table:table-row>
        <table:table-row table:style-name="表格1.7">
          <table:table-cell table:style-name="表格1.A10" office:value-type="string">
            <text:p text:style-name="P29"/>
          </table:table-cell>
          <table:table-cell table:style-name="表格1.B10" office:value-type="string">
            <text:p text:style-name="P29"/>
          </table:table-cell>
          <table:table-cell table:style-name="表格1.C10" office:value-type="string">
            <text:p text:style-name="P29"/>
          </table:table-cell>
          <table:table-cell table:style-name="表格1.D10" office:value-type="string">
            <text:p text:style-name="P29"/>
          </table:table-cell>
          <table:table-cell table:style-name="表格1.E10" office:value-type="string">
            <text:p text:style-name="P29"/>
          </table:table-cell>
          <table:table-cell table:style-name="表格1.F10" office:value-type="string">
            <text:p text:style-name="P29"/>
          </table:table-cell>
        </table:table-row>
        <table:table-row table:style-name="表格1.7">
          <table:table-cell table:style-name="表格1.A11" office:value-type="string">
            <text:p text:style-name="P29"/>
          </table:table-cell>
          <table:table-cell table:style-name="表格1.B11" office:value-type="string">
            <text:p text:style-name="P29"/>
          </table:table-cell>
          <table:table-cell table:style-name="表格1.C11" office:value-type="string">
            <text:p text:style-name="P29"/>
          </table:table-cell>
          <table:table-cell table:style-name="表格1.D11" office:value-type="string">
            <text:p text:style-name="P29"/>
          </table:table-cell>
          <table:table-cell table:style-name="表格1.E11" office:value-type="string">
            <text:p text:style-name="P29"/>
          </table:table-cell>
          <table:table-cell table:style-name="表格1.F11" office:value-type="string">
            <text:p text:style-name="P29"/>
          </table:table-cell>
        </table:table-row>
        <table:table-row table:style-name="表格1.7">
          <table:table-cell table:style-name="表格1.A12" office:value-type="string">
            <text:p text:style-name="P29"/>
          </table:table-cell>
          <table:table-cell table:style-name="表格1.B12" office:value-type="string">
            <text:p text:style-name="P29"/>
          </table:table-cell>
          <table:table-cell table:style-name="表格1.C12" office:value-type="string">
            <text:p text:style-name="P29"/>
          </table:table-cell>
          <table:table-cell table:style-name="表格1.D12" office:value-type="string">
            <text:p text:style-name="P29"/>
          </table:table-cell>
          <table:table-cell table:style-name="表格1.E12" office:value-type="string">
            <text:p text:style-name="P29"/>
          </table:table-cell>
          <table:table-cell table:style-name="表格1.F12" office:value-type="string">
            <text:p text:style-name="P29"/>
          </table:table-cell>
        </table:table-row>
        <table:table-row table:style-name="表格1.7">
          <table:table-cell table:style-name="表格1.A13" office:value-type="string">
            <text:p text:style-name="P29"/>
          </table:table-cell>
          <table:table-cell table:style-name="表格1.B13" office:value-type="string">
            <text:p text:style-name="P29"/>
          </table:table-cell>
          <table:table-cell table:style-name="表格1.C13" office:value-type="string">
            <text:p text:style-name="P29"/>
          </table:table-cell>
          <table:table-cell table:style-name="表格1.D13" office:value-type="string">
            <text:p text:style-name="P29"/>
          </table:table-cell>
          <table:table-cell table:style-name="表格1.E13" office:value-type="string">
            <text:p text:style-name="P29"/>
          </table:table-cell>
          <table:table-cell table:style-name="表格1.F13" office:value-type="string">
            <text:p text:style-name="P29"/>
          </table:table-cell>
        </table:table-row>
        <table:table-row table:style-name="表格1.7">
          <table:table-cell table:style-name="表格1.A14" office:value-type="string">
            <text:p text:style-name="P29"/>
          </table:table-cell>
          <table:table-cell table:style-name="表格1.B14" office:value-type="string">
            <text:p text:style-name="P29"/>
          </table:table-cell>
          <table:table-cell table:style-name="表格1.C14" office:value-type="string">
            <text:p text:style-name="P29"/>
          </table:table-cell>
          <table:table-cell table:style-name="表格1.D14" office:value-type="string">
            <text:p text:style-name="P29"/>
          </table:table-cell>
          <table:table-cell table:style-name="表格1.E14" office:value-type="string">
            <text:p text:style-name="P29"/>
          </table:table-cell>
          <table:table-cell table:style-name="表格1.F14" office:value-type="string">
            <text:p text:style-name="P29"/>
          </table:table-cell>
        </table:table-row>
        <table:table-row table:style-name="表格1.7">
          <table:table-cell table:style-name="表格1.A15" office:value-type="string">
            <text:p text:style-name="P29"/>
          </table:table-cell>
          <table:table-cell table:style-name="表格1.B15" office:value-type="string">
            <text:p text:style-name="P29"/>
          </table:table-cell>
          <table:table-cell table:style-name="表格1.C15" office:value-type="string">
            <text:p text:style-name="P29"/>
          </table:table-cell>
          <table:table-cell table:style-name="表格1.D15" office:value-type="string">
            <text:p text:style-name="P29"/>
          </table:table-cell>
          <table:table-cell table:style-name="表格1.E15" office:value-type="string">
            <text:p text:style-name="P29"/>
          </table:table-cell>
          <table:table-cell table:style-name="表格1.F15" office:value-type="string">
            <text:p text:style-name="P29"/>
          </table:table-cell>
        </table:table-row>
        <table:table-row table:style-name="表格1.7">
          <table:table-cell table:style-name="表格1.A16" office:value-type="string">
            <text:p text:style-name="P29"/>
          </table:table-cell>
          <table:table-cell table:style-name="表格1.B16" office:value-type="string">
            <text:p text:style-name="P29"/>
          </table:table-cell>
          <table:table-cell table:style-name="表格1.C16" office:value-type="string">
            <text:p text:style-name="P29"/>
          </table:table-cell>
          <table:table-cell table:style-name="表格1.D16" office:value-type="string">
            <text:p text:style-name="P29"/>
          </table:table-cell>
          <table:table-cell table:style-name="表格1.E16" office:value-type="string">
            <text:p text:style-name="P29"/>
          </table:table-cell>
          <table:table-cell table:style-name="表格1.F16" office:value-type="string">
            <text:p text:style-name="P29"/>
          </table:table-cell>
        </table:table-row>
      </table:table>
      <text:p text:style-name="P26"><draw:line text:anchor-type="paragraph" draw:z-index="5" draw:name="直線接點 617" draw:style-name="gr2" draw:text-style-name="P55" svg:x1="2.104cm" svg:y1="27.596cm" svg:x2="18.805cm" svg:y2="27.598cm"><text:p/></draw:line><draw:line text:anchor-type="paragraph" draw:z-index="4" draw:name="直線接點 618" draw:style-name="gr2" draw:text-style-name="P55" svg:x1="2.104cm" svg:y1="27.596cm" svg:x2="18.805cm" svg:y2="27.598cm"><text:p/></draw:line><draw:line text:anchor-type="paragraph" draw:z-index="3" draw:name="直線接點 619" draw:style-name="gr2" draw:text-style-name="P55" svg:x1="2.104cm" svg:y1="27.596cm" svg:x2="18.805cm" svg:y2="27.598cm"><text:p/></draw:line><draw:line text:anchor-type="paragraph" draw:z-index="2" draw:name="直線接點 620" draw:style-name="gr2" draw:text-style-name="P55" svg:x1="2.29cm" svg:y1="27.358cm" svg:x2="18.991cm" svg:y2="27.36cm"><text:p/></draw:line><draw:line text:anchor-type="paragraph" draw:z-index="1" draw:name="直線接點 621" draw:style-name="gr2" draw:text-style-name="P55" svg:x1="2.104cm" svg:y1="27.596cm" svg:x2="18.805cm" svg:y2="27.598cm"><text:p/></draw:line><text:span text:style-name="T11">大里區公所製表</text:span></text:p>
      <text:p text:style-name="P38"><text:span text:style-name="T11">附件13-9.3</text:span></text:p>
      <text:p text:style-name="P19"><text:span text:style-name="T27">封橋警戒管制一覽表</text:span></text:p>
      <text:p text:style-name="Standard"><text:span text:style-name="T12">填報單位：</text:span><text:span text:style-name="T32"> <text:s text:c="7"/></text:span><text:span text:style-name="T12">局（區）</text:span><text:span text:style-name="T32"> <text:s text:c="6"/></text:span><text:span text:style-name="T12">科（課） <text:s text:c="5"/></text:span></text:p>
      <text:p text:style-name="Standard"><text:span text:style-name="T12">第○次回報 日期： <text:s/>年 <text:s/>月 <text:s/>日 <text:s/>時 <text:s/>分</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E"/>
        <table:table-column table:style-name="表格2.I"/>
        <table:table-column table:style-name="表格2.J"/>
        <table:table-column table:style-name="表格2.K"/>
        <table:table-header-rows>
          <table:table-row table:style-name="表格2.1">
            <table:table-cell table:style-name="表格2.A1" table:number-rows-spanned="2" office:value-type="string">
              <text:p text:style-name="P19"><text:span text:style-name="T12">項次</text:span></text:p>
            </table:table-cell>
            <table:table-cell table:style-name="表格2.A1" table:number-columns-spanned="2" office:value-type="string">
              <text:p text:style-name="P19"><text:span text:style-name="T12">管制橋梁</text:span></text:p>
            </table:table-cell>
            <table:covered-table-cell/>
            <table:table-cell table:style-name="表格2.A1" table:number-columns-spanned="3" office:value-type="string">
              <text:p text:style-name="P19"><text:span text:style-name="T12">巡查人員</text:span></text:p>
            </table:table-cell>
            <table:covered-table-cell/>
            <table:covered-table-cell/>
            <table:table-cell table:style-name="表格2.A1" table:number-columns-spanned="3" office:value-type="string">
              <text:p text:style-name="P19"><text:span text:style-name="T12">看守人員</text:span></text:p>
            </table:table-cell>
            <table:covered-table-cell/>
            <table:covered-table-cell/>
            <table:table-cell table:style-name="表格2.A1" office:value-type="string">
              <text:p text:style-name="P50"><text:span text:style-name="T12">通報內容</text:span></text:p>
              <text:p text:style-name="P50"><text:span text:style-name="T12">(目前水位及管制作為)</text:span></text:p>
            </table:table-cell>
            <table:table-cell table:style-name="表格2.A1" office:value-type="string">
              <text:p text:style-name="P50"><text:span text:style-name="T12">備註</text:span></text:p>
            </table:table-cell>
          </table:table-row>
          <table:table-row table:style-name="表格2.2">
            <table:covered-table-cell/>
            <table:table-cell table:style-name="表格2.A1" office:value-type="string">
              <text:p text:style-name="P19"><text:span text:style-name="T12">橋名</text:span></text:p>
            </table:table-cell>
            <table:table-cell table:style-name="表格2.A1" office:value-type="string">
              <text:p text:style-name="P52"><text:span text:style-name="T12">道路、位置</text:span></text:p>
            </table:table-cell>
            <table:table-cell table:style-name="表格2.A1" office:value-type="string">
              <text:p text:style-name="P19"><text:span text:style-name="T12">職稱</text:span></text:p>
              <text:p text:style-name="P19"><text:span text:style-name="T12">姓名</text:span></text:p>
            </table:table-cell>
            <table:table-cell table:style-name="表格2.A1" office:value-type="string">
              <text:p text:style-name="P19"><text:span text:style-name="T12">手機號碼</text:span></text:p>
            </table:table-cell>
            <table:table-cell table:style-name="表格2.A1" office:value-type="string">
              <text:p text:style-name="P19"><text:span text:style-name="T12">巡查時間</text:span></text:p>
            </table:table-cell>
            <table:table-cell table:style-name="表格2.A1" office:value-type="string">
              <text:p text:style-name="P19"><text:span text:style-name="T12">職稱</text:span></text:p>
              <text:p text:style-name="P19"><text:span text:style-name="T12">姓名</text:span></text:p>
            </table:table-cell>
            <table:table-cell table:style-name="表格2.A1" office:value-type="string">
              <text:p text:style-name="P19"><text:span text:style-name="T12">手機號碼</text:span></text:p>
            </table:table-cell>
            <table:table-cell table:style-name="表格2.A1" office:value-type="string">
              <text:p text:style-name="P50"><text:span text:style-name="T12">開始看守時間</text:span></text:p>
            </table:table-cell>
            <table:table-cell table:style-name="表格2.A1" office:value-type="string">
              <text:p text:style-name="P30"/>
            </table:table-cell>
            <table:table-cell table:style-name="表格2.A1" office:value-type="string">
              <text:p text:style-name="P30"/>
            </table:table-cell>
          </table:table-row>
        </table:table-header-rows>
        <table:table-row table:style-name="表格2.3">
          <table:table-cell table:style-name="表格2.A1" office:value-type="string">
            <text:p text:style-name="P19"><text:span text:style-name="T12">1</text:span></text:p>
          </table:table-cell>
          <table:table-cell table:style-name="表格2.A1" office:value-type="string">
            <text:p text:style-name="P31"/>
          </table:table-cell>
          <table:table-cell table:style-name="表格2.A1" office:value-type="string">
            <text:p text:style-name="P5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34"/>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4">
          <table:table-cell table:style-name="表格2.A1" office:value-type="string">
            <text:p text:style-name="P34"/>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row table:style-name="表格2.4">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4">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4">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4">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4">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4">
          <table:table-cell table:style-name="表格2.A1" office:value-type="string">
            <text:p text:style-name="P32"/>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
      <text:p text:style-name="P28"/>
      <text:p text:style-name="Standard"><text:span text:style-name="T11">通報人: </text:span><text:span text:style-name="T31"><text:s text:c="14"/></text:span></text:p>
      <text:p text:style-name="大標"/>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2"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2"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2"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2"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2"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2"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2"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2"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2"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2"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2"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2"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2"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2"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2"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2"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2"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2"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2"/>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封橋標準作業程序</text:span></text:p>
      </style:header>
      <style:footer>
        <text:p text:style-name="MP2">2-3-<text:span text:style-name="MT2"><text:page-number text:select-page="current">8</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2</meta:editing-cycles>
    <meta:print-date>2017-07-03T08:13:00</meta:print-date>
    <meta:creation-date>2017-09-26T10:21:00</meta:creation-date>
    <dc:date>2017-09-26T10:21:00</dc:date>
    <meta:editing-duration>P0D</meta:editing-duration>
    <meta:generator>LibreOffice/5.4.1.2$Windows_X86_64 LibreOffice_project/ea7cb86e6eeb2bf3a5af73a8f7777ac570321527</meta:generator>
    <meta:document-statistic meta:table-count="2" meta:image-count="0" meta:object-count="0" meta:page-count="9" meta:paragraph-count="131" meta:word-count="2682" meta:character-count="2989" meta:non-whitespace-character-count="2883"/>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