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color="#000000" fo:font-size="20pt" style:font-size-asian="20pt" style:font-size-complex="20pt"/>
    </style:style>
    <style:style style:name="P3" style:parent-style-name="Standard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color="#000000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3.2284in" style:use-optimal-column-width="false"/>
    </style:style>
    <style:style style:name="Table6" style:family="table">
      <style:table-properties style:width="6.8902in" fo:margin-left="0in" table:align="left"/>
    </style:style>
    <style:style style:name="TableRow10" style:family="table-row">
      <style:table-row-properties style:min-row-height="0.3284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2" style:parent-style-name="E" style:family="paragraph">
      <style:paragraph-properties fo:line-height="0.25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4" style:parent-style-name="E" style:family="paragraph">
      <style:paragraph-properties fo:line-height="0.25in" fo:margin-left="0.1972in" fo:margin-right="0.1972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6" style:parent-style-name="E" style:family="paragraph">
      <style:paragraph-properties fo:line-height="0.25in" fo:margin-left="0.1972in" fo:margin-right="0.1972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17" style:family="table-row">
      <style:table-row-properties style:min-row-height="0.7541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E" style:family="paragraph">
      <style:paragraph-properties fo:line-height="0.3611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line-height="0.3611in" fo:margin-left="0.0395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25" style:family="table-row">
      <style:table-row-properties style:min-row-height="1.3652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E" style:family="paragraph">
      <style:paragraph-properties fo:line-height="0.3611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0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1" style:parent-style-name="E" style:family="paragraph">
      <style:paragraph-properties fo:text-align="center" fo:margin-top="0.125in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2" style:parent-style-name="E" style:family="paragraph">
      <style:paragraph-properties fo:text-align="center"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E" style:family="paragraph">
      <style:paragraph-properties fo:line-height="0.3611in" fo:margin-left="0.0395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 style:min-row-height="3.0215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E" style:family="paragraph">
      <style:paragraph-properties fo:line-height="0.2916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0" style:parent-style-name="E" style:family="paragraph">
      <style:paragraph-properties fo:line-height="0.2916in" fo:margin-left="0.0395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1" style:parent-style-name="E" style:family="paragraph">
      <style:paragraph-properties fo:line-height="0.2916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" style:parent-style-name="E" style:family="paragraph">
      <style:paragraph-properties fo:margin-top="0.125in"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3" style:parent-style-name="E" style:family="paragraph">
      <style:paragraph-properties fo:line-height="0.2916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4" style:parent-style-name="E" style:family="paragraph">
      <style:paragraph-properties fo:line-height="0.2916in" fo:margin-left="0.229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E" style:family="paragraph">
      <style:paragraph-properties fo:line-height="0.2916in" fo:margin-left="0.0631in" fo:margin-right="0.0395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4.252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7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4.1729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5" style:parent-style-name="E" style:family="paragraph">
      <style:paragraph-properties fo:line-height="0.3611in"/>
      <style:text-properties style:font-name="Arial" style:font-name-complex="Arial" fo:font-size="14pt" style:font-size-asian="14pt" style:font-size-complex="14pt"/>
    </style:style>
    <style:style style:name="P76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2.9034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1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2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2.7562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4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0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1" style:family="table-row">
      <style:table-row-properties style:min-row-height="2.6659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6" style:parent-style-name="E" style:family="paragraph">
      <style:paragraph-properties fo:line-height="0.3611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17" style:parent-style-name="E" style:family="paragraph">
      <style:paragraph-properties fo:line-height="0.3611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28" style:family="table-row">
      <style:table-row-properties style:min-row-height="2.3027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3" style:parent-style-name="E" style:family="paragraph">
      <style:paragraph-properties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4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5" style:parent-style-name="E" style:family="paragraph">
      <style:paragraph-properties fo:margin-top="0.125in"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6" style:parent-style-name="E" style:family="paragraph">
      <style:paragraph-properties fo:line-height="0.2916in" fo:margin-left="0.0631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7" style:parent-style-name="E" style:family="paragraph">
      <style:paragraph-properties fo:line-height="0.2916in" fo:margin-left="0.0631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43" style:family="table-row">
      <style:table-row-properties style:min-row-height="1.3326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E" style:family="paragraph">
      <style:paragraph-properties fo:line-height="0.3472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E" style:family="paragraph">
      <style:paragraph-properties fo:line-height="0.3472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8" style:parent-style-name="E" style:family="paragraph">
      <style:paragraph-properties fo:line-height="0.3472in" fo:margin-left="0.0638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9" style:parent-style-name="E" style:family="paragraph">
      <style:paragraph-properties fo:line-height="0.3472in" fo:margin-left="0.0638in" fo:margin-right="0.0784in" fo:text-indent="0.097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3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56" style:family="table-row">
      <style:table-row-properties style:min-row-height="2.2555in" style:use-optimal-row-height="false"/>
    </style:style>
    <style:style style:name="TableCell1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E" style:family="paragraph">
      <style:paragraph-properties fo:line-height="0.3611in" fo:margin-left="0.0784in" fo:margin-right="0.0784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9" style:parent-style-name="E" style:family="paragraph">
      <style:paragraph-properties fo:line-height="0.3611in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E" style:family="paragraph">
      <style:paragraph-properties fo:margin-bottom="0.075in" fo:line-height="0.25in" fo:margin-left="0in" fo:text-indent="0in">
        <style:tab-stops/>
      </style:paragraph-properties>
    </style:style>
    <style:style style:name="T162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font-weight="bold" style:font-weight-asian="bold" style:font-weight-complex="bold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P166" style:parent-style-name="E" style:family="paragraph">
      <style:paragraph-properties fo:line-height="0.25in" fo:margin-left="0in" fo:text-indent="0in">
        <style:tab-stops/>
      </style:paragraph-properties>
    </style:style>
    <style:style style:name="T167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font-weight="bold" style:font-weight-asian="bold" style:font-weight-complex="bold" fo:letter-spacing="-0.0069in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P171" style:parent-style-name="E" style:family="paragraph">
      <style:paragraph-properties fo:line-height="0.3611in" fo:margin-left="0in" fo:text-indent="0in">
        <style:tab-stops/>
      </style:paragraph-properties>
    </style:style>
    <style:style style:name="T172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 fo:letter-spacing="-0.0069in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P176" style:parent-style-name="E" style:family="paragraph">
      <style:paragraph-properties fo:line-height="0.3611in" fo:margin-left="0in" fo:text-indent="0in">
        <style:tab-stops/>
      </style:paragraph-properties>
    </style:style>
    <style:style style:name="T177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letter-spacing="-0.0069in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P181" style:parent-style-name="E" style:family="paragraph">
      <style:paragraph-properties fo:line-height="0.3611in" fo:margin-left="0in" fo:text-indent="0in">
        <style:tab-stops/>
      </style:paragraph-properties>
    </style:style>
    <style:style style:name="T182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font-weight="bold" style:font-weight-asian="bold" style:font-weight-complex="bold" fo:letter-spacing="-0.0069in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letter-spacing="-0.0069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8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9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Standard" style:family="paragraph">
      <style:paragraph-properties fo:text-align="justify" fo:line-height="0.2916in" fo:margin-left="0.3888in" fo:margin-right="0.0395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1" style:parent-style-name="Standard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臺中市大里區災害應變中心編組人員暨任務分工表</text:p>
      <text:p text:style-name="P3"><text:span text:style-name="T4">更新日期</text:span><text:span text:style-name="T5">112.10.0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編組名稱</text:p>
            </table:table-cell>
            <table:table-cell table:style-name="TableCell13">
              <text:p text:style-name="P14">編組人員</text:p>
            </table:table-cell>
            <table:table-cell table:style-name="TableCell15">
              <text:p text:style-name="P16">任務</text:p>
            </table:table-cell>
          </table:table-row>
        </table:table-header-rows>
        <table:table-row table:style-name="TableRow17">
          <table:table-cell table:style-name="TableCell18">
            <text:p text:style-name="P19">指揮官</text:p>
          </table:table-cell>
          <table:table-cell table:style-name="TableCell20">
            <text:p text:style-name="P21">鄭正忠<text:s/>0911-126477</text:p>
            <text:p text:style-name="P22">（區長兼任）</text:p>
          </table:table-cell>
          <table:table-cell table:style-name="TableCell23">
            <text:p text:style-name="P24">綜理區災害防救工作。</text:p>
          </table:table-cell>
        </table:table-row>
        <table:table-row table:style-name="TableRow25">
          <table:table-cell table:style-name="TableCell26">
            <text:p text:style-name="P27">副指揮官</text:p>
          </table:table-cell>
          <table:table-cell table:style-name="TableCell28">
            <text:p text:style-name="P29">張鎮昌<text:s/>0963-491005</text:p>
            <text:p text:style-name="P30">（副區長兼任）</text:p>
            <text:p text:style-name="P31">張慶庸<text:s/>0932-580230</text:p>
            <text:p text:style-name="P32">（主任秘書兼任）</text:p>
          </table:table-cell>
          <table:table-cell table:style-name="TableCell33">
            <text:p text:style-name="P34">襄助指揮官處理區災害防救工作</text:p>
          </table:table-cell>
        </table:table-row>
        <table:table-row table:style-name="TableRow35">
          <table:table-cell table:style-name="TableCell36">
            <text:p text:style-name="P37">搶救組</text:p>
          </table:table-cell>
          <table:table-cell table:style-name="TableCell38">
            <text:p text:style-name="P39">章家瑞<text:s/>0932-602897</text:p>
            <text:p text:style-name="P40">（大里消防分隊長兼組長）</text:p>
            <text:p text:style-name="P41">組員：陳鍈燣<text:s/>0919-555493</text:p>
            <text:p text:style-name="P42">*後指部及第五作戰區指揮部派員擔任災防聯絡官。</text:p>
            <text:p text:style-name="P43">聯絡官：林士程<text:s/>0977-356502</text:p>
            <text:p text:style-name="P44">04-23134700</text:p>
            <text:p text:style-name="P45">52工兵群洪于茹<text:s/>0976-870152</text:p>
          </table:table-cell>
          <table:table-cell table:style-name="TableCell46">
            <text:p text:style-name="P47">一、災害現場人命搶救、傷患搶救及民眾重大傷亡查報事項。</text:p>
            <text:p text:style-name="P48">二、應變警戒事項。</text:p>
            <text:p text:style-name="P49">三、整理災情傳遞、彙整、管制、統計、陳報及其他有關之文書作業事項。</text:p>
            <text:p text:style-name="P50">四、其他有關重大災害之協調事項。</text:p>
            <text:p text:style-name="P51">五、連絡官洽請軍方支援事項。</text:p>
          </table:table-cell>
        </table:table-row>
        <table:table-row table:style-name="TableRow52">
          <table:table-cell table:style-name="TableCell53">
            <text:p text:style-name="P54">收容救濟組</text:p>
          </table:table-cell>
          <table:table-cell table:style-name="TableCell55">
            <text:p text:style-name="P56">陳文幸<text:s/>0921-348218</text:p>
            <text:p text:style-name="P57">（本所社會課課長兼組長）</text:p>
            <text:p text:style-name="P58">組員：葉家丞<text:s/>0937-203289</text:p>
          </table:table-cell>
          <table:table-cell table:style-name="TableCell59">
            <text:p text:style-name="P60">一、受災民眾之登記、接待及管理事項。</text:p>
            <text:p text:style-name="P61">二、受災民眾統計、查報及其他有關事故之處理事項。</text:p>
            <text:p text:style-name="P62">三、臨時避難收容處所之指定、分配佈置、民生物資儲放、維持場所不斷電等事宜。</text:p>
            <text:p text:style-name="P63">四、重大災害提供救災民生物資。</text:p>
            <text:p text:style-name="P64">五、受災民眾救濟口糧之發放事項。</text:p>
            <text:p text:style-name="P65">六、受災損害之救濟事項。</text:p>
            <text:p text:style-name="P66">七、各界捐贈救災民生物質之接受與轉發事項。</text:p>
            <text:p text:style-name="P67">八、辦理罹難者家(親)屬救助事宜。</text:p>
            <text:p text:style-name="P68">九、其他有關業務權責事項。</text:p>
          </table:table-cell>
        </table:table-row>
        <text:soft-page-break/>
        <table:table-row table:style-name="TableRow69">
          <table:table-cell table:style-name="TableCell70">
            <text:p text:style-name="P71">醫護組</text:p>
          </table:table-cell>
          <table:table-cell table:style-name="TableCell72">
            <text:p text:style-name="P73">柯百柔<text:s/>0972-252868</text:p>
            <text:p text:style-name="P74">（大里區衛生所主任兼組長）</text:p>
            <text:p text:style-name="P75">組員：<text:bookmark-start text:name="_Hlk141110152"/>劉欝鑐<text:bookmark-end text:name="_Hlk141110152"/><text:s/>0982-076000</text:p>
            <text:p text:style-name="P76">值班電話：04-24061500</text:p>
          </table:table-cell>
          <table:table-cell table:style-name="TableCell77">
            <text:p text:style-name="P78">一、<text:bookmark-start text:name="_Hlk89901646"/>災害現場急救站規劃運作及藥品器材調度<text:bookmark-end text:name="_Hlk89901646"/>。</text:p>
            <text:p text:style-name="P79">二、災害現場傷患後送醫療院所照顧事項。</text:p>
            <text:p text:style-name="P80">三、評估災區食品衛生管理工作事項。</text:p>
            <text:p text:style-name="P81">四、<text:bookmark-start text:name="_Hlk89901693"/>連繫各醫療院所、提供醫療協助事項<text:bookmark-end text:name="_Hlk89901693"/>。</text:p>
            <text:p text:style-name="P82">五、<text:bookmark-start text:name="_Hlk89901744"/>災區疫情防治、監測、通報、調查及相關處理工作。<text:bookmark-end text:name="_Hlk89901744"/></text:p>
            <text:p text:style-name="P83">六、<text:bookmark-start text:name="_Hlk89901756"/>受災民眾心理創傷之輔導。<text:bookmark-end text:name="_Hlk89901756"/></text:p>
            <text:p text:style-name="P84">七、<text:bookmark-start text:name="_Hlk89901773"/>辦理臨時遺體安置場所消毒防疫輔導事宜。<text:bookmark-end text:name="_Hlk89901773"/></text:p>
            <text:p text:style-name="P85">八、其他。</text:p>
          </table:table-cell>
        </table:table-row>
        <table:table-row table:style-name="TableRow86">
          <table:table-cell table:style-name="TableCell87">
            <text:p text:style-name="P88">總務組</text:p>
          </table:table-cell>
          <table:table-cell table:style-name="TableCell89">
            <text:p text:style-name="P90">賴靜慧<text:s/>0978-603002</text:p>
            <text:p text:style-name="P91">（本所秘書室主任兼組長）</text:p>
            <text:p text:style-name="P92">組員：范玉華<text:s/>0988-737486</text:p>
          </table:table-cell>
          <table:table-cell table:style-name="TableCell93">
            <text:p text:style-name="P94">一、區級災害應變中心及臨時前進指揮所之佈置、視訊會議設備操作及維護、電訊之裝備維護及照明設備之維持等事項。</text:p>
            <text:p text:style-name="P95">二、區級災害應變中心工作人員之飲食、寢具等供應及相關救災器材採購事項。</text:p>
            <text:p text:style-name="P96">三、軍方支援部隊<text:bookmark-start text:name="_Hlk89900771"/>之接待及<text:bookmark-end text:name="_Hlk89900771"/>飲食供應事項。</text:p>
            <text:p text:style-name="P97">四、其他有關業務權責事項。</text:p>
          </table:table-cell>
        </table:table-row>
        <table:table-row table:style-name="TableRow98">
          <table:table-cell table:style-name="TableCell99">
            <text:p text:style-name="P100">治安交通組</text:p>
          </table:table-cell>
          <table:table-cell table:style-name="TableCell101">
            <text:p text:style-name="P102">何明憲<text:s/>0955-822922</text:p>
            <text:p text:style-name="P103">（大里分駐所所長兼組長）</text:p>
            <text:p text:style-name="P104">組員：洪弘寬<text:s/>0986-577837</text:p>
          </table:table-cell>
          <table:table-cell table:style-name="TableCell105">
            <text:p text:style-name="P106">一、依指揮官劃定警戒區域執行勸導、限制或禁止人民進入或命其離去等事宜。</text:p>
            <text:p text:style-name="P107">二、負責災區現場警戒、治安維護、交通秩序維持事宜。</text:p>
            <text:p text:style-name="P108">三、災區交通運輸之維護事項。</text:p>
            <text:p text:style-name="P109">四、協助遺體相驗及罹難者身分確認事宜。</text:p>
            <text:p text:style-name="P110">五、其他有關業務權責事項。</text:p>
          </table:table-cell>
        </table:table-row>
        <text:soft-page-break/>
        <table:table-row table:style-name="TableRow111">
          <table:table-cell table:style-name="TableCell112">
            <text:p text:style-name="P113">幕僚查報組</text:p>
          </table:table-cell>
          <table:table-cell table:style-name="TableCell114">
            <text:p text:style-name="P115">黃世銘<text:s/>0933-731917</text:p>
            <text:p text:style-name="P116">（本所民政課課長兼組長）</text:p>
            <text:p text:style-name="P117">組員：蔡武彥<text:s/>0988-277625</text:p>
          </table:table-cell>
          <table:table-cell table:style-name="TableCell118">
            <text:p text:style-name="P119">一、負責指揮官幕僚作業事宜。</text:p>
            <text:p text:style-name="P120">二、督導災害防救組織功能。</text:p>
            <text:p text:style-name="P121">三、勘查統計民間災情事項。</text:p>
            <text:p text:style-name="P122">四、協助辦理救濟事項。</text:p>
            <text:p text:style-name="P123">五、協助辦理收容事項。</text:p>
            <text:p text:style-name="P124">六、協助罹難家屬辦理喪葬善後事宜。</text:p>
            <text:p text:style-name="P125">七、協助辦理危險地區民眾疏散撤離事項。</text:p>
            <text:p text:style-name="P126">八、<text:bookmark-start text:name="_Hlk89900444"/>洽請軍方支援事項，調度車輛運送受災民眾。<text:bookmark-end text:name="_Hlk89900444"/></text:p>
            <text:p text:style-name="P127">九、其他有關業務權責事項。</text:p>
          </table:table-cell>
        </table:table-row>
        <table:table-row table:style-name="TableRow128">
          <table:table-cell table:style-name="TableCell129">
            <text:p text:style-name="P130">搶修組</text:p>
          </table:table-cell>
          <table:table-cell table:style-name="TableCell131">
            <text:p text:style-name="P132">何子昇<text:s/>0963-491060</text:p>
            <text:p text:style-name="P133">（本所農建課課長兼組長）</text:p>
            <text:p text:style-name="P134">組員：謝雨利<text:s/>0921-952122</text:p>
            <text:p text:style-name="P135">王源龍<text:s/>0912-821399</text:p>
            <text:p text:style-name="P136">（本所公用課課長兼組長）</text:p>
            <text:p text:style-name="P137">組員：鄭家佶<text:s/>0927-150706</text:p>
          </table:table-cell>
          <table:table-cell table:style-name="TableCell138">
            <text:p text:style-name="P139">一、聯絡土石流潛勢溪流里長，隨時注意氣象報告，做好防災整備及疏散避難等措施。</text:p>
            <text:p text:style-name="P140">二、搶救所需工程機具、人力調配事項。</text:p>
            <text:p text:style-name="P141">三、輕微災情之搶修、搶險及復建事項。</text:p>
            <text:p text:style-name="P142">四、其他有關業務權責事項。</text:p>
          </table:table-cell>
        </table:table-row>
        <table:table-row table:style-name="TableRow143">
          <table:table-cell table:style-name="TableCell144">
            <text:p text:style-name="P145">環保組</text:p>
          </table:table-cell>
          <table:table-cell table:style-name="TableCell146">
            <text:p text:style-name="P147">蕭國柱<text:s/>0937-276218</text:p>
            <text:p text:style-name="P148">（大里區清潔隊隊長兼組長）</text:p>
            <text:p text:style-name="P149">組員：葉泰良<text:s/>0986-363257</text:p>
          </table:table-cell>
          <table:table-cell table:style-name="TableCell150">
            <text:p text:style-name="P151">一、急迫性垃圾清理工作。</text:p>
            <text:p text:style-name="P152">二、<text:bookmark-start text:name="_Hlk89901015"/>側溝堵塞疏濬<text:bookmark-end text:name="_Hlk89901015"/>工作。</text:p>
            <text:p text:style-name="P153">三、轄內<text:bookmark-start text:name="_Hlk89901041"/>路樹倒塌之清理。<text:bookmark-end text:name="_Hlk89901041"/></text:p>
            <text:p text:style-name="P154">四、災區環境消毒工作。</text:p>
            <text:p text:style-name="P155">五、其他有關業務權責事項。</text:p>
          </table:table-cell>
        </table:table-row>
        <table:table-row table:style-name="TableRow156">
          <table:table-cell table:style-name="TableCell157">
            <text:p text:style-name="P158">維生管線組</text:p>
            <text:p text:style-name="P159">(依需要再行編組)</text:p>
          </table:table-cell>
          <table:table-cell table:style-name="TableCell160">
            <text:p text:style-name="P161"><text:span text:style-name="T162">大里溪以北：台電台中區營業處市區巡修課</text:span><text:span text:style-name="T163">:</text:span><text:span text:style-name="T164">蔡崇吉</text:span><text:span text:style-name="T165">0923-235825</text:span></text:p>
            <text:p text:style-name="P166"><text:span text:style-name="T167">大里溪以南：台電南投區營業處市區巡修課</text:span><text:span text:style-name="T168">:</text:span><text:span text:style-name="T169">胡啓文</text:span><text:span text:style-name="T170">0963-261199</text:span></text:p>
            <text:p text:style-name="P171"><text:span text:style-name="T172">自來水公司</text:span><text:span text:style-name="T173">:</text:span><text:span text:style-name="T174">張程彥</text:span><text:span text:style-name="T175">0919-055318</text:span></text:p>
            <text:p text:style-name="P176"><text:span text:style-name="T177">欣林瓦斯</text:span><text:span text:style-name="T178">:</text:span><text:span text:style-name="T179">柯翔升</text:span><text:span text:style-name="T180">0927-040232</text:span></text:p>
            <text:p text:style-name="P181"><text:span text:style-name="T182">中華電信</text:span><text:span text:style-name="T183">:</text:span><text:span text:style-name="T184">傅敦禮</text:span><text:span text:style-name="T185">0933-503388</text:span></text:p>
          </table:table-cell>
          <table:table-cell table:style-name="TableCell186">
            <text:p text:style-name="P187">一、電力供應維護搶修工作。</text:p>
            <text:p text:style-name="P188">二、自來水供應搶修工作。</text:p>
            <text:p text:style-name="P189">三、天然氣供應搶修工作。</text:p>
            <text:p text:style-name="P190">四、電信通訊維護搶修工作。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/>
      <style:text-properties style:font-name-asian="標楷體" fo:font-weight="bold" style:font-weight-asian="bold" style:font-weight-complex="bold" style:font-size-complex="12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" style:family="paragraph" style:parent-style-name="Standard">
      <style:paragraph-properties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style:font-name-complex="華康中楷體" style:letter-kerning="false" fo:font-size="16pt" style:font-size-asian="16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size="14pt" style:font-size-asian="14pt" fo:language="en" fo:country="US"/>
    </style:style>
    <style:style style:name="ListLabel2" style:display-name="ListLabel 2" style:family="text">
      <style:text-properties style:font-name="Arial" style:font-name-asian="標楷體" style:font-name-complex="Times New Roman" fo:font-size="14pt" style:font-size-asian="14pt"/>
    </style:style>
    <style:style style:name="ListLabel3" style:display-name="ListLabel 3" style:family="text">
      <style:text-properties style:font-name="Arial" style:font-name-asian="Arial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NumberingSymbols" style:display-name="Numbering Symbols" style:family="text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fo:font-size="14pt" style:font-size-asian="14pt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Times New Roman" fo:font-size="14pt" style:font-size-asian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Arial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541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-0.00197in" svg:width="0.01528in" svg:height="0.2791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級災害應變中心編組暨任務分工表</dc:title>
    <meta:initial-creator>劉淑霞</meta:initial-creator>
    <dc:creator>A075</dc:creator>
    <meta:creation-date>2023-10-20T00:58:00Z</meta:creation-date>
    <dc:date>2023-10-23T11:23:00Z</dc:date>
    <meta:print-date>2021-09-11T06:17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aya Stud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4" meta:character-count="1901" meta:row-count="13" meta:non-whitespace-character-count="1620"/>
  </office:meta>
</office:document-meta>
</file>